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Text Box 4" text:anchor-type="paragraph" svg:x="9.737cm" svg:y="-0.635cm" svg:width="7.354cm" style:rel-width="scale" svg:height="0.953cm" style:rel-height="scale" draw:z-index="0"><draw:text-box><text:p text:style-name="Text_20_body">小說格式(請以新細明體12號字撰寫)</text:p></draw:text-box></draw:frame><text:s text:c="21"/></text:p>
      <text:p text:style-name="P1">〈篇名〉</text:p>
      <text:p text:style-name="P1"/>
      <text:p text:style-name="Text_20_body"><text:s text:c="4"/>請從此處開始撰寫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draw:frame draw:style-name="fr1" draw:name="Text Box 5" text:anchor-type="paragraph" svg:x="9.604cm" svg:y="-0.318cm" svg:width="7.408cm" style:rel-width="scale" svg:height="0.953cm" style:rel-height="scale" draw:z-index="1"><draw:text-box><text:p text:style-name="Text_20_body">散文格式(請以新細明體12號字撰寫)</text:p></draw:text-box></draw:frame><text:s text:c="18"/></text:p>
      <text:p text:style-name="P1">〈篇名〉</text:p>
      <text:p text:style-name="P1"/>
      <text:p text:style-name="Text_20_body"><text:s text:c="4"/>請從此處開始撰寫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draw:frame draw:style-name="fr1" draw:name="Text Box 6" text:anchor-type="paragraph" svg:x="9.525cm" svg:y="-0.212cm" svg:width="7.673cm" style:rel-width="scale" svg:height="0.953cm" style:rel-height="scale" draw:z-index="2"><draw:text-box><text:p text:style-name="Text_20_body">現代詩格式(請以新細明體14號字撰寫)</text:p><text:p text:style-name="Text_20_body"/></draw:text-box></draw:frame><text:s text:c="18"/></text:p>
      <text:p text:style-name="P3">〈篇名〉</text:p>
      <text:p text:style-name="P3"/>
      <text:p text:style-name="P2"><text:s text:c="4"/>請從此處開始撰寫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draw:frame draw:style-name="fr1" draw:name="Text Box 61" text:anchor-type="paragraph" svg:x="8.176cm" svg:y="0cm" svg:width="8.678cm" style:rel-width="scale" svg:height="0.953cm" style:rel-height="scale" draw:z-index="3"><draw:text-box><text:p text:style-name="Text_20_body">舞臺劇劇本格式(請以新細明體12號字撰寫)</text:p><text:p text:style-name="Text_20_body"/></draw:text-box></draw:frame></text:p>
      <text:p text:style-name="P1"><text:soft-page-break/></text:p>
      <text:p text:style-name="P1">〈篇名〉</text:p>
      <text:p text:style-name="P3"/>
      <text:p text:style-name="Text_20_body"><text:span text:style-name="預設段落字型"><text:span text:style-name="T1"><text:s text:c="2"/></text:span></text:span><text:s text:c="2"/>請從此處開始撰寫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NTNU</meta:initial-creator>
    <dc:creator>user1</dc:creator>
    <meta:creation-date>2018-08-21T08:56:00Z</meta:creation-date>
    <dc:date>2019-12-02T04:05:00Z</dc:date>
    <meta:editing-cycles>7</meta:editing-cycles>
    <meta:editing-duration>PT120S</meta:editing-duration>
    <meta:document-statistic meta:table-count="0" meta:image-count="0" meta:object-count="0" meta:page-count="7" meta:paragraph-count="15" meta:word-count="120" meta:character-count="197" meta:non-whitespace-character-count="124"/>
    <meta:template xlink:type="simple" xlink:actuate="onRequest" xlink:title="" xlink:href="../../../../../DSIC/ClientWorker/File/A10330000U/1110000546/1111001641-0-1.odt/Normal"/>
  </office:meta>
</office:document-meta>
</file>