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10" style:parent-style-name="內文" style:family="paragraph">
      <style:paragraph-properties style:text-autospace="none" fo:text-align="justify" fo:margin-top="0.125in"/>
    </style:style>
    <style:style style:name="T11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37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38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39" style:parent-style-name="內文" style:family="paragraph">
      <style:paragraph-properties style:text-autospace="none" fo:text-align="justify" fo:line-height="0.2361in" fo:text-indent="0.1666in"/>
    </style:style>
    <style:style style:name="T4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7" style:parent-style-name="內文" style:family="paragraph">
      <style:paragraph-properties style:text-autospace="none" fo:text-align="justify" fo:line-height="0.2361in" fo:text-indent="0.1666in"/>
    </style:style>
    <style:style style:name="T5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</style:style>
    <style:style style:name="T6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</style:style>
    <style:style style:name="T6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6" style:parent-style-name="內文" style:family="paragraph">
      <style:paragraph-properties style:text-autospace="none" fo:text-align="justify" fo:line-height="0.2361in" fo:text-indent="0.1666in"/>
    </style:style>
    <style:style style:name="T7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0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81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82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8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8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86" style:parent-style-name="內文" style:family="paragraph">
      <style:paragraph-properties style:text-autospace="none" fo:text-align="justify" fo:line-height="0.2361in" fo:text-indent="0.1666in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5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96" style:parent-style-name="內文" style:family="paragraph">
      <style:paragraph-properties style:text-autospace="none" fo:text-align="justify" fo:line-height="0.2222in" fo:text-indent="0.1666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5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35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36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37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text-autospace="none" fo:text-align="justify" fo:line-height="0.2222in" fo:text-indent="0.1666in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5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6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7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6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7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76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77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text-autospace="none" fo:text-align="justify" fo:line-height="0.2222in" fo:text-indent="0.1666in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9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0" style:parent-style-name="內文" style:family="paragraph">
      <style:paragraph-properties style:text-autospace="none" fo:text-align="justify" fo:line-height="0.2777in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－就</text:span><text:span text:style-name="T6">學動機</text:span><text:span text:style-name="T7">調查</text:span><text:span text:style-name="T8">問</text:span><text:span text:style-name="T9">卷</text:span></text:p>
      <text:p text:style-name="P10"><text:span text:style-name="T11"><draw:custom-shape svg:x="-0.13194in" svg:y="0.04653in" svg:width="7.19722in" svg:height="1.38819in" draw:z-index="251657728" draw:id="id0" draw:style-name="a0" draw:name="AutoShape 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">親愛的朋友</text:span><text:span text:style-name="T13">您好</text:span><text:span text:style-name="T14">：</text:span></text:p>
      <text:p text:style-name="P15"><text:span text:style-name="T16">衛生福利</text:span><text:span text:style-name="T17">部</text:span><text:span text:style-name="T18">社會及家庭署</text:span><text:span text:style-name="T19">單親培力計畫由民國94年實施至今，在修習學業的道路上，陪伴了許多家庭，</text:span><text:span text:style-name="T20">在此向您請教一些問題，期待</text:span><text:span text:style-name="T21">藉由您寶貴的經驗</text:span><text:span text:style-name="T22">，以</text:span><text:span text:style-name="T23">作為</text:span><text:span text:style-name="T24">未來</text:span><text:span text:style-name="T25">計畫實施</text:span><text:span text:style-name="T26">之參考</text:span><text:span text:style-name="T27">。</text:span><text:span text:style-name="T28">答案無所謂對或錯，</text:span><text:span text:style-name="T29">更不會影響您申請補助權益，</text:span><text:span text:style-name="T30">一切資料均予保密。</text:span><text:span text:style-name="T31">在此對您的協助獻上感謝之意</text:span><text:span text:style-name="T32">。</text:span><text:span text:style-name="T33">敬祝</text:span><text:span text:style-name="T34">平安喜樂 <text:s/></text:span><text:span text:style-name="T35">事事順心</text:span><text:span text:style-name="T36">　　</text:span></text:p>
      <text:p text:style-name="P37">　　　　　　　　　　　　　　　　　　　　　　　　　　　　　　衛生福利部社會及家庭署敬上</text:p>
      <text:p text:style-name="P38">一、基本資料：</text:p>
      <text:p text:style-name="P39"><text:span text:style-name="T40">1</text:span><text:span text:style-name="T41">.<text:s/></text:span><text:span text:style-name="T42">性</text:span><text:span text:style-name="T43">別</text:span><text:span text:style-name="T44">：</text:span><text:span text:style-name="T45"><text:s/>□男□女</text:span><text:span text:style-name="T46">，年齡：</text:span><text:span text:style-name="T47">__________</text:span><text:span text:style-name="T48">歲</text:span><text:span text:style-name="T49">，</text:span><text:span text:style-name="T50">居住</text:span><text:span text:style-name="T51">地</text:span><text:span text:style-name="T52">：</text:span><text:span text:style-name="T53">　　　　　　　　　</text:span><text:span text:style-name="T54">縣</text:span><text:span text:style-name="T55">/</text:span><text:span text:style-name="T56">市</text:span></text:p>
      <text:p text:style-name="P57"><text:span text:style-name="T58">2</text:span><text:span text:style-name="T59">.<text:s/></text:span><text:span text:style-name="T60">就讀學校：□高中職</text:span><text:span text:style-name="T61">　</text:span><text:span text:style-name="T62">□大學（專）院校</text:span></text:p>
      <text:p text:style-name="P63"><text:span text:style-name="T64">3</text:span><text:span text:style-name="T65">.<text:s/></text:span><text:span text:style-name="T66">上課時間：□周一至周五日間 <text:s text:c="2"/>□周一至周五夜間 <text:s text:c="2"/>□假日班 <text:s text:c="2"/></text:span></text:p>
      <text:p text:style-name="P67">□函授 <text:s text:c="2"/>□函授為主，但仍有面授 <text:s text:c="2"/>□其他</text:p>
      <text:p text:style-name="P68"><text:span text:style-name="T69">4</text:span><text:span text:style-name="T70">.<text:s/></text:span><text:span text:style-name="T71">請問</text:span><text:span text:style-name="T72">您</text:span><text:span text:style-name="T73">暫停學業後，多久才重回校園繼續念書：</text:span><text:span text:style-name="T74">________</text:span><text:span text:style-name="T75">年</text:span></text:p>
      <text:p text:style-name="P76"><text:span text:style-name="T77">5</text:span><text:span text:style-name="T78">.<text:s/></text:span><text:span text:style-name="T79">就學期間工作情形：□全職 <text:s text:c="2"/>□兼職 <text:s text:c="2"/>□未就業</text:span></text:p>
      <text:p text:style-name="P80">6. 居住型態：□單親家庭（未婚、離婚、喪偶等情形下，只有父親或母親及子女組成的家庭）</text:p>
      <text:p text:style-name="P81">　　　　　　 □折衷家庭（三代同堂）</text:p>
      <text:p text:style-name="P82"><text:s text:c="3"/>　　　　　□隔代家庭（由祖父母或外祖父母與孫子女同住，所組成的家庭；父母因工作等</text:p>
      <text:p text:style-name="P83">　　　　　　　<text:s/>因素而無法與他們同住）</text:p>
      <text:p text:style-name="P84">　　　　　　 □大家庭（由多個有血緣關係的親屬或家庭所構成）</text:p>
      <text:p text:style-name="P85"><text:s text:c="3"/>　　　　　□其他＿＿＿＿＿＿＿＿＿＿＿＿＿＿＿＿＿</text:p>
      <text:p text:style-name="P86"><text:span text:style-name="T87">7.從何得知「單親培力計畫」</text:span><text:span text:style-name="T88">？</text:span><text:span text:style-name="T89">□學校</text:span><text:span text:style-name="T90">□親戚朋友</text:span><text:span text:style-name="T91">□社家署網站</text:span><text:span text:style-name="T92">□婦女聯合網站</text:span><text:span text:style-name="T93">□其他</text:span><text:span text:style-name="T94">_______</text:span></text:p>
      <text:p text:style-name="P95">二、就學動機與社會支持情況﹕</text:p>
      <text:p text:style-name="P96"><text:span text:style-name="T97">1.<text:s/></text:span><text:span text:style-name="T98">促使您決定</text:span><text:span text:style-name="T99">再</text:span><text:span text:style-name="T100">就學的</text:span><text:span text:style-name="T101">主要</text:span><text:span text:style-name="T102">原因</text:span><text:span text:style-name="T103">（可複選）</text:span><text:span text:style-name="T104">：</text:span></text:p>
      <text:p text:style-name="P105"><text:span text:style-name="T106">□自</text:span><text:span text:style-name="T107">我成長學習</text:span><text:span text:style-name="T108">　</text:span><text:span text:style-name="T109">□</text:span><text:span text:style-name="T110">目前</text:span><text:span text:style-name="T111">工作</text:span><text:span text:style-name="T112">需要</text:span><text:span text:style-name="T113">　</text:span><text:span text:style-name="T114">□</text:span><text:span text:style-name="T115">提升教育程度</text:span><text:span text:style-name="T116">　</text:span><text:span text:style-name="T117">□親友期待</text:span><text:span text:style-name="T118">　</text:span><text:span text:style-name="T119">□增加競爭力</text:span></text:p>
      <text:p text:style-name="P120"><text:span text:style-name="T121">□學習一技之長</text:span><text:span text:style-name="T122">　</text:span><text:span text:style-name="T123">□擴展人際關係</text:span><text:span text:style-name="T124">　</text:span><text:span text:style-name="T125">□增加收入</text:span><text:span text:style-name="T126">　</text:span><text:span text:style-name="T127">□計畫轉換工作</text:span><text:span text:style-name="T128">　</text:span><text:span text:style-name="T129">□職位提升 <text:s text:c="2"/></text:span></text:p>
      <text:p text:style-name="P130"><text:span text:style-name="T131">□排解空閒時間</text:span><text:span text:style-name="T132">□其他</text:span><text:span text:style-name="T133">　　　 <text:s text:c="5"/></text:span></text:p>
      <text:p text:style-name="P134">2.<text:s/>選擇就讀現在這間學校/科系的原因（可複選）：</text:p>
      <text:p text:style-name="P135">□對學校的嚮往　□對工作有所助益　□上課時間可配合　□學校位置（如離家近等）</text:p>
      <text:p text:style-name="P136">□科系考量　　　□入學條件考量(如成績等)　□校園環境、設施良好　□課程師資考量 <text:s text:c="2"/></text:p>
      <text:p text:style-name="P137"><text:span text:style-name="T138">□</text:span><text:span text:style-name="T139">學校提供資源(如獎學金等</text:span><text:span text:style-name="T140">)　</text:span><text:span text:style-name="T141">□</text:span><text:span text:style-name="T142">親友推薦</text:span><text:span text:style-name="T143">　</text:span><text:span text:style-name="T144">□有學校就唸</text:span><text:span text:style-name="T145">　</text:span><text:span text:style-name="T146">□其他</text:span><text:span text:style-name="T147">　　　 <text:s text:c="5"/></text:span></text:p>
      <text:p text:style-name="P148"><text:span text:style-name="T149">3.<text:s/></text:span><text:span text:style-name="T150">期待畢業後</text:span><text:span text:style-name="T151">，</text:span><text:span text:style-name="T152">對自己的幫助是什麼</text:span><text:span text:style-name="T153">（可複選）</text:span><text:span text:style-name="T154">？</text:span></text:p>
      <text:p text:style-name="P155">□收入增加　□工作升遷　□提升專業知能　□提高工作效率　□促進人際關係</text:p>
      <text:p text:style-name="P156">□增加社會競爭力　□促進就業能力　□獲得更好工作機會　　□提高獨立生活能力 <text:s text:c="2"/></text:p>
      <text:p text:style-name="P157"><text:span text:style-name="T158">□提升家庭地位</text:span><text:span text:style-name="T159">　　</text:span><text:span text:style-name="T160">□</text:span><text:span text:style-name="T161">沒什麼幫助</text:span><text:span text:style-name="T162">　　</text:span><text:span text:style-name="T163">□其他</text:span><text:span text:style-name="T164">　　　 <text:s text:c="5"/></text:span></text:p>
      <text:p text:style-name="P165">4.<text:s/>目前生活中主要的支持者有那些（可複選）？</text:p>
      <text:p text:style-name="P166">□自己親戚<text:s text:c="3"/>□前配偶 <text:s text:c="2"/>□前配偶的家人 <text:s/><text:s/>□上司同事 <text:s/><text:s/>□朋友 <text:s text:c="2"/>□政府</text:p>
      <text:p text:style-name="P167"><text:span text:style-name="T168">□</text:span><text:span text:style-name="T169">自己</text:span><text:span text:style-name="T170">學校師長 <text:s text:c="2"/></text:span><text:span text:style-name="T171">□子女學校師長 <text:s text:c="2"/></text:span><text:span text:style-name="T172">□民間社福團體 <text:s text:c="2"/>□宗教組織 <text:s text:c="2"/>□</text:span><text:span text:style-name="T173">其他</text:span><text:span text:style-name="T174">　　　 <text:s text:c="5"/></text:span></text:p>
      <text:p text:style-name="P175">5.<text:s/>接續前題，他們主要協助你什麼（可複選）？</text:p>
      <text:p text:style-name="P176">□經濟 <text:s text:c="2"/>□居住地方 <text:s text:c="2"/>□子女照顧 <text:s text:c="2"/>□家務工作 <text:s text:c="2"/>□情緒支持 <text:s text:c="2"/>□提供資訊 <text:s text:c="2"/></text:p>
      <text:p text:style-name="P177"><text:span text:style-name="T178">□提供</text:span><text:span text:style-name="T179">或介紹</text:span><text:span text:style-name="T180">工作 <text:s text:c="2"/>□</text:span><text:span text:style-name="T181">喘息休閒</text:span><text:span text:style-name="T182"><text:s text:c="3"/>□其他</text:span><text:span text:style-name="T183">　　　 <text:s text:c="5"/></text:span></text:p>
      <text:p text:style-name="P184"><text:span text:style-name="T185">6.<text:s/></text:span><text:span text:style-name="T186">支持者</text:span><text:span text:style-name="T187">的幫助，是否對你完成學業有所助益</text:span><text:span text:style-name="T188">？</text:span></text:p>
      <text:p text:style-name="P189">□非常有幫助　□有幫助　□尚可　□沒有幫助　<text:s/>□非常沒有幫助</text:p>
      <text:p text:style-name="P190"><text:span text:style-name="T191"><text:s text:c="2"/>7.</text:span><text:span text:style-name="T192"><text:s/>其他建議事項___________________________________________________________</text:span><text:span text:style-name="T193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惠怡</meta:initial-creator>
    <dc:creator>sfaa0448</dc:creator>
    <meta:creation-date>2022-02-16T03:52:00Z</meta:creation-date>
    <dc:date>2022-02-16T03:52:00Z</dc:date>
    <meta:print-date>2021-09-27T09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4" meta:row-count="10" meta:non-whitespace-character-count="1214"/>
  </office:meta>
</office:document-meta>
</file>