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line-height="200%" fo:text-indent="0.389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20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7"><text:span text:style-name="T8">切結書</text:span></text:p>
      <text:p text:style-name="P9"/>
      <text:p text:style-name="P10"><text:span text:style-name="T11">本人</text:span><text:span text:style-name="T12">請貴</text:span><text:span text:style-name="T13">署</text:span><text:span text:style-name="T14">同意將本人申請之</text:span></text:p>
      <text:p text:style-name="P15"><text:span text:style-name="T16">單親培力計畫</text:span><text:span text:style-name="T17">(___學年___</text:span><text:span text:style-name="T18">學期)</text:span><text:span text:style-name="T19">補助款撥入本人之</text:span><text:span text:style-name="T20">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P24">此 <text:s/>致</text:p>
      <text:p text:style-name="P25">衛生福利部社會及家庭署</text:p>
      <text:p text:style-name="P26"/>
      <text:p text:style-name="P27">切結人：<text:s/>(簽章)</text:p>
      <text:p text:style-name="P28">身分證統一編號：</text:p>
      <text:p text:style-name="P29">地址：</text:p>
      <text:p text:style-name="P30">電話：</text:p>
      <text:p text:style-name="P31"/>
      <text:p text:style-name="P32"/>
      <text:p text:style-name="P33"/>
      <text:p text:style-name="P34"/>
      <text:p text:style-name="P35"><text:span text:style-name="T36">中華民國</text:span><text:span text:style-name="T37"><text:s text:c="2"/></text:span><text:span text:style-name="T38">年</text:span><text:span text:style-name="T39"><text:s text:c="2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T5" style:parent-style-name="預設段落字型" style:family="text">
      <style:text-properties style:font-name="新細明體" fo:color="#000000" style:font-size-complex="14pt"/>
    </style:style>
    <style:style style:name="T6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</text:span><text:span text:style-name="T3">表</text:span><text:span text:style-name="T4">5</text:span><text:span text:style-name="T5">：</text:span><text:span text:style-name="T6">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結書</dc:title>
    <meta:initial-creator>huilan</meta:initial-creator>
    <dc:creator>sfaa0448</dc:creator>
    <meta:creation-date>2022-02-16T03:52:00Z</meta:creation-date>
    <dc:date>2022-02-16T03:52:00Z</dc:date>
    <meta:print-date>2015-07-08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