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in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widows="0" fo:orphans="0" fo:text-align="center" fo:margin-top="0.0833in" fo:margin-bottom="0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5" style:parent-style-name="Standard" style:family="paragraph">
      <style:paragraph-properties fo:widows="0" fo:orphans="0" fo:text-align="center" fo:margin-top="0.0833in" fo:margin-bottom="0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7" style:parent-style-name="Standard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1.3937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6076in" style:use-optimal-column-width="false"/>
    </style:style>
    <style:style style:name="TableColumn13" style:family="table-column">
      <style:table-column-properties style:column-width="2.4298in" style:use-optimal-column-width="false"/>
    </style:style>
    <style:style style:name="Table8" style:family="table">
      <style:table-properties style:width="7.65in" style:rel-width="100%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0.305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 fo:line-height="0.305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0.305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2" style:family="table-row">
      <style:table-row-properties style:min-row-height="0.445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0.305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0.305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0.305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0.305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0.3055in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margin-bottom="0in"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0.305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margin-bottom="0in" fo:line-height="0.3055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in"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fo:widows="0" fo:orphans="0" fo:text-align="justify" fo:margin-bottom="0in" fo:line-height="0.305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in" fo:line-height="0.305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0.305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fo:widows="0" fo:orphans="0" fo:text-align="justify" fo:margin-bottom="0in" fo:line-height="0.3055in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widows="0" fo:orphans="0" fo:text-align="justify" fo:margin-bottom="0in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8" style:parent-style-name="Standard" style:family="paragraph">
      <style:paragraph-properties fo:widows="0" fo:orphans="0" fo:text-align="justify" fo:margin-bottom="0in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Standard" style:family="paragraph">
      <style:paragraph-properties fo:widows="0" fo:orphans="0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73" style:parent-style-name="Standard" style:family="paragraph">
      <style:paragraph-properties fo:widows="0" fo:orphans="0" fo:text-align="justify" fo:margin-bottom="0in"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Standard" style:family="paragraph">
      <style:paragraph-properties fo:widows="0" fo:orphans="0" fo:text-align="justify" fo:margin-bottom="0in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Standard" style:family="paragraph">
      <style:paragraph-properties fo:widows="0" fo:orphans="0" fo:text-align="justify" fo:margin-bottom="0in" fo:line-height="0.3055in"/>
    </style:style>
  </office:automatic-styles>
  <office:body>
    <office:text text:use-soft-page-breaks="true">
      <text:p text:style-name="P1"><text:bookmark-start text:name="_GoBack"/><text:bookmark-end text:name="_GoBack"/><text:span text:style-name="T2">附件二</text:span><text:bookmark-start text:name="_Toc54858527"/><text:bookmark-end text:name="_Toc54858527"/></text:p>
      <text:p text:style-name="P3"><text:span text:style-name="T4">國立屏東科技大學工作犬訓練中心</text:span></text:p>
      <text:p text:style-name="P5"><text:span text:style-name="T6">學生實習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申請人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pan text:style-name="T31">生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就讀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就讀科系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聯絡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緊急聯絡人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與申請人關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連絡電話</text:span></text:p>
          </table:table-cell>
          <table:table-cell table:style-name="TableCell86" table:number-columns-spanned="3">
            <text:p text:style-name="P87"><text:span text:style-name="T88">(</text:span><text:span text:style-name="T89">公司</text:span><text:span text:style-name="T90">) <text:s text:c="40"/>(</text:span><text:span text:style-name="T91">手機</text:span><text:span text:style-name="T92">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聯絡地址</text:span></text:p>
          </table:table-cell>
          <table:table-cell table:style-name="TableCell97" table:number-columns-spanned="3">
            <text:p text:style-name="P98"><text:span text:style-name="T99">□</text:span><text:span text:style-name="T100">同申請人地址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<text:span text:style-name="T105">校方聯絡人</text:span>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連絡電話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mail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住宿</text:span></text:p>
          </table:table-cell>
          <table:table-cell table:style-name="TableCell144" table:number-columns-spanned="4">
            <text:p text:style-name="P145"><text:span text:style-name="T146">□</text:span><text:span text:style-name="T147">需要申請住宿</text:span></text:p>
            <text:p text:style-name="P148"><text:span text:style-name="T149">□</text:span><text:span text:style-name="T150">自理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檢附資料</text:span></text:p>
          </table:table-cell>
          <table:table-cell table:style-name="TableCell155" table:number-columns-spanned="4">
            <text:p text:style-name="P156"><text:span text:style-name="T157">□</text:span><text:span text:style-name="T158">自傳</text:span><text:span text:style-name="T159">(</text:span><text:span text:style-name="T160">含實習動機</text:span><text:span text:style-name="T161"><text:s/>)</text:span></text:p>
            <text:p text:style-name="P162"><text:span text:style-name="T163">□</text:span><text:span text:style-name="T164">學經歷證明</text:span></text:p>
            <text:p text:style-name="P165"><text:span text:style-name="T166">□</text:span><text:span text:style-name="T167">校外實習合約書</text:span></text:p>
            <text:p text:style-name="P168"><text:span text:style-name="T169">□</text:span><text:span text:style-name="T170">其他</text:span><text:span text:style-name="T171">_____________________</text:span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申</text:span><text:span text:style-name="T175"><text:s text:c="2"/></text:span><text:span text:style-name="T176">請</text:span><text:span text:style-name="T177"><text:s text:c="2"/></text:span><text:span text:style-name="T178">人：</text:span><text:span text:style-name="T179"><text:s text:c="32"/>(</text:span><text:span text:style-name="T180">簽名</text:span><text:span text:style-name="T181">)</text:span></text:p>
      <text:p text:style-name="P182"><text:span text:style-name="T183">法定代理人</text:span><text:span text:style-name="T184">(</text:span><text:span text:style-name="T185">申請者已成年免簽</text:span><text:span text:style-name="T186">)</text:span><text:span text:style-name="T187">：</text:span><text:span text:style-name="T188"><text:s text:c="18"/>(</text:span><text:span text:style-name="T189">簽名</text:span><text:span text:style-name="T190">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tngs</dc:creator>
    <meta:creation-date>2022-04-21T01:42:00Z</meta:creation-date>
    <dc:date>2022-04-22T03:51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