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style:line-height-at-least="0in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style:line-height-at-least="0in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 fo:margin-left="0.584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style:line-height-at-least="0in" fo:text-indent="0.1944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Standard" style:family="paragraph">
      <style:paragraph-properties style:line-height-at-least="0in" fo:text-indent="0.3888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7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8" style:parent-style-name="Standard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﹙</text:span><text:span text:style-name="T3">機關全銜﹚</text:span><text:span text:style-name="T4">112</text:span><text:span text:style-name="T5">年度行政院選送公務人員出國專題研究計畫</text:span></text:p>
      <text:p text:style-name="P6">壹、計畫內容：</text:p>
      <text:p text:style-name="P7"><text:span text:style-name="T8">一、研究名稱：</text:span></text:p>
      <text:p text:style-name="P9">二、前往國家：</text:p>
      <text:p text:style-name="P10"><text:span text:style-name="T11">三、預定短期進修之學校或研究機構：</text:span></text:p>
      <text:p text:style-name="P12">（請說明「選擇該研究學校或研究機構之原因」、「預定選擇課程」、「預估課程所需經費」及「預定短期進修之學校或研究機構之接洽情形」等事項）</text:p>
      <text:p text:style-name="P13"><text:span text:style-name="T14">四、研究期間：（請填列具體之研究期間範圍，例如</text:span><text:span text:style-name="T15">112</text:span><text:span text:style-name="T16">年</text:span><text:span text:style-name="T17">7</text:span><text:span text:style-name="T18">月中旬至</text:span><text:span text:style-name="T19">10</text:span><text:span text:style-name="T20">月中旬）</text:span></text:p>
      <text:p text:style-name="P21"><text:span text:style-name="T22">五、預定短期進修研究之問題：</text:span></text:p>
      <text:p text:style-name="P23"><text:span text:style-name="T24">﹙</text:span><text:span text:style-name="T25">並請說明該項問題是否可在國內蒐集資料﹚</text:span></text:p>
      <text:p text:style-name="P26">六、預期目標、效益：</text:p>
      <text:p text:style-name="P27"/>
      <text:p text:style-name="P28"><text:span text:style-name="T29">貳、短期進修研究項目與機關重要業務推動或當前政府重大政策之關係</text:span><text:span text:style-name="T30"><text:s/></text:span><text:span text:style-name="T3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style:line-height-at-least="0.0833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　九十三年度因公派員出國計畫</dc:title>
    <dc:subject/>
    <meta:initial-creator>呂佩珊</meta:initial-creator>
    <dc:creator>李亭緯</dc:creator>
    <meta:creation-date>2017-09-07T17:27:00Z</meta:creation-date>
    <dc:date>2022-05-23T03:27:00Z</dc:date>
    <meta:print-date>2016-12-21T13:54:00Z</meta:print-date>
    <meta:template xlink:href="Normal.dotm" xlink:type="simple"/>
    <meta:editing-cycles>11</meta:editing-cycles>
    <meta:editing-duration>PT360S</meta:editing-duration>
    <meta:document-statistic meta:page-count="1" meta:paragraph-count="1" meta:word-count="38" meta:character-count="259" meta:row-count="1" meta:non-whitespace-character-count="222"/>
  </office:meta>
</office:document-meta>
</file>