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5.5pt" style:font-size-asian="15.5pt" style:font-size-complex="15.5pt"/>
    </style:style>
    <style:style style:name="T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4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ableColumn6" style:family="table-column">
      <style:table-column-properties style:column-width="0.4875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1951in" style:use-optimal-column-width="false"/>
    </style:style>
    <style:style style:name="TableColumn9" style:family="table-column">
      <style:table-column-properties style:column-width="0.5986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4097in" style:use-optimal-column-width="false"/>
    </style:style>
    <style:style style:name="TableColumn12" style:family="table-column">
      <style:table-column-properties style:column-width="0.1013in" style:use-optimal-column-width="false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1722in" style:use-optimal-column-width="false"/>
    </style:style>
    <style:style style:name="TableColumn17" style:family="table-column">
      <style:table-column-properties style:column-width="0.6527in" style:use-optimal-column-width="false"/>
    </style:style>
    <style:style style:name="TableColumn18" style:family="table-column">
      <style:table-column-properties style:column-width="0.4701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6833in" style:use-optimal-column-width="false"/>
    </style:style>
    <style:style style:name="TableColumn21" style:family="table-column">
      <style:table-column-properties style:column-width="0.8493in" style:use-optimal-column-width="false"/>
    </style:style>
    <style:style style:name="Table5" style:family="table">
      <style:table-properties style:width="6.75in" fo:margin-left="0.0986in" table:align="left"/>
    </style:style>
    <style:style style:name="TableRow22" style:family="table-row">
      <style:table-row-properties style:min-row-height="0.3347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4" style:family="table-row">
      <style:table-row-properties style:min-row-height="0.334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" style:family="table-row">
      <style:table-row-properties style:min-row-height="0.3347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 fo:font-size="11pt" style:font-size-asian="11pt" style:font-size-complex="10pt"/>
    </style:style>
    <style:style style:name="TableRow44" style:family="table-row">
      <style:table-row-properties style:min-row-height="0.3347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style:font-size-complex="10pt"/>
    </style:style>
    <style:style style:name="TableRow49" style:family="table-row">
      <style:table-row-properties style:min-row-height="0.3347in" style:use-optimal-row-height="false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2" style:family="table-row">
      <style:table-row-properties style:min-row-height="0.2784in" style:use-optimal-row-height="false"/>
    </style:style>
    <style:style style:name="TableCell6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5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6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7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8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9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Standard" style:family="paragraph">
      <style:paragraph-properties fo:text-align="justify" fo:line-height="0.1666in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5" style:family="table-row">
      <style:table-row-properties style:min-row-height="0.3479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90" style:family="table-row">
      <style:table-row-properties style:min-row-height="0.3479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2256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09" style:family="table-row">
      <style:table-row-properties style:min-row-height="0.3006in" style:use-optimal-row-height="false"/>
    </style:style>
    <style:style style:name="TableCell110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1" style:family="table-row">
      <style:table-row-properties style:min-row-height="0.300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4" style:family="table-row">
      <style:table-row-properties style:min-row-height="0.3006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3006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3006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text-indent="0.0694in"/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3513in" style:use-optimal-row-height="false"/>
    </style:style>
    <style:style style:name="TableCell140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49" style:family="table-row">
      <style:table-row-properties style:min-row-height="0.8423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6" style:family="table-row">
      <style:table-row-properties style:min-row-height="1.401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73" style:family="table-row">
      <style:table-row-properties style:min-row-height="1.0826in" style:use-optimal-row-height="false"/>
    </style:style>
    <style:style style:name="TableCell174" style:family="table-cell">
      <style:table-cell-properties fo:border="0.0625in double #000000" style:border-line-width="0.0208in 0.0208in 0.0208in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176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77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78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3736in" style:use-optimal-row-height="false"/>
    </style:style>
    <style:style style:name="TableCell18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3" style:family="table-row">
      <style:table-row-properties style:min-row-height="0.329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2" style:family="table-row">
      <style:table-row-properties style:min-row-height="0.301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15" style:family="table-row">
      <style:table-row-properties style:min-row-height="0.692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218" style:family="table-row">
      <style:table-row-properties style:min-row-height="0.270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29" style:family="table-row">
      <style:table-row-properties style:min-row-height="0.256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Row233" style:family="table-row">
      <style:table-row-properties style:min-row-height="0.2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36" style:family="table-row">
      <style:table-row-properties style:min-row-height="0.570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64" style:family="table-row">
      <style:table-row-properties style:min-row-height="0.379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6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2083in"/>
      <style:text-properties style:font-name="標楷體" style:font-name-asian="標楷體" style:text-scale="90%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261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298" style:family="table-row">
      <style:table-row-properties style:min-row-height="0.192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20" style:family="table-row">
      <style:table-row-properties style:min-row-height="0.2333in" style:use-optimal-row-height="false"/>
    </style:style>
    <style:style style:name="TableCell3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23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28" style:family="table-row">
      <style:table-row-properties style:min-row-height="1.0756in" style:use-optimal-row-height="false"/>
    </style:style>
    <style:style style:name="TableCell329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3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5" style:family="table-row">
      <style:table-row-properties style:min-row-height="1.1833in" style:use-optimal-row-height="false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8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<text:s/></text:span><text:span text:style-name="T3">112</text:span><text:span text:style-name="T4">年度行政院選送公務人員出國專題研究推薦人員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一</text:p>
            <text:p text:style-name="P25">、</text:p>
            <text:p text:style-name="P26">基</text:p>
            <text:p text:style-name="P27">本</text:p>
            <text:p text:style-name="P28">資</text:p>
            <text:p text:style-name="P29">料</text:p>
          </table:table-cell>
          <table:table-cell table:style-name="TableCell30" table:number-columns-spanned="3" table:number-rows-spanned="2">
            <text:p text:style-name="P31">姓名</text:p>
          </table:table-cell>
          <table:covered-table-cell/>
          <table:covered-table-cell/>
          <table:table-cell table:style-name="TableCell32" table:number-columns-spanned="12">
            <text:p text:style-name="P33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5" table:number-columns-spanned="12">
            <text:p text:style-name="Standard"><text:span text:style-name="T36">(</text:span><text:span text:style-name="T37">英文，與護照同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12">
            <text:p text:style-name="P43">□男<text:s text:c="11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12">
            <text:p text:style-name="P48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3">
            <text:p text:style-name="P51">最高學歷</text:p>
          </table:table-cell>
          <table:covered-table-cell/>
          <table:covered-table-cell/>
          <table:table-cell table:style-name="TableCell52" table:number-columns-spanned="12">
            <text:p text:style-name="Standard"><text:span text:style-name="T53">（</text:span><text:span text:style-name="T54">ex.○○</text:span><text:span text:style-name="T55">大學</text:span><text:span text:style-name="T56">○○</text:span><text:span text:style-name="T57">系所學士</text:span><text:span text:style-name="T58">/</text:span><text:span text:style-name="T59">碩士</text:span><text:span text:style-name="T60">/</text:span><text:span text:style-name="T61">博士畢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二</text:p>
            <text:p text:style-name="P65">、</text:p>
            <text:p text:style-name="P66">現</text:p>
            <text:p text:style-name="P67">職</text:p>
            <text:p text:style-name="P68">情</text:p>
            <text:p text:style-name="P69">形</text:p>
          </table:table-cell>
          <table:table-cell table:style-name="TableCell70" table:number-columns-spanned="3">
            <text:p text:style-name="P71">服務機關</text:p>
          </table:table-cell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<text:span text:style-name="T76">公務年資</text:span></text:p>
            <text:p text:style-name="P77"><text:span text:style-name="T78">（截至</text:span><text:span text:style-name="T79">111</text:span><text:span text:style-name="T80">年</text:span><text:span text:style-name="T81">12</text:span><text:span text:style-name="T82">月份為止）</text:span></text:p>
          </table:table-cell>
          <table:covered-table-cell/>
          <table:table-cell table:style-name="TableCell83" table:number-columns-spanned="3" table:number-rows-spanned="2">
            <text:p text:style-name="P84"><text:s text:c="5"/>年<text:s text:c="6"/>月</text:p>
          </table: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服務單位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官職等級</text:p>
          </table:table-cell>
          <table:covered-table-cell/>
          <table:covered-table-cell/>
          <table:table-cell table:style-name="TableCell93" table:number-columns-spanned="7">
            <text:p text:style-name="P94"><text:s text:c="5"/>任第<text:s text:c="7"/>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任現職年月</text:p>
          </table:table-cell>
          <table:covered-table-cell/>
          <table:table-cell table:style-name="TableCell97" table:number-columns-spanned="3" table:number-rows-spanned="2">
            <text:p text:style-name="P98"><text:span text:style-name="T99">民國</text:span><text:span text:style-name="T100"><text:s text:c="6"/></text:span><text:span text:style-name="T101">年</text:span><text:span text:style-name="T102"><text:s text:c="7"/></text:span><text:span text:style-name="T103">月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3">
            <text:p text:style-name="P106">職稱</text:p>
          </table:table-cell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三</text:p>
            <text:p text:style-name="P112">、</text:p>
            <text:p text:style-name="P113">聯</text:p>
            <text:p text:style-name="P114">絡</text:p>
            <text:p text:style-name="P115">方</text:p>
            <text:p text:style-name="P116">式</text:p>
          </table:table-cell>
          <table:table-cell table:style-name="TableCell117" table:number-columns-spanned="3" table:number-rows-spanned="2">
            <text:p text:style-name="P118">聯絡電話</text:p>
          </table:table-cell>
          <table:covered-table-cell/>
          <table:covered-table-cell/>
          <table:table-cell table:style-name="TableCell119" table:number-columns-spanned="12">
            <text:p text:style-name="P120">（辦公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2" table:number-columns-spanned="12">
            <text:p text:style-name="P12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>E-mail</text:p>
          </table:table-cell>
          <table:covered-table-cell/>
          <table:covered-table-cell/>
          <table:table-cell table:style-name="TableCell127" table:number-columns-spanned="1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3">
            <text:p text:style-name="P131">傳真</text:p>
          </table:table-cell>
          <table:covered-table-cell/>
          <table:covered-table-cell/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3">
            <text:p text:style-name="P136">機關地址</text:p>
          </table:table-cell>
          <table:covered-table-cell/>
          <table:covered-table-cell/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3">
            <text:p text:style-name="P141"/>
            <text:p text:style-name="P142"/>
            <text:p text:style-name="P143"><text:span text:style-name="T144">四、相關資料</text:span></text:p>
          </table:table-cell>
          <table:covered-table-cell/>
          <table:covered-table-cell/>
          <table:table-cell table:style-name="TableCell145" table:number-columns-spanned="4">
            <text:p text:style-name="Standard"><text:span text:style-name="T146">專題研究項目</text:span></text:p>
          </table:table-cell>
          <table:covered-table-cell/>
          <table:covered-table-cell/>
          <table:covered-table-cell/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covered-table-cell/>
          <table:table-cell table:style-name="TableCell150" table:number-columns-spanned="4">
            <text:p text:style-name="Standard"><text:span text:style-name="T151">辦理專題研究相關業務內容</text:span></text:p>
          </table:table-cell>
          <table:covered-table-cell/>
          <table:covered-table-cell/>
          <table:covered-table-cell/>
          <table:table-cell table:style-name="TableCell152" table:number-columns-spanned="9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<text:s text:c="41"/>(</text:span><text:span text:style-name="T162">請用</text:span><text:span text:style-name="T163">100</text:span><text:span text:style-name="T164">字以內敘明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covered-table-cell/>
          <table:covered-table-cell/>
          <table:table-cell table:style-name="TableCell167" table:number-columns-spanned="4">
            <text:p text:style-name="Standard"><text:span text:style-name="T168">符合本計畫第六點各款之選送條件</text:span></text:p>
          </table:table-cell>
          <table:covered-table-cell/>
          <table:covered-table-cell/>
          <table:covered-table-cell/>
          <table:table-cell table:style-name="TableCell169" table:number-columns-spanned="9">
            <text:p text:style-name="P170">□是</text:p>
            <text:p text:style-name="P171">□否</text:p>
            <text:p text:style-name="P172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6">
            <text:p text:style-name="P175">推薦人員簽章</text:p>
            <text:p text:style-name="P176"/>
            <text:p text:style-name="P177"/>
            <text:p text:style-name="P178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16">
            <text:p text:style-name="P181">(以下由服務機關人事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8">
            <text:p text:style-name="P184">最近3年考績及獎懲或刑事處分紀錄</text:p>
          </table:table-cell>
          <table:covered-table-cell/>
          <table:table-cell table:style-name="TableCell185" table:number-columns-spanned="3">
            <text:p text:style-name="P186">考核年度</text:p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/>
          <table:table-cell table:style-name="TableCell194" table:number-columns-spanned="3">
            <text:p text:style-name="P195">考績等第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 table:number-columns-spanned="8" table:number-rows-spanned="2">
            <text:p text:style-name="P204">最近3年有無受刑事處分、懲戒處分或平時考核申誡以上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<text:span text:style-name="T207">□</text:span><text:span text:style-name="T208">無</text:span><text:span text:style-name="T209">□</text:span><text:span text:style-name="T210">有</text:span></text:p>
          </table:table-cell>
          <table:covered-table-cell/>
          <table:table-cell table:style-name="TableCell211" table:number-columns-spanned="2" table:number-rows-spanned="2">
            <text:p text:style-name="P212">如有此列情形則不得薦送。</text:p>
          </table:table-cell>
          <table:covered-table-cell/>
          <table:table-cell table:style-name="TableCell213" table:number-columns-spanned="2">
            <text:p text:style-name="P214">人事單位主管核章</text:p>
          </table:table-cell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16" table:number-columns-spanned="2" table:number-row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內文"/>
          </table:covered-table-cell>
          <table:covered-table-cell/>
          <table:table-cell table:style-name="TableCell219" table:number-columns-spanned="8" table:number-rows-spanned="3">
            <text:p text:style-name="P220">最近3年有無違反廉政事件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 table:number-rows-spanned="3">
            <text:p text:style-name="P222"><text:span text:style-name="T223">□</text:span><text:span text:style-name="T224">無</text:span><text:span text:style-name="T225">□</text:span><text:span text:style-name="T226">有</text:span></text:p>
          </table:table-cell>
          <table:covered-table-cell/>
          <table:table-cell table:style-name="TableCell227" table:number-columns-spanned="2" table:number-rows-spanned="4">
            <text:p text:style-name="P228">如有左列任一情形，請附相關查證資料及後續處理結果。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0" table:number-columns-spanned="2">
            <text:p text:style-name="P231"><text:span text:style-name="T232">政風單位主管核章</text:span></text:p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4" table:number-columns-spanned="2" table:number-row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/>
          <table:table-cell table:style-name="TableCell237" table:number-columns-spanned="8">
            <text:p text:style-name="P238">最近3年是否有曾受監察院調查、彈劾或糾舉等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□</text:span><text:span text:style-name="T242">無</text:span><text:span text:style-name="T243">□</text:span><text:span text:style-name="T244">有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5">
          <table:table-cell table:style-name="TableCell246" table:number-columns-spanned="2" table:number-rows-spanned="6">
            <text:p text:style-name="P247"><text:span text:style-name="T248">任公職近</text:span><text:span text:style-name="T249">5</text:span><text:span text:style-name="T250">年期間之出國進修情形</text:span><text:span text:style-name="T251">(</text:span><text:span text:style-name="T252">含考察、開會、進修、研究等</text:span><text:span text:style-name="T253">)</text:span></text:p>
          </table:table-cell>
          <table:covered-table-cell/>
          <table:table-cell table:style-name="TableCell254" table:number-columns-spanned="4">
            <text:p text:style-name="P255">期間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國別</text:p>
          </table:table-cell>
          <table:covered-table-cell/>
          <table:table-cell table:style-name="TableCell258">
            <text:p text:style-name="P259">類別</text:p>
          </table:table-cell>
          <table:table-cell table:style-name="TableCell260" table:number-columns-spanned="6">
            <text:p text:style-name="P261">名稱/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經費來源</text:p>
          </table:table-cell>
        </table:table-row>
        <table:table-row table:style-name="TableRow264">
          <table:covered-table-cell>
            <text:p text:style-name="內文"/>
          </table:covered-table-cell>
          <table:covered-table-cell/>
          <table:table-cell table:style-name="TableCell265" table:number-columns-spanned="4">
            <text:p text:style-name="P266">(範例)</text:p>
            <text:p text:style-name="P267">108年6月30日至108年9月30日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美國</text:p>
          </table:table-cell>
          <table:covered-table-cell/>
          <table:table-cell table:style-name="TableCell270">
            <text:p text:style-name="P271">進修</text:p>
          </table:table-cell>
          <table:table-cell table:style-name="TableCell272" table:number-columns-spanned="6">
            <text:p text:style-name="P273">108年度選送公務人員出國專題研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公費</text:p>
          </table:table-cell>
        </table:table-row>
        <table:table-row table:style-name="TableRow276">
          <table:covered-table-cell>
            <text:p text:style-name="內文"/>
          </table:covered-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內文"/>
          </table:covered-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8">
            <text:p text:style-name="P324">人事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機關首長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服務機關</text:p>
          </table:table-cell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主管機關</text:p>
          </table:table-cell>
          <table:covered-table-cell/>
          <table:covered-table-cell/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EED</meta:initial-creator>
    <dc:creator>李亭緯</dc:creator>
    <meta:creation-date>2017-09-07T17:27:00Z</meta:creation-date>
    <dc:date>2022-05-19T02:23:00Z</dc:date>
    <meta:print-date>2016-12-21T13:37:00Z</meta:print-date>
    <meta:template xlink:href="Normal.dotm" xlink:type="simple"/>
    <meta:editing-cycles>11</meta:editing-cycles>
    <meta:editing-duration>PT600S</meta:editing-duration>
    <meta:document-statistic meta:page-count="2" meta:paragraph-count="1" meta:word-count="127" meta:character-count="850" meta:row-count="6" meta:non-whitespace-character-count="724"/>
  </office:meta>
</office:document-meta>
</file>