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1" svg:font-family="TimesNewRoman" style:font-family-generic="system"/>
    <style:font-face style:name="TimesNewRoman" svg:font-family="TimesNewRoman, Bold" style:font-family-generic="system"/>
    <style:font-face style:name="夹发砰-WinCharSetFFFF-H" svg:font-family="夹发砰-WinCharSetFFFF-H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/>
    </style:style>
    <style:style style:name="P3" style:family="paragraph" style:parent-style-name="Text_20_body">
      <style:paragraph-properties style:text-autospace="none"/>
      <style:text-properties style:font-name="標楷體" style:letter-kerning="false" style:font-name-asian="標楷體" style:font-name-complex="夹发砰-WinCharSetFFFF-H"/>
    </style:style>
    <style:style style:name="P4" style:family="paragraph" style:parent-style-name="Text_20_body">
      <style:paragraph-properties fo:line-height="0.776cm"/>
      <style:text-properties style:font-name="標楷體" style:letter-kerning="false" style:font-name-asian="標楷體" style:font-name-complex="標楷體"/>
    </style:style>
    <style:style style:name="P5" style:family="paragraph" style:parent-style-name="Text_20_body">
      <style:paragraph-properties fo:line-height="0.776cm">
        <style:tab-stops>
          <style:tab-stop style:position="8.183cm"/>
        </style:tab-stops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9" style:family="paragraph" style:parent-style-name="Text_20_body">
      <style:paragraph-properties fo:margin-left="2.963cm" fo:margin-right="0cm" fo:text-indent="-2.963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2.997cm" fo:margin-right="0cm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4.233cm" fo:margin-right="0cm" fo:text-indent="-4.233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2" style:family="paragraph" style:parent-style-name="Text_20_body">
      <style:paragraph-properties fo:margin-left="1.693cm" fo:margin-right="0cm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3" style:family="paragraph" style:parent-style-name="Text_20_body">
      <style:paragraph-properties fo:margin-left="0.847cm" fo:margin-right="0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4" style:family="paragraph" style:parent-style-name="Text_20_body">
      <style:paragraph-properties fo:margin-left="0.423cm" fo:margin-right="0cm" fo:text-indent="-0.423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5" style:family="paragraph" style:parent-style-name="Text_20_body">
      <style:paragraph-properties fo:margin-left="2.963cm" fo:margin-right="0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6" style:family="paragraph" style:parent-style-name="Text_20_body">
      <style:paragraph-properties fo:margin-left="2.997cm" fo:margin-right="0cm" fo:text-indent="-2.997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7" style:family="paragraph" style:parent-style-name="Text_20_body">
      <style:paragraph-properties fo:margin-left="0cm" fo:margin-right="0cm" fo:text-indent="1.693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8" style:family="paragraph" style:parent-style-name="Text_20_body">
      <style:paragraph-properties fo:margin-left="1.693cm" fo:margin-right="0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19" style:family="paragraph" style:parent-style-name="Text_20_body">
      <style:paragraph-properties fo:margin-left="0.75cm" fo:margin-right="0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75cm" fo:margin-right="0cm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21" style:family="paragraph" style:parent-style-name="Text_20_body">
      <style:paragraph-properties fo:margin-left="3.247cm" fo:margin-right="0cm" fo:text-indent="-2.498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22" style:family="paragraph" style:parent-style-name="Text_20_body">
      <style:paragraph-properties fo:margin-left="1.923cm" fo:margin-right="0cm" fo:text-indent="-0.423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1.499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596cm" fo:margin-right="0cm" fo:text-indent="-0.847cm" style:auto-text-indent="false" style:text-autospace="none">
        <style:tab-stops/>
      </style:paragraph-properties>
      <style:text-properties style:font-name="標楷體" style:letter-kerning="false" style:font-name-asian="標楷體" style:font-name-complex="夹发砰-WinCharSetFFFF-H"/>
    </style:style>
    <style:style style:name="P25" style:family="paragraph" style:parent-style-name="Text_20_body">
      <style:paragraph-properties fo:margin-left="1.27cm" fo:margin-right="0cm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letter-kerning="false" style:font-name-asian="標楷體" style:font-size-asian="16pt" style:font-name-complex="夹发砰-WinCharSetFFFF-H" style:font-size-complex="16pt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TimesNewRoman" style:font-size-complex="16pt" style:font-weight-complex="bold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style:letter-kerning="false" style:font-name-asian="標楷體" style:font-name-complex="夹发砰-WinCharSetFFFF-H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TimesNewRoman1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background-color="#ffffff" loext:char-shading-value="0" style:font-name-asian="標楷體" style:font-name-complex="Helvetica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T13" style:family="text">
      <style:text-properties fo:color="#ff0000" loext:opacity="100%" style:font-name="標楷體" fo:font-size="16pt" style:letter-kerning="false" style:font-name-asian="標楷體" style:font-size-asian="16pt" style:font-name-complex="夹发砰-WinCharSetFFFF-H" style:font-size-complex="16pt"/>
    </style:style>
    <style:style style:name="T14" style:family="text">
      <style:text-properties style:font-name="標楷體-WinCharSetFFFF-H" style:letter-kerning="false" style:font-name-asian="標楷體-WinCharSetFFFF-H" style:font-name-complex="標楷體-WinCharSetFFFF-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中華民國保齡球協會</text:span></text:span><text:span text:style-name="預設段落字型"><text:span text:style-name="T3">111</text:span></text:span><text:span text:style-name="預設段落字型"><text:span text:style-name="T2">年度全國學生聯賽</text:span></text:span><text:span text:style-name="預設段落字型"><text:span text:style-name="T3">(</text:span></text:span><text:span text:style-name="預設段落字型"><text:span text:style-name="T2">第三場</text:span></text:span><text:span text:style-name="預設段落字型"><text:span text:style-name="T3">)</text:span></text:span></text:p>
      <text:p text:style-name="P2"><text:span text:style-name="預設段落字型"><text:span text:style-name="T2">保齡球錦標賽比賽</text:span></text:span><text:span text:style-name="預設段落字型"><text:span text:style-name="T13">競賽規程</text:span></text:span></text:p>
      <text:p text:style-name="P2"><text:span text:style-name="預設段落字型"><text:span text:style-name="T14">教育部體育署111年</text:span></text:span><text:span text:style-name="預設段落字型"><text:span text:style-name="T4">8</text:span></text:span><text:span text:style-name="預設段落字型"><text:span text:style-name="T14">月</text:span></text:span><text:span text:style-name="預設段落字型"><text:span text:style-name="T4">26</text:span></text:span><text:span text:style-name="預設段落字型"><text:span text:style-name="T14">日臺教體署競(一)字第</text:span></text:span><text:span text:style-name="預設段落字型"><text:span text:style-name="T4">1110031165</text:span></text:span><text:span text:style-name="預設段落字型"><text:span text:style-name="T14">號函備查辦理</text:span></text:span></text:p>
      <text:p text:style-name="P8">一、宗 <text:s text:c="3"/>旨：為發掘優秀學生球員，作為本會儲訓選手，特舉辦全國青少年學生盃保齡球錦標賽。</text:p>
      <text:p text:style-name="P3">二、主辦單位：中華民國保齡球協會。</text:p>
      <text:p text:style-name="P3">三、協辦單位：各縣、市體育會保齡球委員會、各級學校、中壢亞運保齡球館。</text:p>
      <text:p text:style-name="P3">四、比賽日期：111年9月3日（星期六）。</text:p>
      <text:p text:style-name="P3">五、比賽地點：中壢(亞運保齡球館) 。</text:p>
      <text:p text:style-name="P10"><text:span text:style-name="預設段落字型"><text:span text:style-name="T5">地址：</text:span></text:span><text:span text:style-name="預設段落字型"><text:span text:style-name="T9">中壢區仁美90-93號</text:span></text:span></text:p>
      <text:p text:style-name="P10"><text:span text:style-name="預設段落字型"><text:span text:style-name="T5">電話：(</text:span></text:span><text:span text:style-name="預設段落字型"><text:span text:style-name="T9">03</text:span></text:span><text:span text:style-name="預設段落字型"><text:span text:style-name="T10">)</text:span></text:span><text:span text:style-name="預設段落字型"><text:span text:style-name="T9">4658722</text:span></text:span></text:p>
      <text:p text:style-name="P11">六、參賽資格與分組：民國83年9月3日(含)以後出生者之在學學生及應屆畢業生。</text:p>
      <text:p text:style-name="P12">(一)國小男、女生組(1.獎勵：僅使用第十四條第(一)項。2.賽制：個人賽、雙人賽、全項)</text:p>
      <text:p text:style-name="P13">(二)國中男、女生組。</text:p>
      <text:p text:style-name="P13">(三)高中男、女生組。</text:p>
      <text:p text:style-name="P13">(四)大專男、女生組(含大專以上之在學學生)。</text:p>
      <text:p text:style-name="P14">※曾當選亞洲青年保齡球錦標賽、世界青年保齡球錦標賽、任何成人賽事之國家代表隊或參加過全國運動會之選手皆不得參賽。</text:p>
      <text:p text:style-name="P14">※如各組別人數各不足10名，將合併為一組，所有獎項及獎勵也以一組頒發「(如國、高中男一組)(高中、大專男一組)；(如國、高中女一組)(高中、大專女一組) 併組時較低組別每人每局加5分」。</text:p>
      <text:p text:style-name="P8">七、比賽項目：採個人賽4局、雙人賽8局總分制（每位參賽者報名均可參加個<text:soft-page-break/>人及雙人賽事）、全項及盟主(不含國小組)。</text:p>
      <text:p text:style-name="P9"><text:span text:style-name="預設段落字型"><text:span text:style-name="T5">八、比賽規則：本比賽採用世界保齡球總會(World Bowling) </text:span></text:span><text:span text:style-name="預設段落字型"><text:span text:style-name="T6">2020</text:span></text:span><text:span text:style-name="預設段落字型"><text:span text:style-name="T5">年最新規則實施之。</text:span></text:span></text:p>
      <text:p text:style-name="P3">九、報名方式：採線上報名。※恕不接受現場報名</text:p>
      <text:p text:style-name="P15">報名網址：https://www.beclass.com/rid=2648b98630593cdac45d </text:p>
      <text:p text:style-name="P16">十、報名日期：即日起至111年9月1日（星期四）截止。(請儘早完成報名以利秩序冊製作)</text:p>
      <text:p text:style-name="P3">十一、報名費：每人新臺幣捌佰元整(現場繳交)。</text:p>
      <text:p text:style-name="P3">十二、報到時間：111年9月3日（星期六）上午9時至9時30分前完成報到。</text:p>
      <text:p text:style-name="P3">十三、比賽時間：</text:p>
      <text:p text:style-name="P17">個人賽：9月3日(星期六)上午10時(4局)。</text:p>
      <text:p text:style-name="P17">雙人賽：9月3日(星期六)下午1點(每人各4局)。</text:p>
      <text:p text:style-name="P18">盟主階梯挑戰賽：9月3日(星期六)下午4點。</text:p>
      <text:p text:style-name="P3">十四、獎 勵：</text:p>
      <text:p text:style-name="P19"><text:span text:style-name="預設段落字型"><text:span text:style-name="T7">(</text:span></text:span><text:span text:style-name="預設段落字型"><text:span text:style-name="T5">一</text:span></text:span><text:span text:style-name="預設段落字型"><text:span text:style-name="T7">)</text:span></text:span><text:span text:style-name="預設段落字型"><text:span text:style-name="T5">男、女各項前三名均頒發獎狀。</text:span></text:span></text:p>
      <text:p text:style-name="P19"><text:span text:style-name="預設段落字型"><text:span text:style-name="T7">(</text:span></text:span><text:span text:style-name="預設段落字型"><text:span text:style-name="T5">二</text:span></text:span><text:span text:style-name="預設段落字型"><text:span text:style-name="T7">)</text:span></text:span><text:span text:style-name="預設段落字型"><text:span text:style-name="T5">各組男、女盟主獲頒獎杯乙座。</text:span></text:span></text:p>
      <text:p text:style-name="P20">(三)如參賽人數超過95人，將額外頒發各組別個人組($800)及雙人組</text:p>
      <text:p text:style-name="P20"><text:s text:c="5"/>(每人$600)第一名獎助學金。</text:p>
      <text:p text:style-name="P3">十五、比賽方式：</text:p>
      <text:p text:style-name="P19"><text:span text:style-name="預設段落字型"><text:span text:style-name="T7">(</text:span></text:span><text:span text:style-name="預設段落字型"><text:span text:style-name="T5">一)個人組：採4局總分制(直接排名)。</text:span></text:span></text:p>
      <text:p text:style-name="P20">(二)雙人組：採每人4局共8局總分(直接排名)。</text:p>
      <text:p text:style-name="P20">(三)全 <text:s/>項：取個人4局+雙人4局總分排名。</text:p>
      <text:p text:style-name="P21">(四)盟 <text:s/>主：各組資格賽第一階段4.5.6名之選手比賽一局，得分最高之選<text:soft-page-break/>手取得第二階段挑戰排名，第二階段2.3.4名選手，以一局決勝負，得分最高之選手獲第三階段挑戰賽資格，第三階段1.2名選手比賽一局，如排名第1之選手獲勝則為冠軍，否則加賽一局，以該局成績定勝負。</text:p>
      <text:p text:style-name="P3">十六、注意事項：</text:p>
      <text:p text:style-name="P20">(一)比賽服裝之規定：</text:p>
      <text:p text:style-name="P22"><text:span text:style-name="預設段落字型"><text:span text:style-name="T7">1.</text:span></text:span><text:span text:style-name="預設段落字型"><text:span text:style-name="T5">男女球員一律不准穿著短褲</text:span></text:span><text:span text:style-name="預設段落字型"><text:span text:style-name="T7">(</text:span></text:span><text:span text:style-name="預設段落字型"><text:span text:style-name="T5">女性可</text:span></text:span><text:span text:style-name="預設段落字型"><text:span text:style-name="T7">)</text:span></text:span><text:span text:style-name="預設段落字型"><text:span text:style-name="T5">、牛仔褲、腰圍或褲管有鬆緊帶之長褲及將襪子外穿在褲管上。</text:span></text:span></text:p>
      <text:p text:style-name="P23"><text:span text:style-name="預設段落字型"><text:span text:style-name="T7">2.</text:span></text:span><text:span text:style-name="預設段落字型"><text:span text:style-name="T5">女性球員可穿著半長褲、長褲及褲裙。</text:span></text:span></text:p>
      <text:p text:style-name="P22"><text:span text:style-name="預設段落字型"><text:span text:style-name="T7">3.</text:span></text:span><text:span text:style-name="預設段落字型"><text:span text:style-name="T5">所有參賽男、女球員穿著之保齡球服裝以莊重舒適為原則(圓領T或POLO杉)。</text:span></text:span></text:p>
      <text:p text:style-name="P22"><text:span text:style-name="預設段落字型"><text:span text:style-name="T7">4.</text:span></text:span><text:span text:style-name="預設段落字型"><text:span text:style-name="T5">前列各項為本會訂定，並依據世界保齡球總會</text:span></text:span><text:span text:style-name="預設段落字型"><text:span text:style-name="T7">(World Bowling)</text:span></text:span><text:span text:style-name="預設段落字型"><text:span text:style-name="T5">之規範執行，不合規定者，不得參賽。</text:span></text:span></text:p>
      <text:p text:style-name="P24">(二)賽前請向所屬縣、市保齡球委員會檢查所使用之保齡球，以備抽驗。</text:p>
      <text:p text:style-name="P20">(三)執行委員會為本大會最終裁判單位，球員必須服從裁判裁決。</text:p>
      <text:p text:style-name="P24">(四)球局進行時不得改變球體表面，如需改變球體表面得在局與局之間，且必須離開競賽區。違反規定者，該局以0分計算。</text:p>
      <text:p text:style-name="P6"><text:span text:style-name="預設段落字型"><text:span text:style-name="T8">十七</text:span></text:span><text:span text:style-name="預設段落字型"><text:span text:style-name="T5">、</text:span></text:span><text:span text:style-name="預設段落字型"><text:span text:style-name="T8">申訴：</text:span></text:span></text:p>
      <text:p text:style-name="P4">（一） 若有異議皆以規程及規則為依據，無明文規定者，以裁判之判決為終決。</text:p>
      <text:p text:style-name="P4">（二）有關選手資格問題，應於賽前提出，比賽開始後概不受理。</text:p>
      <text:p text:style-name="P4">（三）合法之申訴由領隊口頭提出，並於該場次結束後，二十分鐘內提出書面</text:p>
      <text:p text:style-name="P4"><text:s text:c="6"/>附保證 金伍仟元，向審判委員會提出，如經審判委員會議決[申訴不成立] <text:s text:c="4"/></text:p>
      <text:p text:style-name="P5"><text:s text:c="6"/>時保證金不予退還，充為獎品費。</text:p>
      <text:p text:style-name="P7"><text:soft-page-break/><text:span text:style-name="預設段落字型"><text:span text:style-name="T5">十八、</text:span></text:span><text:span text:style-name="預設段落字型"><text:span text:style-name="T11">本會性騷擾申訴管道:電話：02-2741-6677；傳真：02-2741-5522；</text:span></text:span></text:p>
      <text:p text:style-name="P25"><text:span text:style-name="預設段落字型"><text:span text:style-name="T10">E-MIL:ctba.taiwan@gmail.com。</text:span></text:span></text:p>
      <text:p text:style-name="P3">十九、本競賽規程呈報教育部體育署備查後辦理，修正時亦同。</text:p>
      <text:p text:style-name="P26"><text:span text:style-name="預設段落字型"><text:span text:style-name="T12">＊</text:span></text:span><text:span text:style-name="預設段落字型"><text:span text:style-name="T5">請攜帶學生證及身分證件以供資格查核，如報名表資料不齊全者請當場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1" svg:font-family="TimesNewRoman" style:font-family-generic="system"/>
    <style:font-face style:name="TimesNewRoman" svg:font-family="TimesNewRoman, Bold" style:font-family-generic="system"/>
    <style:font-face style:name="夹发砰-WinCharSetFFFF-H" svg:font-family="夹发砰-WinCharSetFFFF-H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中華民國保齡球協會108年度全國青少年學生聯賽(第三場)</dc:title>
    <dc:description/>
    <dc:subject/>
    <meta:initial-creator>Sky123.Org</meta:initial-creator>
    <meta:creation-date>2022-08-30T07:50:00Z</meta:creation-date>
    <dc:date>2022-08-31T14:54:34.145000000</dc:date>
    <meta:editing-cycles>3</meta:editing-cycles>
    <meta:editing-duration>PT2M3S</meta:editing-duration>
    <meta:document-statistic meta:table-count="0" meta:image-count="0" meta:object-count="0" meta:page-count="4" meta:paragraph-count="58" meta:word-count="1560" meta:character-count="1792" meta:non-whitespace-character-count="1753"/>
    <meta:template xlink:type="simple" xlink:actuate="onRequest" xlink:title="" xlink:href="../../../../DSIC/ClientWorker/File/A10330000U/1110007217/1135649a00_attch1.odt/Normal"/>
  </office:meta>
</office:document-meta>
</file>