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676cm" table:align="center"/>
    </style:style>
    <style:style style:name="表格1.A" style:family="table-column">
      <style:table-column-properties style:column-width="1.376cm"/>
    </style:style>
    <style:style style:name="表格1.B" style:family="table-column">
      <style:table-column-properties style:column-width="3.494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858cm"/>
    </style:style>
    <style:style style:name="表格1.F" style:family="table-column">
      <style:table-column-properties style:column-width="1.662cm"/>
    </style:style>
    <style:style style:name="表格1.G" style:family="table-column">
      <style:table-column-properties style:column-width="1.663cm"/>
    </style:style>
    <style:style style:name="表格1.H" style:family="table-column">
      <style:table-column-properties style:column-width="1.542cm"/>
    </style:style>
    <style:style style:name="表格1.1" style:family="table-row">
      <style:table-row-properties style:min-row-height="1.011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05cm" fo:margin-left="-0.903cm" table:align="left"/>
    </style:style>
    <style:style style:name="表格2.A" style:family="table-column">
      <style:table-column-properties style:column-width="1.203cm"/>
    </style:style>
    <style:style style:name="表格2.B" style:family="table-column">
      <style:table-column-properties style:column-width="2.607cm"/>
    </style:style>
    <style:style style:name="表格2.C" style:family="table-column">
      <style:table-column-properties style:column-width="0.31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0.953cm"/>
    </style:style>
    <style:style style:name="表格2.I" style:family="table-column">
      <style:table-column-properties style:column-width="3.175cm"/>
    </style:style>
    <style:style style:name="表格2.J" style:family="table-column">
      <style:table-column-properties style:column-width="0.635cm"/>
    </style:style>
    <style:style style:name="表格2.1" style:family="table-row">
      <style:table-row-properties style:min-row-height="1.24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58cm" fo:keep-together="always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44cm" fo:keep-together="always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069cm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3.3cm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198cm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3.163cm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3.029cm"/>
    </style:style>
    <style:style style:name="表格2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3.237cm"/>
    </style:style>
    <style:style style:name="表格2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純文字">
      <style:paragraph-properties fo:line-height="0.564cm"/>
      <style:text-properties style:font-name="Times New Roman" fo:font-weight="bold" style:font-name-asian="標楷體" style:font-weight-asian="bold" style:font-weight-complex="bold"/>
    </style:style>
    <style:style style:name="P3" style:family="paragraph" style:parent-style-name="純文字">
      <style:paragraph-properties fo:line-height="0.564cm"/>
      <style:text-properties style:font-name="Times New Roman" style:font-name-asian="標楷體" style:language-asian="zh" style:country-asian="TW" style:font-weight-complex="bold"/>
    </style:style>
    <style:style style:name="P4" style:family="paragraph" style:parent-style-name="純文字">
      <style:paragraph-properties fo:line-height="0.564cm" style:snap-to-layout-grid="false"/>
      <style:text-properties style:font-name="Times New Roman" style:font-name-asian="標楷體" style:language-asian="zh" style:country-asian="TW"/>
    </style:style>
    <style:style style:name="P5" style:family="paragraph" style:parent-style-name="純文字">
      <style:paragraph-properties fo:line-height="0.564cm"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language-asian="zh" style:country-asian="TW" style:font-weight-asian="bold" style:font-size-complex="18pt" style:font-weight-complex="bold"/>
    </style:style>
    <style:style style:name="P6" style:family="paragraph" style:parent-style-name="純文字">
      <style:paragraph-properties fo:line-height="0.564cm"/>
    </style:style>
    <style:style style:name="P7" style:family="paragraph" style:parent-style-name="純文字">
      <style:paragraph-properties fo:line-height="0.564cm" style:snap-to-layout-grid="false"/>
    </style:style>
    <style:style style:name="P8" style:family="paragraph" style:parent-style-name="純文字">
      <style:paragraph-properties fo:line-height="0.564cm">
        <style:tab-stops>
          <style:tab-stop style:position="0.501cm"/>
        </style:tab-stops>
      </style:paragraph-properties>
    </style:style>
    <style:style style:name="P9" style:family="paragraph" style:parent-style-name="純文字">
      <style:paragraph-properties fo:line-height="0.564cm">
        <style:tab-stops>
          <style:tab-stop style:position="2cm"/>
        </style:tab-stops>
      </style:paragraph-properties>
    </style:style>
    <style:style style:name="P10" style:family="paragraph" style:parent-style-name="純文字">
      <style:paragraph-properties fo:line-height="0.564cm"/>
      <style:text-properties fo:color="#ff0000" loext:opacity="100%" style:font-name="Times New Roman" style:font-name-asian="標楷體" style:language-asian="zh" style:country-asian="TW" style:font-weight-complex="bold"/>
    </style:style>
    <style:style style:name="P11" style:family="paragraph" style:parent-style-name="純文字">
      <style:paragraph-properties fo:margin-left="3.75cm" fo:margin-right="0cm" fo:line-height="0.564cm" fo:text-indent="-3.75cm" style:auto-text-indent="false" style:snap-to-layout-grid="false">
        <style:tab-stops>
          <style:tab-stop style:position="-3.5cm"/>
        </style:tab-stops>
      </style:paragraph-properties>
    </style:style>
    <style:style style:name="P12" style:family="paragraph" style:parent-style-name="純文字">
      <style:paragraph-properties fo:margin-left="3.75cm" fo:margin-right="0cm" fo:line-height="0.564cm" fo:text-align="justify" style:justify-single-word="false" fo:text-indent="-3.75cm" style:auto-text-indent="false">
        <style:tab-stops/>
      </style:paragraph-properties>
    </style:style>
    <style:style style:name="P13" style:family="paragraph" style:parent-style-name="純文字">
      <style:paragraph-properties fo:margin-left="5.002cm" fo:margin-right="0cm" fo:line-height="0.564cm" fo:text-indent="-4.999cm" style:auto-text-indent="false" style:snap-to-layout-grid="false">
        <style:tab-stops>
          <style:tab-stop style:position="-4.752cm"/>
        </style:tab-stops>
      </style:paragraph-properties>
    </style:style>
    <style:style style:name="P14" style:family="paragraph" style:parent-style-name="純文字">
      <style:paragraph-properties fo:margin-left="4.995cm" fo:margin-right="0cm" fo:line-height="0.564cm" fo:text-align="justify" style:justify-single-word="false" fo:text-indent="-4.999cm" style:auto-text-indent="false" style:snap-to-layout-grid="false">
        <style:tab-stops>
          <style:tab-stop style:position="-4.745cm"/>
        </style:tab-stops>
      </style:paragraph-properties>
    </style:style>
    <style:style style:name="P15" style:family="paragraph" style:parent-style-name="純文字">
      <style:paragraph-properties fo:margin-left="5.004cm" fo:margin-right="0cm" fo:line-height="0.564cm" fo:text-align="justify" style:justify-single-word="false" fo:text-indent="-5.004cm" style:auto-text-indent="false" style:snap-to-layout-grid="false">
        <style:tab-stops>
          <style:tab-stop style:position="-4.754cm"/>
        </style:tab-stops>
      </style:paragraph-properties>
    </style:style>
    <style:style style:name="P16" style:family="paragraph" style:parent-style-name="純文字">
      <style:paragraph-properties fo:margin-left="1.499cm" fo:margin-right="0cm" fo:line-height="0.564cm" fo:text-indent="-0.864cm" style:auto-text-indent="false" style:snap-to-layout-grid="false">
        <style:tab-stops/>
      </style:paragraph-properties>
    </style:style>
    <style:style style:name="P17" style:family="paragraph" style:parent-style-name="純文字">
      <style:paragraph-properties fo:margin-left="2.498cm" fo:margin-right="0cm" fo:line-height="0.564cm" fo:text-indent="-1.863cm" style:auto-text-indent="false" style:snap-to-layout-grid="false">
        <style:tab-stops/>
      </style:paragraph-properties>
    </style:style>
    <style:style style:name="P18" style:family="paragraph" style:parent-style-name="純文字">
      <style:paragraph-properties fo:margin-left="1.499cm" fo:margin-right="0cm" fo:line-height="0.564cm" fo:text-indent="-1.076cm" style:auto-text-indent="false">
        <style:tab-stops/>
      </style:paragraph-properties>
    </style:style>
    <style:style style:name="P19" style:family="paragraph" style:parent-style-name="純文字">
      <style:paragraph-properties fo:margin-left="2.249cm" fo:margin-right="0cm" fo:line-height="0.564cm" fo:text-indent="-1.499cm" style:auto-text-indent="false">
        <style:tab-stops/>
      </style:paragraph-properties>
    </style:style>
    <style:style style:name="P20" style:family="paragraph" style:parent-style-name="純文字">
      <style:paragraph-properties fo:margin-left="1.499cm" fo:margin-right="0cm" fo:line-height="0.564cm" fo:text-indent="-0.75cm" style:auto-text-indent="false">
        <style:tab-stops/>
      </style:paragraph-properties>
    </style:style>
    <style:style style:name="P21" style:family="paragraph" style:parent-style-name="純文字">
      <style:paragraph-properties fo:margin-left="2.752cm" fo:margin-right="0cm" fo:line-height="0.564cm" fo:text-indent="-1.905cm" style:auto-text-indent="false">
        <style:tab-stops/>
      </style:paragraph-properties>
    </style:style>
    <style:style style:name="P22" style:family="paragraph" style:parent-style-name="Text_20_body">
      <style:paragraph-properties fo:line-height="0.564cm"/>
    </style:style>
    <style:style style:name="P23" style:family="paragraph" style:parent-style-name="Text_20_body">
      <style:paragraph-properties fo:line-height="0.564cm" fo:orphans="2" fo:widows="2">
        <style:tab-stops>
          <style:tab-stop style:position="0.635cm"/>
          <style:tab-stop style:position="0.953cm"/>
        </style:tab-stops>
      </style:paragraph-properties>
    </style:style>
    <style:style style:name="P24" style:family="paragraph" style:parent-style-name="Text_20_body">
      <loext:graphic-properties draw:fill="solid" draw:fill-color="#ffffff" draw:opacity="100%"/>
      <style:paragraph-properties fo:line-height="0.564cm" fo:text-align="justify" style:justify-single-word="false" fo:orphans="2" fo:widows="2" fo:background-color="#ffffff"/>
    </style:style>
    <style:style style:name="P25" style:family="paragraph" style:parent-style-name="Text_20_body">
      <style:text-properties style:font-name-asian="標楷體"/>
    </style:style>
    <style:style style:name="P26" style:family="paragraph" style:parent-style-name="Text_20_body">
      <style:paragraph-properties fo:line-height="0.564cm"/>
      <style:text-properties style:font-name-asian="標楷體" style:font-weight-complex="bold"/>
    </style:style>
    <style:style style:name="P27" style:family="paragraph" style:parent-style-name="Text_20_body">
      <style:paragraph-properties fo:line-height="0.564cm" style:snap-to-layout-grid="false"/>
      <style:text-properties style:font-name-asian="標楷體" style:font-weight-complex="bold"/>
    </style:style>
    <style:style style:name="P28" style:family="paragraph" style:parent-style-name="Text_20_body">
      <style:paragraph-properties fo:line-height="0.882cm"/>
      <style:text-properties style:font-name-asian="標楷體" style:font-weight-complex="bold"/>
    </style:style>
    <style:style style:name="P29" style:family="paragraph" style:parent-style-name="Text_20_body">
      <style:paragraph-properties fo:line-height="0.882cm" fo:text-align="center" style:justify-single-word="false"/>
      <style:text-properties style:font-name-asian="標楷體" style:font-weight-complex="bold"/>
    </style:style>
    <style:style style:name="P30" style:family="paragraph" style:parent-style-name="Text_20_body">
      <style:paragraph-properties fo:line-height="0.564cm" fo:orphans="2" fo:widows="2">
        <style:tab-stops>
          <style:tab-stop style:position="0.635cm"/>
          <style:tab-stop style:position="0.953cm"/>
        </style:tab-stops>
      </style:paragraph-properties>
      <style:text-properties style:font-name-asian="標楷體"/>
    </style:style>
    <style:style style:name="P31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32" style:family="paragraph" style:parent-style-name="Text_20_body">
      <style:paragraph-properties fo:line-height="0.882cm"/>
      <style:text-properties style:font-name-asian="標楷體"/>
    </style:style>
    <style:style style:name="P33" style:family="paragraph" style:parent-style-name="Text_20_body">
      <style:text-properties fo:font-weight="bold" style:font-name-asian="標楷體" style:font-weight-asian="bold"/>
    </style:style>
    <style:style style:name="P34" style:family="paragraph" style:parent-style-name="Text_20_body">
      <style:paragraph-properties fo:line-height="0.564cm"/>
      <style:text-properties fo:font-weight="bold" style:font-name-asian="標楷體" style:font-weight-asian="bold" style:font-weight-complex="bold"/>
    </style:style>
    <style:style style:name="P35" style:family="paragraph" style:parent-style-name="Text_20_body">
      <style:paragraph-properties fo:line-height="0.882cm"/>
      <style:text-properties fo:font-weight="bold" style:font-name-asian="標楷體" style:font-weight-asian="bold" style:font-weight-complex="bold"/>
    </style:style>
    <style:style style:name="P36" style:family="paragraph" style:parent-style-name="Text_20_body">
      <style:paragraph-properties fo:line-height="0.564cm"/>
      <style:text-properties fo:font-weight="bold" style:font-name-asian="標楷體" style:font-weight-asian="bold"/>
    </style:style>
    <style:style style:name="P37" style:family="paragraph" style:parent-style-name="Text_20_body">
      <style:paragraph-properties fo:text-align="justify" style:justify-single-word="false"/>
      <style:text-properties fo:font-weight="bold" style:font-name-asian="標楷體" style:font-weight-asian="bold"/>
    </style:style>
    <style:style style:name="P38" style:family="paragraph" style:parent-style-name="Text_20_body">
      <style:paragraph-properties fo:line-height="0.882cm" fo:text-align="center" style:justify-single-word="false"/>
    </style:style>
    <style:style style:name="P39" style:family="paragraph" style:parent-style-name="Text_20_body">
      <style:paragraph-properties fo:text-align="end" style:justify-single-word="false" fo:orphans="2" fo:widows="2" style:text-autospace="none" style:vertical-align="bottom"/>
    </style:style>
    <style:style style:name="P40" style:family="paragraph" style:parent-style-name="Text_20_body">
      <style:paragraph-properties fo:margin-left="3.501cm" fo:margin-right="0cm" fo:line-height="0.564cm" fo:text-indent="-0.499cm" style:auto-text-indent="false">
        <style:tab-stops/>
      </style:paragraph-properties>
    </style:style>
    <style:style style:name="P41" style:family="paragraph" style:parent-style-name="Text_20_body">
      <style:paragraph-properties fo:margin-left="3.501cm" fo:margin-right="0cm" fo:line-height="0.564cm" fo:orphans="2" fo:widows="2" fo:text-indent="-0.499cm" style:auto-text-indent="false">
        <style:tab-stops>
          <style:tab-stop style:position="-2.866cm"/>
          <style:tab-stop style:position="-2.549cm"/>
        </style:tab-stops>
      </style:paragraph-properties>
    </style:style>
    <style:style style:name="P42" style:family="paragraph" style:parent-style-name="Text_20_body">
      <style:paragraph-properties fo:margin-left="3.501cm" fo:margin-right="0cm" fo:line-height="0.564cm" fo:text-indent="-0.499cm" style:auto-text-indent="false">
        <style:tab-stops/>
      </style:paragraph-properties>
      <style:text-properties style:font-name-asian="標楷體" style:font-weight-complex="bold"/>
    </style:style>
    <style:style style:name="P43" style:family="paragraph" style:parent-style-name="Text_20_body">
      <style:paragraph-properties fo:margin-left="1.715cm" fo:margin-right="0cm" fo:line-height="0.564cm" fo:text-indent="0cm" style:auto-text-indent="false">
        <style:tab-stops/>
      </style:paragraph-properties>
      <style:text-properties style:font-name-asian="標楷體" style:font-weight-complex="bold"/>
    </style:style>
    <style:style style:name="P44" style:family="paragraph" style:parent-style-name="Text_20_body">
      <style:paragraph-properties fo:margin-left="1.715cm" fo:margin-right="0cm" fo:line-height="0.564cm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1.998cm" fo:margin-right="0cm" fo:line-height="0.564cm" fo:text-indent="-0.305cm" style:auto-text-indent="false">
        <style:tab-stops/>
      </style:paragraph-properties>
      <style:text-properties style:font-name-asian="標楷體" style:font-weight-complex="bold"/>
    </style:style>
    <style:style style:name="P46" style:family="paragraph" style:parent-style-name="Text_20_body">
      <style:paragraph-properties fo:margin-left="1.998cm" fo:margin-right="0cm" fo:line-height="0.564cm" fo:text-indent="-0.305cm" style:auto-text-indent="false">
        <style:tab-stops/>
      </style:paragraph-properties>
      <style:text-properties fo:color="#ff0000" loext:opacity="100%" style:font-name-asian="標楷體" style:font-weight-complex="bold"/>
    </style:style>
    <style:style style:name="P47" style:family="paragraph" style:parent-style-name="Text_20_body">
      <style:paragraph-properties fo:margin-left="0cm" fo:margin-right="0cm" fo:line-height="0.564cm" fo:text-indent="1.693cm" style:auto-text-indent="false"/>
      <style:text-properties style:font-name-asian="標楷體" style:font-weight-complex="bold"/>
    </style:style>
    <style:style style:name="P48" style:family="paragraph" style:parent-style-name="Text_20_body">
      <style:paragraph-properties fo:margin-left="0cm" fo:margin-right="0cm" fo:line-height="0.564cm" fo:text-indent="0.847cm" style:auto-text-indent="false"/>
      <style:text-properties fo:font-weight="bold" style:font-name-asian="標楷體" style:font-weight-asian="bold" style:font-weight-complex="bold"/>
    </style:style>
    <style:style style:name="P49" style:family="paragraph" style:parent-style-name="純文字">
      <style:paragraph-properties fo:margin-left="0cm" fo:margin-right="0cm" fo:line-height="0.564cm" fo:text-indent="0.847cm" style:auto-text-indent="false" style:snap-to-layout-grid="false"/>
    </style:style>
    <style:style style:name="P50" style:family="paragraph" style:parent-style-name="純文字">
      <style:paragraph-properties fo:margin-left="0cm" fo:margin-right="0cm" fo:line-height="0.564cm" fo:text-indent="0.847cm" style:auto-text-indent="false" style:snap-to-layout-grid="false"/>
      <style:text-properties style:font-name="Times New Roman" style:font-name-asian="標楷體" style:language-asian="zh" style:country-asian="TW"/>
    </style:style>
    <style:style style:name="P51" style:family="paragraph" style:parent-style-name="純文字">
      <style:paragraph-properties fo:margin-left="3.75cm" fo:margin-right="0cm" fo:line-height="0.564cm" fo:text-indent="-2.828cm" style:auto-text-indent="false">
        <style:tab-stops/>
      </style:paragraph-properties>
    </style:style>
    <style:style style:name="P52" style:family="paragraph" style:parent-style-name="純文字">
      <style:paragraph-properties fo:margin-left="3.505cm" fo:margin-right="0cm" fo:line-height="0.564cm" fo:text-indent="-3.505cm" style:auto-text-indent="false">
        <style:tab-stops/>
      </style:paragraph-properties>
    </style:style>
    <style:style style:name="P53" style:family="paragraph" style:parent-style-name="純文字">
      <style:paragraph-properties fo:margin-left="2.498cm" fo:margin-right="0cm" fo:line-height="0.564cm" fo:text-indent="-2.498cm" style:auto-text-indent="false" style:snap-to-layout-grid="false">
        <style:tab-stops/>
      </style:paragraph-properties>
    </style:style>
    <style:style style:name="P54" style:family="paragraph" style:parent-style-name="純文字">
      <style:paragraph-properties fo:margin-left="2.332cm" fo:margin-right="0cm" fo:line-height="0.564cm" fo:text-indent="-2.332cm" style:auto-text-indent="false" style:snap-to-layout-grid="false">
        <style:tab-stops/>
      </style:paragraph-properties>
      <style:text-properties style:font-name="Times New Roman" fo:letter-spacing="-0.014cm" style:font-name-asian="標楷體" style:language-asian="zh" style:country-asian="TW"/>
    </style:style>
    <style:style style:name="P55" style:family="paragraph" style:parent-style-name="純文字">
      <style:paragraph-properties fo:margin-left="4.251cm" fo:margin-right="0cm" fo:line-height="0.564cm" fo:text-indent="-4.251cm" style:auto-text-indent="false" style:snap-to-layout-grid="false">
        <style:tab-stops/>
      </style:paragraph-properties>
      <style:text-properties style:font-name="Times New Roman" style:font-name-asian="標楷體" style:language-asian="zh" style:country-asian="TW"/>
    </style:style>
    <style:style style:name="P56" style:family="paragraph" style:parent-style-name="純文字">
      <style:paragraph-properties fo:margin-left="4.251cm" fo:margin-right="0cm" fo:line-height="0.564cm" fo:text-indent="-4.251cm" style:auto-text-indent="false">
        <style:tab-stops/>
      </style:paragraph-properties>
    </style:style>
    <style:style style:name="P57" style:family="paragraph" style:parent-style-name="純文字">
      <style:paragraph-properties fo:margin-left="0cm" fo:margin-right="0cm" fo:line-height="0.564cm" fo:text-indent="0.919cm" style:auto-text-indent="false"/>
      <style:text-properties style:font-name="Times New Roman" style:font-name-asian="標楷體" style:font-weight-complex="bold"/>
    </style:style>
    <style:style style:name="P58" style:family="paragraph" style:parent-style-name="純文字">
      <style:paragraph-properties fo:margin-left="2.498cm" fo:margin-right="0cm" fo:line-height="0.564cm" fo:text-indent="-0.753cm" style:auto-text-indent="false">
        <style:tab-stops/>
      </style:paragraph-properties>
    </style:style>
    <style:style style:name="P59" style:family="paragraph" style:parent-style-name="純文字">
      <style:paragraph-properties fo:margin-left="1.744cm" fo:margin-right="0cm" fo:line-height="0.564cm" fo:text-indent="0cm" style:auto-text-indent="false">
        <style:tab-stops/>
      </style:paragraph-properties>
    </style:style>
    <style:style style:name="P60" style:family="paragraph" style:parent-style-name="純文字">
      <style:paragraph-properties fo:margin-left="0cm" fo:margin-right="0cm" fo:line-height="0.564cm" fo:text-indent="0.499cm" style:auto-text-indent="false"/>
    </style:style>
    <style:style style:name="P61" style:family="paragraph" style:parent-style-name="純文字">
      <style:paragraph-properties fo:margin-left="2.501cm" fo:margin-right="0cm" fo:line-height="0.564cm" fo:text-indent="-1.748cm" style:auto-text-indent="false">
        <style:tab-stops/>
      </style:paragraph-properties>
    </style:style>
    <style:style style:name="P62" style:family="paragraph" style:parent-style-name="純文字">
      <style:paragraph-properties fo:margin-left="1.748cm" fo:margin-right="0cm" fo:line-height="0.564cm" fo:text-indent="-0.998cm" style:auto-text-indent="false">
        <style:tab-stops/>
      </style:paragraph-properties>
    </style:style>
    <style:style style:name="P63" style:family="paragraph" style:parent-style-name="純文字">
      <style:paragraph-properties fo:margin-left="1.744cm" fo:margin-right="0cm" fo:line-height="0.564cm" fo:text-indent="-1.249cm" style:auto-text-indent="false">
        <style:tab-stops/>
      </style:paragraph-properties>
    </style:style>
    <style:style style:name="P64" style:family="paragraph" style:parent-style-name="純文字">
      <style:paragraph-properties fo:margin-left="1.744cm" fo:margin-right="0cm" fo:line-height="0.564cm" fo:text-indent="-1.249cm" style:auto-text-indent="false">
        <style:tab-stops/>
      </style:paragraph-properties>
      <style:text-properties style:font-name="Times New Roman" style:font-name-asian="標楷體" style:language-asian="zh" style:country-asian="TW" style:font-weight-complex="bold"/>
    </style:style>
    <style:style style:name="P65" style:family="paragraph" style:parent-style-name="純文字">
      <style:paragraph-properties fo:margin-left="1.244cm" fo:margin-right="0cm" fo:line-height="0.564cm" fo:text-indent="-0.744cm" style:auto-text-indent="false">
        <style:tab-stops/>
      </style:paragraph-properties>
    </style:style>
    <style:style style:name="P66" style:family="paragraph" style:parent-style-name="純文字">
      <style:paragraph-properties fo:margin-left="2.147cm" fo:margin-right="0cm" fo:line-height="0.564cm" fo:text-indent="-1.651cm" style:auto-text-indent="false">
        <style:tab-stops/>
      </style:paragraph-properties>
    </style:style>
    <style:style style:name="P67" style:family="paragraph" style:parent-style-name="純文字">
      <style:paragraph-properties fo:margin-left="2.147cm" fo:margin-right="0cm" fo:line-height="0.564cm" fo:text-indent="-1.651cm" style:auto-text-indent="false">
        <style:tab-stops/>
      </style:paragraph-properties>
      <style:text-properties style:font-name="Times New Roman" style:font-name-asian="標楷體" style:language-asian="zh" style:country-asian="TW" style:font-weight-complex="bold"/>
    </style:style>
    <style:style style:name="P68" style:family="paragraph" style:parent-style-name="純文字">
      <style:paragraph-properties fo:margin-left="2.499cm" fo:margin-right="0cm" fo:line-height="0.564cm" fo:text-indent="-1.75cm" style:auto-text-indent="false">
        <style:tab-stops/>
      </style:paragraph-properties>
    </style:style>
    <style:style style:name="P69" style:family="paragraph" style:parent-style-name="純文字">
      <style:paragraph-properties fo:margin-left="1.496cm" fo:margin-right="0cm" fo:line-height="0.564cm" fo:text-indent="-0.746cm" style:auto-text-indent="false">
        <style:tab-stops/>
      </style:paragraph-properties>
    </style:style>
    <style:style style:name="P70" style:family="paragraph" style:parent-style-name="純文字">
      <style:paragraph-properties fo:margin-left="2.999cm" fo:margin-right="0cm" fo:line-height="0.564cm" fo:text-indent="-1.889cm" style:auto-text-indent="false">
        <style:tab-stops/>
      </style:paragraph-properties>
    </style:style>
    <style:style style:name="P71" style:family="paragraph" style:parent-style-name="純文字">
      <style:paragraph-properties fo:margin-left="2.498cm" fo:margin-right="0cm" fo:line-height="0.564cm" fo:text-indent="-0.792cm" style:auto-text-indent="false">
        <style:tab-stops/>
      </style:paragraph-properties>
    </style:style>
    <style:style style:name="P72" style:family="paragraph" style:parent-style-name="純文字">
      <style:paragraph-properties fo:margin-left="2.498cm" fo:margin-right="0cm" fo:line-height="0.564cm" fo:text-indent="-0.804cm" style:auto-text-indent="false">
        <style:tab-stops/>
      </style:paragraph-properties>
    </style:style>
    <style:style style:name="P73" style:family="paragraph" style:parent-style-name="純文字">
      <style:paragraph-properties fo:margin-left="1.489cm" fo:margin-right="0cm" fo:line-height="0.564cm" fo:text-indent="-0.744cm" style:auto-text-indent="false">
        <style:tab-stops/>
      </style:paragraph-properties>
    </style:style>
    <style:style style:name="P74" style:family="paragraph" style:parent-style-name="純文字">
      <style:paragraph-properties fo:line-height="0.564cm" fo:text-align="center" style:justify-single-word="false" fo:break-before="page"/>
    </style:style>
    <style:style style:name="P75" style:family="paragraph" style:parent-style-name="純文字">
      <style:paragraph-properties fo:margin-left="1.249cm" fo:margin-right="0cm" fo:line-height="0.564cm" fo:text-indent="-0.75cm" style:auto-text-indent="false">
        <style:tab-stops/>
      </style:paragraph-properties>
    </style:style>
    <style:style style:name="P76" style:family="paragraph" style:parent-style-name="Text_20_body">
      <style:paragraph-properties fo:margin-top="0.176cm" fo:margin-bottom="0.176cm" style:contextual-spacing="false" fo:line-height="0.564cm" style:snap-to-layout-grid="false"/>
      <style:text-properties fo:font-weight="bold" style:font-name-asian="標楷體" style:font-weight-asian="bold"/>
    </style:style>
    <style:style style:name="P77" style:family="paragraph" style:parent-style-name="Text_20_body">
      <style:paragraph-properties fo:margin-top="0.176cm" fo:margin-bottom="0.176cm" style:contextual-spacing="false" fo:line-height="0.564cm" style:snap-to-layout-grid="false"/>
      <style:text-properties style:font-name="微軟正黑體" style:font-name-asian="微軟正黑體" style:font-weight-complex="bold"/>
    </style:style>
    <style:style style:name="P78" style:family="paragraph" style:parent-style-name="Text_20_body">
      <style:paragraph-properties fo:margin-top="0.176cm" fo:margin-bottom="0.176cm" style:contextual-spacing="false" fo:line-height="0.564cm" style:snap-to-layout-grid="false"/>
      <style:text-properties style:font-name-asian="標楷體" style:font-weight-complex="bold"/>
    </style:style>
    <style:style style:name="P79" style:family="paragraph" style:parent-style-name="Text_20_body">
      <style:paragraph-properties fo:margin-top="0.176cm" fo:margin-bottom="0.176cm" style:contextual-spacing="false" fo:line-height="0.564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80" style:family="paragraph" style:parent-style-name="Text_20_body">
      <style:paragraph-properties fo:margin-top="0.176cm" fo:margin-bottom="0.176cm" style:contextual-spacing="false" fo:text-align="center" style:justify-single-word="false" fo:break-before="page" style:snap-to-layout-grid="false"/>
    </style:style>
    <style:style style:name="P81" style:family="paragraph" style:parent-style-name="Text_20_body">
      <style:paragraph-properties fo:margin-left="0cm" fo:margin-right="0cm" fo:line-height="0.882cm" fo:text-align="justify" style:justify-single-word="false" fo:text-indent="0.247cm" style:auto-text-indent="false" style:snap-to-layout-grid="false"/>
      <style:text-properties fo:font-size="14pt" style:font-name-asian="標楷體" style:font-size-asian="14pt" style:font-size-complex="14pt"/>
    </style:style>
    <style:style style:name="P82" style:family="paragraph" style:parent-style-name="Text_20_body">
      <style:paragraph-properties fo:margin-left="0cm" fo:margin-right="0cm" fo:line-height="0.882cm" fo:text-align="justify" style:justify-single-word="false" fo:text-indent="0.247cm" style:auto-text-indent="false" style:snap-to-layout-grid="false"/>
    </style:style>
    <style:style style:name="P83" style:family="paragraph" style:parent-style-name="Text_20_body">
      <style:paragraph-properties fo:margin-left="0.159cm" fo:margin-right="0cm" fo:orphans="2" fo:widows="2" fo:text-indent="-1.111cm" style:auto-text-indent="false" style:text-autospace="none" style:vertical-align="bottom">
        <style:tab-stops/>
      </style:paragraph-properties>
      <style:text-properties fo:font-size="14pt" style:font-name-asian="標楷體" style:font-size-asian="14pt" style:font-size-complex="14pt"/>
    </style:style>
    <style:style style:name="P84" style:family="paragraph" style:parent-style-name="Text_20_body">
      <style:paragraph-properties fo:margin-left="0.159cm" fo:margin-right="0cm" fo:orphans="2" fo:widows="2" fo:text-indent="-1.111cm" style:auto-text-indent="false" style:text-autospace="none" style:vertical-align="bottom">
        <style:tab-stops/>
      </style:paragraph-properties>
    </style:style>
    <style:style style:name="P85" style:family="paragraph" style:parent-style-name="Text_20_body">
      <style:paragraph-properties fo:margin-left="0.159cm" fo:margin-right="0cm" fo:orphans="2" fo:widows="2" fo:text-indent="-1.111cm" style:auto-text-indent="false" fo:break-before="page" style:text-autospace="none" style:vertical-align="bottom">
        <style:tab-stops/>
      </style:paragraph-properties>
    </style:style>
    <style:style style:name="P86" style:family="paragraph" style:parent-style-name="Text_20_body" style:list-style-name="L1">
      <style:paragraph-properties fo:line-height="0.564cm"/>
      <style:text-properties fo:font-weight="bold" style:font-name-asian="標楷體" style:font-weight-asian="bold" style:font-weight-complex="bold"/>
    </style:style>
    <style:style style:name="P87" style:family="paragraph" style:parent-style-name="Text_20_body" style:list-style-name="L2">
      <style:paragraph-properties fo:line-height="0.564cm"/>
      <style:text-properties style:font-name-asian="標楷體" style:font-weight-complex="bold"/>
    </style:style>
    <style:style style:name="P88" style:family="paragraph" style:parent-style-name="Text_20_body" style:list-style-name="L2">
      <style:paragraph-properties fo:line-height="0.564cm"/>
    </style:style>
    <style:style style:name="P89" style:family="paragraph" style:parent-style-name="純文字" style:master-page-name="MP0">
      <style:paragraph-properties fo:margin-top="0.318cm" fo:margin-bottom="0.318cm" style:contextual-spacing="false" fo:line-height="0.706cm" fo:text-align="center" style:justify-single-word="false" style:page-number="auto" fo:break-before="page"/>
    </style:style>
    <style:style style:name="P90" style:family="paragraph" style:parent-style-name="純文字" style:list-style-name="L3">
      <style:paragraph-properties fo:line-height="0.564cm"/>
    </style:style>
    <style:style style:name="T1" style:family="text">
      <style:text-properties style:font-name="Times New Roman" fo:font-size="18pt" fo:font-weight="bold" style:font-name-asian="標楷體" style:font-size-asian="18pt" style:language-asian="zh" style:country-asian="TW" style:font-weight-asian="bold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 style:font-weight-complex="bold"/>
    </style:style>
    <style:style style:name="T6" style:family="text">
      <style:text-properties style:font-name="Times New Roman" style:font-name-asian="標楷體"/>
    </style:style>
    <style:style style:name="T7" style:family="text">
      <style:text-properties style:font-name="Times New Roman" style:font-name-asian="標楷體" style:font-weight-complex="bold"/>
    </style:style>
    <style:style style:name="T8" style:family="text">
      <style:text-properties style:font-name="Times New Roman" style:font-name-asian="標楷體" style:language-asian="zh" style:country-asian="TW"/>
    </style:style>
    <style:style style:name="T9" style:family="text">
      <style:text-properties style:font-name="Times New Roman" style:font-name-asian="標楷體" style:language-asian="zh" style:country-asian="TW" style:font-weight-complex="bold"/>
    </style:style>
    <style:style style:name="T10" style:family="text">
      <style:text-properties style:font-name="Times New Roman" style:letter-kerning="false" style:font-name-asian="標楷體" style:language-asian="zh" style:country-asian="TW"/>
    </style:style>
    <style:style style:name="T11" style:family="text">
      <style:text-properties style:font-name="Times New Roman" style:letter-kerning="false" style:font-name-asian="標楷體" style:language-asian="zh" style:country-asian="TW" style:font-name-complex="新細明體"/>
    </style:style>
    <style:style style:name="T12" style:family="text">
      <style:text-properties style:font-name="Times New Roman" style:letter-kerning="false" style:font-name-asian="標楷體" style:font-name-complex="新細明體"/>
    </style:style>
    <style:style style:name="T13" style:family="text">
      <style:text-properties style:font-name="Times New Roman" fo:font-weight="bold" style:font-name-asian="標楷體" style:font-weight-asian="bold"/>
    </style:style>
    <style:style style:name="T14" style:family="text">
      <style:text-properties style:font-name="Times New Roman" fo:font-weight="bold" style:font-name-asian="標楷體" style:font-weight-asian="bold" style:font-weight-complex="bold"/>
    </style:style>
    <style:style style:name="T15" style:family="text">
      <style:text-properties style:font-name="Times New Roman" fo:font-weight="bold" style:font-name-asian="標楷體" style:language-asian="zh" style:country-asian="TW" style:font-weight-asian="bold"/>
    </style:style>
    <style:style style:name="T16" style:family="text">
      <style:text-properties style:font-name="Times New Roman" fo:font-weight="bold" style:font-name-asian="標楷體" style:language-asian="zh" style:country-asian="TW" style:font-weight-asian="bold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8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TW" style:font-weight-asian="bold"/>
    </style:style>
    <style:style style:name="T19" style:family="text">
      <style:text-properties style:font-name="Times New Roman" style:text-underline-style="wave" style:text-underline-width="auto" style:text-underline-color="font-color" style:text-underline-mode="continuous" style:text-overline-mode="continuous" style:text-line-through-mode="continuous" style:font-name-asian="標楷體" style:language-asian="zh" style:country-asian="TW" style:font-weight-complex="bold"/>
    </style:style>
    <style:style style:name="T20" style:family="text">
      <style:text-properties style:font-name="Times New Roman" fo:letter-spacing="-0.014cm" style:font-name-asian="標楷體" style:language-asian="zh" style:country-asian="TW"/>
    </style:style>
    <style:style style:name="T21" style:family="text">
      <style:text-properties style:font-name="Times New Roman" fo:letter-spacing="-0.018cm" style:font-name-asian="標楷體" style:font-weight-complex="bold"/>
    </style:style>
    <style:style style:name="T22" style:family="text">
      <style:text-properties style:font-name="Times New Roman" fo:letter-spacing="-0.018cm" style:font-name-asian="標楷體" style:language-asian="zh" style:country-asian="TW" style:font-weight-complex="bold"/>
    </style:style>
    <style:style style:name="T23" style:family="text">
      <style:text-properties style:font-name="Times New Roman" fo:letter-spacing="-0.007cm" fo:font-weight="bold" style:font-name-asian="標楷體" style:font-weight-asian="bold"/>
    </style:style>
    <style:style style:name="T24" style:family="text">
      <style:text-properties style:font-name="Times New Roman" fo:letter-spacing="-0.007cm" fo:font-weight="bold" style:font-name-asian="標楷體" style:font-weight-asian="bold" style:font-weight-complex="bold"/>
    </style:style>
    <style:style style:name="T25" style:family="text">
      <style:text-properties style:font-name="Times New Roman" fo:letter-spacing="-0.007cm" fo:font-weight="bold" style:font-name-asian="標楷體" style:language-asian="zh" style:country-asian="TW" style:font-weight-asian="bold"/>
    </style:style>
    <style:style style:name="T26" style:family="text">
      <style:text-properties style:font-name="Times New Roman" fo:letter-spacing="-0.007cm" fo:font-weight="bold" style:font-name-asian="標楷體" style:language-asian="zh" style:country-asian="TW" style:font-weight-asian="bold" style:font-weight-complex="bold"/>
    </style:style>
    <style:style style:name="T27" style:family="text">
      <style:text-properties style:font-name="Times New Roman" fo:language="en" fo:country="US" style:font-name-asian="標楷體" style:language-asian="zh" style:country-asian="TW" style:font-weight-complex="bold"/>
    </style:style>
    <style:style style:name="T28" style:family="text">
      <style:text-properties style:font-name="Times New Roman" fo:language="en" fo:country="US" fo:font-weight="bold" style:font-name-asian="標楷體" style:language-asian="zh" style:country-asian="TW" style:font-weight-asian="bold" style:font-weight-complex="bold"/>
    </style:style>
    <style:style style:name="T29" style:family="text">
      <style:text-properties style:font-name="標楷體" style:letter-kerning="false" style:font-name-asian="標楷體" style:font-name-complex="DFKaiShu-SB-Estd-BF"/>
    </style:style>
    <style:style style:name="T30" style:family="text">
      <style:text-properties style:font-name="標楷體" style:font-name-asian="標楷體" style:language-asian="zh" style:country-asian="TW" style:font-name-complex="標楷體" style:font-weight-complex="bold"/>
    </style:style>
    <style:style style:name="T31" style:family="text">
      <style:text-properties fo:color="#ff0000" loext:opacity="100%" style:font-name="Times New Roman" fo:font-weight="bold" style:font-name-asian="標楷體" style:language-asian="zh" style:country-asian="TW" style:font-weight-asian="bold"/>
    </style:style>
    <style:style style:name="T32" style:family="text">
      <style:text-properties fo:color="#ff0000" loext:opacity="100%" style:font-name="Times New Roman" fo:font-weight="bold" style:font-name-asian="標楷體" style:language-asian="zh" style:country-asian="TW" style:font-weight-asian="bold" style:font-weight-complex="bold"/>
    </style:style>
    <style:style style:name="T33" style:family="text">
      <style:text-properties fo:color="#ff0000" loext:opacity="100%" style:font-name="Times New Roman" fo:font-weight="bold" style:font-name-asian="標楷體" style:language-asian="zh" style:country-asian="TW" style:font-weight-asian="bold" style:font-name-complex="Helvetica"/>
    </style:style>
    <style:style style:name="T34" style:family="text">
      <style:text-properties fo:color="#ff0000" loext:opacity="100%" style:font-name="Times New Roman" fo:font-weight="bold" style:font-name-asian="標楷體" style:font-weight-asian="bold" style:font-weight-complex="bold"/>
    </style:style>
    <style:style style:name="T35" style:family="text">
      <style:text-properties fo:color="#ff0000" loext:opacity="100%" style:font-name="Times New Roman" fo:font-weight="bold" style:font-name-asian="標楷體" style:font-weight-asian="bold" style:font-name-complex="Helvetica"/>
    </style:style>
    <style:style style:name="T36" style:family="text">
      <style:text-properties fo:color="#ff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TW" style:font-weight-asian="bold"/>
    </style:style>
    <style:style style:name="T37" style:family="text">
      <style:text-properties fo:color="#ff0000" loext:opacity="100%" style:font-name="Times New Roman" style:font-name-asian="標楷體" style:language-asian="zh" style:country-asian="TW"/>
    </style:style>
    <style:style style:name="T38" style:family="text">
      <style:text-properties fo:color="#ff0000" loext:opacity="100%" style:font-name="Times New Roman" style:font-name-asian="標楷體" style:language-asian="zh" style:country-asian="TW" style:font-weight-complex="bold"/>
    </style:style>
    <style:style style:name="T39" style:family="text">
      <style:text-properties fo:color="#ff0000" loext:opacity="100%" style:font-name="Times New Roman" style:font-name-asian="標楷體" style:font-weight-complex="bold"/>
    </style:style>
    <style:style style:name="T40" style:family="text">
      <style:text-properties fo:color="#ff0000" loext:opacity="100%" style:font-name="Times New Roman" fo:language="en" fo:country="US" style:font-name-asian="標楷體" style:language-asian="zh" style:country-asian="TW"/>
    </style:style>
    <style:style style:name="T41" style:family="text">
      <style:text-properties fo:color="#ff0000" loext:opacity="100%" fo:font-weight="bold" style:font-name-asian="標楷體" style:font-weight-asian="bold" style:font-weight-complex="bold"/>
    </style:style>
    <style:style style:name="T42" style:family="text">
      <style:text-properties fo:color="#ff0000" loext:opacity="100%" fo:font-weight="bold" style:font-name-asian="標楷體" style:language-asian="zh" style:country-asian="TW" style:font-weight-asian="bold" style:font-weight-complex="bold"/>
    </style:style>
    <style:style style:name="T43" style:family="text">
      <style:text-properties fo:color="#ff0000" loext:opacity="100%" fo:font-weight="bold" style:letter-kerning="false" style:font-name-asian="標楷體" style:font-weight-asian="bold" style:font-name-complex="Helvetica"/>
    </style:style>
    <style:style style:name="T44" style:family="text">
      <style:text-properties fo:color="#ff0000" loext:opacity="100%" style:font-name-asian="標楷體"/>
    </style:style>
    <style:style style:name="T45" style:family="text">
      <style:text-properties fo:color="#ff0000" loext:opacity="100%" style:font-name-asian="標楷體" style:font-weight-complex="bold"/>
    </style:style>
    <style:style style:name="T46" style:family="text">
      <style:text-properties style:font-name-asian="標楷體"/>
    </style:style>
    <style:style style:name="T47" style:family="text">
      <style:text-properties style:font-name-asian="標楷體" style:font-weight-complex="bold"/>
    </style:style>
    <style:style style:name="T48" style:family="text">
      <style:text-properties style:font-name-asian="標楷體" style:language-asian="zh" style:country-asian="TW"/>
    </style:style>
    <style:style style:name="T4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50" style:family="text">
      <style:text-properties fo:font-weight="bold" style:font-name-asian="標楷體" style:font-weight-asian="bold" style:font-weight-complex="bold"/>
    </style:style>
    <style:style style:name="T51" style:family="text">
      <style:text-properties style:font-name="MS Mincho" style:font-name-asian="MS Mincho" style:language-asian="zh" style:country-asian="TW" style:font-name-complex="MS Mincho" style:font-weight-complex="bold"/>
    </style:style>
    <style:style style:name="T52" style:family="text">
      <style:text-properties style:font-name="新細明體" style:font-name-asian="新細明體" style:language-asian="zh" style:country-asian="TW" style:font-name-complex="MS Mincho" style:font-weight-complex="bold"/>
    </style:style>
    <style:style style:name="T53" style:family="text">
      <style:text-properties fo:font-size="20pt" fo:font-weight="bold" style:font-name-asian="標楷體" style:font-size-asian="20pt" style:font-weight-asian="bold" style:font-size-complex="20pt"/>
    </style:style>
    <style:style style:name="T54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55" style:family="text">
      <style:text-properties fo:font-size="18pt" fo:font-weight="bold" style:font-name-asian="標楷體" style:font-size-asian="18pt" style:font-weight-asian="bold" style:font-size-complex="18pt"/>
    </style:style>
    <style:style style:name="T5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57" style:family="text">
      <style:text-properties fo:font-size="14pt" style:font-name-asian="標楷體" style:font-size-asian="14pt" style:font-size-complex="14pt"/>
    </style:style>
    <style:style style:name="T58" style:family="text">
      <style:text-properties fo:font-size="14pt" style:font-name-asian="標楷體" style:font-size-asian="14pt" style:font-weight-complex="bold"/>
    </style:style>
    <style:style style:name="T5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89cm" fo:margin-left="1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3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text:span text:style-name="預設段落字型"><text:span text:style-name="T2">2022第六屆</text:span></text:span><text:span text:style-name="預設段落字型"><text:span text:style-name="T3">「</text:span></text:span><text:span text:style-name="預設段落字型"><text:span text:style-name="T1">曾紀恩盃</text:span></text:span><text:span text:style-name="預設段落字型"><text:span text:style-name="T3">」</text:span></text:span><text:span text:style-name="預設段落字型"><text:span text:style-name="T1">全國三級</text:span></text:span><text:span text:style-name="預設段落字型"><text:span text:style-name="T3">棒</text:span></text:span><text:span text:style-name="預設段落字型"><text:span text:style-name="T1">球</text:span></text:span><text:span text:style-name="預設段落字型"><text:span text:style-name="T3">錦標</text:span></text:span><text:span text:style-name="預設段落字型"><text:span text:style-name="T4">賽競賽規程</text:span></text:span></text:p>
      <text:p text:style-name="P2">壹、宗　旨：</text:p>
      <text:p text:style-name="P6"><text:span text:style-name="預設段落字型"><text:span text:style-name="T7"><text:s text:c="2"/></text:span></text:span><text:span text:style-name="預設段落字型"><text:span text:style-name="T9"><text:s text:c="2"/>為</text:span></text:span><text:span text:style-name="預設段落字型"><text:span text:style-name="T7">推展</text:span></text:span><text:span text:style-name="預設段落字型"><text:span text:style-name="T9">中學</text:span></text:span><text:span text:style-name="預設段落字型"><text:span text:style-name="T7">棒球運動，倡導校園運動風氣，充實學</text:span></text:span><text:span text:style-name="預設段落字型"><text:span text:style-name="T9">生</text:span></text:span><text:span text:style-name="預設段落字型"><text:span text:style-name="T7">快樂校園生活，促進團隊精神及人際關係，廣植基礎棒球運動人口，並</text:span></text:span><text:span text:style-name="預設段落字型"><text:span text:style-name="T6">增加棒球基層運動選手比賽經驗，以促進基</text:span></text:span><text:span text:style-name="預設段落字型"><text:span text:style-name="T8">層</text:span></text:span><text:span text:style-name="預設段落字型"><text:span text:style-name="T6">選手持續參與運動訓練</text:span></text:span><text:span text:style-name="預設段落字型"><text:span text:style-name="T8">之</text:span></text:span><text:span text:style-name="預設段落字型"><text:span text:style-name="T6">興趣</text:span></text:span><text:span text:style-name="預設段落字型"><text:span text:style-name="T8">和</text:span></text:span><text:span text:style-name="預設段落字型"><text:span text:style-name="T6">交流。</text:span></text:span><text:span text:style-name="預設段落字型"><text:span text:style-name="T11">加速</text:span></text:span><text:span text:style-name="預設段落字型"><text:span text:style-name="T12">推展全國基層</text:span></text:span><text:span text:style-name="預設段落字型"><text:span text:style-name="T6">棒球</text:span></text:span><text:span text:style-name="預設段落字型"><text:span text:style-name="T11">紮根</text:span></text:span><text:span text:style-name="預設段落字型"><text:span text:style-name="T12">活動，讓棒球魔術師的熱情與動力繼續鼓舞台灣基層棒球往前邁進，達到發揚</text:span></text:span><text:span text:style-name="預設段落字型"><text:span text:style-name="T11">棒球場上「永遠的教官」曾紀恩先生</text:span></text:span><text:span text:style-name="預設段落字型"><text:span text:style-name="T6">燃燒台灣棒球魂之精神。</text:span></text:span></text:p>
      <text:p text:style-name="P6"><text:span text:style-name="預設段落字型"><text:span text:style-name="T14">貳、依　</text:span></text:span><text:span text:style-name="預設段落字型"><text:span text:style-name="T16"> <text:s/></text:span></text:span><text:span text:style-name="預設段落字型"><text:span text:style-name="T14">據：</text:span></text:span><text:span text:style-name="預設段落字型"><text:span text:style-name="T6">教育部體育署</text:span></text:span><text:span text:style-name="預設段落字型"><text:span text:style-name="T8">111</text:span></text:span><text:span text:style-name="預設段落字型"><text:span text:style-name="T6">年</text:span></text:span><text:span text:style-name="預設段落字型"><text:span text:style-name="T8">9</text:span></text:span><text:span text:style-name="預設段落字型"><text:span text:style-name="T6">月</text:span></text:span><text:span text:style-name="預設段落字型"><text:span text:style-name="T8">20</text:span></text:span><text:span text:style-name="預設段落字型"><text:span text:style-name="T6">日</text:span></text:span><text:span text:style-name="預設段落字型"><text:span text:style-name="T29">臺教體署學(三)字第</text:span></text:span><text:span text:style-name="預設段落字型"><text:span text:style-name="T10">1110034184</text:span></text:span><text:span text:style-name="預設段落字型"><text:span text:style-name="T29">號</text:span></text:span><text:span text:style-name="預設段落字型"><text:span text:style-name="T6">函辦理</text:span></text:span></text:p>
      <text:p text:style-name="P6"><text:span text:style-name="預設段落字型"><text:span text:style-name="T14">參、</text:span></text:span><text:span text:style-name="預設段落字型"><text:span text:style-name="T13">指導單位：</text:span></text:span><text:span text:style-name="預設段落字型"><text:span text:style-name="T6">教育部體育署</text:span></text:span></text:p>
      <text:p text:style-name="P7"><text:span text:style-name="預設段落字型"><text:span text:style-name="T15">肆</text:span></text:span><text:span text:style-name="預設段落字型"><text:span text:style-name="T13">、主辦單位：</text:span></text:span><text:span text:style-name="預設段落字型"><text:span text:style-name="T8">屏東縣政</text:span></text:span><text:span text:style-name="預設段落字型"><text:span text:style-name="T6">府</text:span></text:span></text:p>
      <text:p text:style-name="P7"><text:span text:style-name="預設段落字型"><text:span text:style-name="T15">伍</text:span></text:span><text:span text:style-name="預設段落字型"><text:span text:style-name="T13">、承辦單位：</text:span></text:span><text:span text:style-name="預設段落字型"><text:span text:style-name="T8">屏東縣體育發展中心、屏東縣體育會棒球委員會、屏東縣立鶴聲國小、屏東縣立興化國小、屏東縣立載興國小</text:span></text:span></text:p>
      <text:p text:style-name="P7"><text:span text:style-name="預設段落字型"><text:span text:style-name="T15">陸</text:span></text:span><text:span text:style-name="預設段落字型"><text:span text:style-name="T13">、協辦單位：</text:span></text:span><text:span text:style-name="預設段落字型"><text:span text:style-name="T8">屏東縣體育會</text:span></text:span></text:p>
      <text:p text:style-name="P6"><text:span text:style-name="預設段落字型"><text:span text:style-name="T16">柒</text:span></text:span><text:span text:style-name="預設段落字型"><text:span text:style-name="T14">、比賽日期：</text:span></text:span></text:p>
      <text:p text:style-name="P6"><text:span text:style-name="預設段落字型"><text:span text:style-name="T16"><text:s text:c="4"/>一、國中組：</text:span></text:span><text:span text:style-name="預設段落字型"><text:span text:style-name="T14">1</text:span></text:span><text:span text:style-name="預設段落字型"><text:span text:style-name="T16">11</text:span></text:span><text:span text:style-name="預設段落字型"><text:span text:style-name="T14">年</text:span></text:span><text:span text:style-name="預設段落字型"><text:span text:style-name="T16">12</text:span></text:span><text:span text:style-name="預設段落字型"><text:span text:style-name="T14">月</text:span></text:span><text:span text:style-name="預設段落字型"><text:span text:style-name="T16">7</text:span></text:span><text:span text:style-name="預設段落字型"><text:span text:style-name="T14">日</text:span></text:span><text:span text:style-name="預設段落字型"><text:span text:style-name="T16">(三)至12</text:span></text:span><text:span text:style-name="預設段落字型"><text:span text:style-name="T14">月</text:span></text:span><text:span text:style-name="預設段落字型"><text:span text:style-name="T32">12</text:span></text:span><text:span text:style-name="預設段落字型"><text:span text:style-name="T14">日</text:span></text:span><text:span text:style-name="預設段落字型"><text:span text:style-name="T16">(</text:span></text:span><text:span text:style-name="預設段落字型"><text:span text:style-name="T32">一</text:span></text:span><text:span text:style-name="預設段落字型"><text:span text:style-name="T16">)共6天</text:span></text:span><text:span text:style-name="預設段落字型"><text:span text:style-name="T14">。</text:span></text:span></text:p>
      <text:p text:style-name="P6"><text:span text:style-name="預設段落字型"><text:span text:style-name="T16"><text:s text:c="4"/>二、高中木棒組：</text:span></text:span><text:span text:style-name="預設段落字型"><text:span text:style-name="T14">1</text:span></text:span><text:span text:style-name="預設段落字型"><text:span text:style-name="T16">11</text:span></text:span><text:span text:style-name="預設段落字型"><text:span text:style-name="T14">年</text:span></text:span><text:span text:style-name="預設段落字型"><text:span text:style-name="T16">12</text:span></text:span><text:span text:style-name="預設段落字型"><text:span text:style-name="T14">月</text:span></text:span><text:span text:style-name="預設段落字型"><text:span text:style-name="T16">12</text:span></text:span><text:span text:style-name="預設段落字型"><text:span text:style-name="T14">日</text:span></text:span><text:span text:style-name="預設段落字型"><text:span text:style-name="T16">(一)至12</text:span></text:span><text:span text:style-name="預設段落字型"><text:span text:style-name="T14">月</text:span></text:span><text:span text:style-name="預設段落字型"><text:span text:style-name="T16">15</text:span></text:span><text:span text:style-name="預設段落字型"><text:span text:style-name="T14">日</text:span></text:span><text:span text:style-name="預設段落字型"><text:span text:style-name="T16">(五)共4天</text:span></text:span><text:span text:style-name="預設段落字型"><text:span text:style-name="T14">。</text:span></text:span></text:p>
      <text:p text:style-name="P6"><text:span text:style-name="預設段落字型"><text:span text:style-name="T16"><text:s text:c="4"/>三、國小組：</text:span></text:span><text:span text:style-name="預設段落字型"><text:span text:style-name="T14">1</text:span></text:span><text:span text:style-name="預設段落字型"><text:span text:style-name="T16">11</text:span></text:span><text:span text:style-name="預設段落字型"><text:span text:style-name="T14">年</text:span></text:span><text:span text:style-name="預設段落字型"><text:span text:style-name="T16">12</text:span></text:span><text:span text:style-name="預設段落字型"><text:span text:style-name="T14">月</text:span></text:span><text:span text:style-name="預設段落字型"><text:span text:style-name="T16">17</text:span></text:span><text:span text:style-name="預設段落字型"><text:span text:style-name="T14">日</text:span></text:span><text:span text:style-name="預設段落字型"><text:span text:style-name="T16">(六)至12</text:span></text:span><text:span text:style-name="預設段落字型"><text:span text:style-name="T14">月</text:span></text:span><text:span text:style-name="預設段落字型"><text:span text:style-name="T16">22</text:span></text:span><text:span text:style-name="預設段落字型"><text:span text:style-name="T14">日</text:span></text:span><text:span text:style-name="預設段落字型"><text:span text:style-name="T16">(四)共6天</text:span></text:span><text:span text:style-name="預設段落字型"><text:span text:style-name="T14">。</text:span></text:span></text:p>
      <text:p text:style-name="P6"><text:span text:style-name="預設段落字型"><text:span text:style-name="T16">捌</text:span></text:span><text:span text:style-name="預設段落字型"><text:span text:style-name="T14">、比賽地點</text:span></text:span><text:span text:style-name="預設段落字型"><text:span text:style-name="T16">：</text:span></text:span><text:span text:style-name="預設段落字型"><text:span text:style-name="T32">縣立棒球場、台糖棒球場、麟洛棒球場、河濱公園棒球場</text:span></text:span><text:span text:style-name="預設段落字型"><text:span text:style-name="T7">。</text:span></text:span></text:p>
      <text:p text:style-name="P6"><text:span text:style-name="預設段落字型"><text:span text:style-name="T16">玖、開幕典禮：</text:span></text:span><text:span text:style-name="預設段落字型"><text:span text:style-name="T17">1</text:span></text:span><text:span text:style-name="預設段落字型"><text:span text:style-name="T18">11</text:span></text:span><text:span text:style-name="預設段落字型"><text:span text:style-name="T17">年</text:span></text:span><text:span text:style-name="預設段落字型"><text:span text:style-name="T18">12</text:span></text:span><text:span text:style-name="預設段落字型"><text:span text:style-name="T17">月</text:span></text:span><text:span text:style-name="預設段落字型"><text:span text:style-name="T18">7</text:span></text:span><text:span text:style-name="預設段落字型"><text:span text:style-name="T17">日</text:span></text:span><text:span text:style-name="預設段落字型"><text:span text:style-name="T16">(三)</text:span></text:span><text:span text:style-name="預設段落字型"><text:span text:style-name="T36">14：00</text:span></text:span><text:span text:style-name="預設段落字型"><text:span text:style-name="T15">，</text:span></text:span><text:span text:style-name="預設段落字型"><text:span text:style-name="T13">地點：</text:span></text:span><text:span text:style-name="預設段落字型"><text:span text:style-name="T15">屏東縣</text:span></text:span><text:span text:style-name="預設段落字型"><text:span text:style-name="T16">立棒球場</text:span></text:span><text:span text:style-name="預設段落字型"><text:span text:style-name="T15">。</text:span></text:span></text:p>
      <text:p text:style-name="P6"><text:span text:style-name="預設段落字型"><text:span text:style-name="T15"><text:s text:c="14"/>※請國中組隊伍務必參加開幕典禮。</text:span></text:span></text:p>
      <text:p text:style-name="P7"><text:span text:style-name="預設段落字型"><text:span text:style-name="T16">拾</text:span></text:span><text:span text:style-name="預設段落字型"><text:span text:style-name="T14">、參加單位與規定：</text:span></text:span></text:p>
      <text:p text:style-name="P11"><text:span text:style-name="預設段落字型"><text:span text:style-name="T9"><text:s text:c="4"/>一、</text:span></text:span><text:span text:style-name="預設段落字型"><text:span text:style-name="T7">參加單位：</text:span></text:span></text:p>
      <text:p text:style-name="P13"><text:span text:style-name="預設段落字型"><text:span text:style-name="T9"><text:s text:c="8"/>(一)高中木棒組：</text:span></text:span><text:span text:style-name="預設段落字型"><text:span text:style-name="T6">凡臺灣地區</text:span></text:span><text:span text:style-name="預設段落字型"><text:span text:style-name="T8">和其他國家</text:span></text:span><text:span text:style-name="預設段落字型"><text:span text:style-name="T6">境內各公、私立國民</text:span></text:span><text:span text:style-name="預設段落字型"><text:span text:style-name="T8">中</text:span></text:span><text:span text:style-name="預設段落字型"><text:span text:style-name="T6">學均得以單一學校為單位，組隊參加比賽</text:span></text:span><text:span text:style-name="預設段落字型"><text:span text:style-name="T8">；</text:span></text:span><text:span text:style-name="預設段落字型"><text:span text:style-name="T37">參賽學校以110學年度參加過鋁棒聯賽或木棒聯賽為優先</text:span></text:span><text:span text:style-name="預設段落字型"><text:span text:style-name="T6">，每校以報名一隊為限，</text:span></text:span><text:span text:style-name="預設段落字型"><text:span text:style-name="T8">依報名順序取</text:span></text:span><text:span text:style-name="預設段落字型"><text:span text:style-name="T15">16</text:span></text:span><text:span text:style-name="預設段落字型"><text:span text:style-name="T8">隊</text:span></text:span><text:span text:style-name="預設段落字型"><text:span text:style-name="T6">。</text:span></text:span></text:p>
      <text:p text:style-name="P14"><text:span text:style-name="預設段落字型"><text:span text:style-name="T9"><text:s text:c="8"/>(二)國中組： <text:s text:c="3"/></text:span></text:span><text:span text:style-name="預設段落字型"><text:span text:style-name="T6">凡臺灣地區境內各公、私立國民</text:span></text:span><text:span text:style-name="預設段落字型"><text:span text:style-name="T8">中</text:span></text:span><text:span text:style-name="預設段落字型"><text:span text:style-name="T6">學均</text:span></text:span><text:span text:style-name="預設段落字型"><text:span text:style-name="T8">需</text:span></text:span><text:span text:style-name="預設段落字型"><text:span text:style-name="T6">以單一學校為單位，組隊參加比賽，每校以報名一隊為限</text:span></text:span><text:span text:style-name="預設段落字型"><text:span text:style-name="T8">；外籍選手(如外僑學校)得跨校組隊參賽</text:span></text:span><text:span text:style-name="預設段落字型"><text:span text:style-name="T6">，</text:span></text:span><text:span text:style-name="預設段落字型"><text:span text:style-name="T8">依報名順序取</text:span></text:span><text:span text:style-name="預設段落字型"><text:span text:style-name="T31">32</text:span></text:span><text:span text:style-name="預設段落字型"><text:span text:style-name="T8">隊(各縣市至少保障1隊)</text:span></text:span><text:span text:style-name="預設段落字型"><text:span text:style-name="T6">。</text:span></text:span></text:p>
      <text:p text:style-name="P14"><text:soft-page-break/><text:span text:style-name="預設段落字型"><text:span text:style-name="T8"><text:s text:c="8"/>(三)國小組： <text:s text:c="3"/></text:span></text:span><text:span text:style-name="預設段落字型"><text:span text:style-name="T6">凡臺灣地區境內各公、私立國民</text:span></text:span><text:span text:style-name="預設段落字型"><text:span text:style-name="T8">小</text:span></text:span><text:span text:style-name="預設段落字型"><text:span text:style-name="T6">學均</text:span></text:span><text:span text:style-name="預設段落字型"><text:span text:style-name="T8">需</text:span></text:span><text:span text:style-name="預設段落字型"><text:span text:style-name="T6">以單一學校為單位，組隊參加比賽，每校以報名一隊為限</text:span></text:span><text:span text:style-name="預設段落字型"><text:span text:style-name="T8">；外籍選手(如外僑學校)得跨校組隊參賽</text:span></text:span><text:span text:style-name="預設段落字型"><text:span text:style-name="T6">，</text:span></text:span><text:span text:style-name="預設段落字型"><text:span text:style-name="T8">依報名順序取</text:span></text:span><text:span text:style-name="預設段落字型"><text:span text:style-name="T37">40</text:span></text:span><text:span text:style-name="預設段落字型"><text:span text:style-name="T8">隊(各縣市至少保障1隊)</text:span></text:span><text:span text:style-name="預設段落字型"><text:span text:style-name="T6">。</text:span></text:span></text:p>
      <text:p text:style-name="P15"><text:span text:style-name="預設段落字型"><text:span text:style-name="T41">※</text:span></text:span><text:span text:style-name="預設段落字型"><text:span text:style-name="T40">主辦單位得視疫情及報名情況增刪隊數與組數</text:span></text:span></text:p>
      <text:p text:style-name="P7"><text:span text:style-name="預設段落字型"><text:span text:style-name="T9"><text:s text:c="4"/>二、</text:span></text:span><text:span text:style-name="預設段落字型"><text:span text:style-name="T7">參加規定：</text:span></text:span></text:p>
      <text:p text:style-name="P16"><text:span text:style-name="預設段落字型"><text:span text:style-name="T9"><text:s text:c="5"/>(一)</text:span></text:span><text:span text:style-name="預設段落字型"><text:span text:style-name="T7">球隊人數：領隊、總教練、教練2名，球員至少報名1</text:span></text:span><text:span text:style-name="預設段落字型"><text:span text:style-name="T9">5</text:span></text:span><text:span text:style-name="預設段落字型"><text:span text:style-name="T7">名，最多</text:span></text:span><text:span text:style-name="預設段落字型"><text:span text:style-name="T9">20</text:span></text:span><text:span text:style-name="預設段落字型"><text:span text:style-name="T7">名。</text:span></text:span></text:p>
      <text:p text:style-name="P17"><text:span text:style-name="預設段落字型"><text:span text:style-name="T9"><text:s text:c="5"/>(二)</text:span></text:span><text:span text:style-name="預設段落字型"><text:span text:style-name="T7">參加</text:span></text:span><text:span text:style-name="預設段落字型"><text:span text:style-name="T9">第六屆曾紀恩</text:span></text:span><text:span text:style-name="預設段落字型"><text:span text:style-name="T7">盃</text:span></text:span><text:span text:style-name="預設段落字型"><text:span text:style-name="T9">全國棒球錦標賽</text:span></text:span><text:span text:style-name="預設段落字型"><text:span text:style-name="T7">，比賽期間之相關人員</text:span></text:span><text:span text:style-name="預設段落字型"><text:span text:style-name="T9">(</text:span></text:span><text:span text:style-name="預設段落字型"><text:span text:style-name="T7">含學校球隊隊職員、裁判、工作人員</text:span></text:span><text:span text:style-name="預設段落字型"><text:span text:style-name="T9">)</text:span></text:span><text:span text:style-name="預設段落字型"><text:span text:style-name="T7">，由主辦單位覈實辦理運動意外傷害保險。</text:span></text:span></text:p>
      <text:p text:style-name="P6"><text:span text:style-name="預設段落字型"><text:span text:style-name="T16">拾壹</text:span></text:span><text:span text:style-name="預設段落字型"><text:span text:style-name="T14">、球員及教練規定：</text:span></text:span></text:p>
      <text:p text:style-name="P8"><text:span text:style-name="預設段落字型"><text:span text:style-name="T9"><text:s text:c="4"/>一、</text:span></text:span><text:span text:style-name="預設段落字型"><text:span text:style-name="T7">球員規定：</text:span></text:span></text:p>
      <text:p text:style-name="P3"><text:s text:c="8"/>(一)高中木棒組：</text:p>
      <text:p text:style-name="P6"><text:span text:style-name="預設段落字型"><text:span text:style-name="T9"><text:s text:c="11"/>1.</text:span></text:span><text:span text:style-name="預設段落字型"><text:span text:style-name="T7">學籍：需在1</text:span></text:span><text:span text:style-name="預設段落字型"><text:span text:style-name="T9">11</text:span></text:span><text:span text:style-name="預設段落字型"><text:span text:style-name="T7">年9月1日(含)以前設籍於該學校之在校學生。</text:span></text:span></text:p>
      <text:p text:style-name="P6"><text:span text:style-name="預設段落字型"><text:span text:style-name="T9"><text:s text:c="11"/>2.</text:span></text:span><text:span text:style-name="預設段落字型"><text:span text:style-name="T14">球員每人限報名一隊</text:span></text:span><text:span text:style-name="預設段落字型"><text:span text:style-name="T7">。</text:span></text:span></text:p>
      <text:p text:style-name="P3"><text:s text:c="8"/>(二)國中組：</text:p>
      <text:p text:style-name="P12"><text:span text:style-name="預設段落字型"><text:span text:style-name="T9"><text:s text:c="11"/>1.</text:span></text:span><text:span text:style-name="預設段落字型"><text:span text:style-name="T7">學籍：</text:span></text:span><text:span text:style-name="預設段落字型"><text:span text:style-name="T9">本國籍選手</text:span></text:span><text:span text:style-name="預設段落字型"><text:span text:style-name="T7">需</text:span></text:span><text:span text:style-name="預設段落字型"><text:span text:style-name="T9">證明為</text:span></text:span><text:span text:style-name="預設段落字型"><text:span text:style-name="T7">1</text:span></text:span><text:span text:style-name="預設段落字型"><text:span text:style-name="T9">11</text:span></text:span><text:span text:style-name="預設段落字型"><text:span text:style-name="T7">年9月1日(含)以前設籍於該學校之在校學生</text:span></text:span><text:span text:style-name="預設段落字型"><text:span text:style-name="T9">，外籍選手需持有</text:span></text:span><text:span text:style-name="預設段落字型"><text:span text:style-name="T7">1</text:span></text:span><text:span text:style-name="預設段落字型"><text:span text:style-name="T9">11</text:span></text:span><text:span text:style-name="預設段落字型"><text:span text:style-name="T7">年9月1日(含)以前</text:span></text:span><text:span text:style-name="預設段落字型"><text:span text:style-name="T9">之學生證明</text:span></text:span><text:span text:style-name="預設段落字型"><text:span text:style-name="T7">。</text:span></text:span></text:p>
      <text:p text:style-name="P6"><text:span text:style-name="預設段落字型"><text:span text:style-name="T9"><text:s text:c="11"/>2.</text:span></text:span><text:span text:style-name="預設段落字型"><text:span text:style-name="T14">球員每人限報名一隊</text:span></text:span><text:span text:style-name="預設段落字型"><text:span text:style-name="T7">。</text:span></text:span></text:p>
      <text:p text:style-name="P3"><text:s text:c="8"/>(三)國小組：</text:p>
      <text:p text:style-name="P12"><text:span text:style-name="預設段落字型"><text:span text:style-name="T9"><text:s text:c="11"/>1.</text:span></text:span><text:span text:style-name="預設段落字型"><text:span text:style-name="T7">學籍：</text:span></text:span><text:span text:style-name="預設段落字型"><text:span text:style-name="T9">本國籍選手</text:span></text:span><text:span text:style-name="預設段落字型"><text:span text:style-name="T7">需</text:span></text:span><text:span text:style-name="預設段落字型"><text:span text:style-name="T9">證明為</text:span></text:span><text:span text:style-name="預設段落字型"><text:span text:style-name="T7">1</text:span></text:span><text:span text:style-name="預設段落字型"><text:span text:style-name="T9">11</text:span></text:span><text:span text:style-name="預設段落字型"><text:span text:style-name="T7">年9月1日(含)以前設籍於該學校之在校學生</text:span></text:span><text:span text:style-name="預設段落字型"><text:span text:style-name="T9">，外籍選手需持有</text:span></text:span><text:span text:style-name="預設段落字型"><text:span text:style-name="T7">1</text:span></text:span><text:span text:style-name="預設段落字型"><text:span text:style-name="T9">11</text:span></text:span><text:span text:style-name="預設段落字型"><text:span text:style-name="T7">年9月1日(含)以前</text:span></text:span><text:span text:style-name="預設段落字型"><text:span text:style-name="T9">之學生證明</text:span></text:span><text:span text:style-name="預設段落字型"><text:span text:style-name="T7">。</text:span></text:span></text:p>
      <text:p text:style-name="P6"><text:span text:style-name="預設段落字型"><text:span text:style-name="T9"><text:s text:c="11"/>2.</text:span></text:span><text:span text:style-name="預設段落字型"><text:span text:style-name="T14">球員每人限報名一隊</text:span></text:span><text:span text:style-name="預設段落字型"><text:span text:style-name="T7">。</text:span></text:span></text:p>
      <text:p text:style-name="P18"><text:span text:style-name="預設段落字型"><text:span text:style-name="T9"><text:s text:c="2"/>二、</text:span></text:span><text:span text:style-name="預設段落字型"><text:span text:style-name="T7">教練規定：</text:span></text:span></text:p>
      <text:p text:style-name="P19"><text:span text:style-name="預設段落字型"><text:span text:style-name="T9"><text:s text:c="4"/>(一)報名之總教練</text:span></text:span><text:span text:style-name="預設段落字型"><text:span text:style-name="T7">、教練均需取得C級教練證</text:span></text:span><text:span text:style-name="預設段落字型"><text:span text:style-name="T9">(</text:span></text:span><text:span text:style-name="預設段落字型"><text:span text:style-name="T7">教練證之認定需符合中華棒協教練制度實施辦法</text:span></text:span><text:span text:style-name="預設段落字型"><text:span text:style-name="T9">)</text:span></text:span><text:span text:style-name="預設段落字型"><text:span text:style-name="T7">，否則不受理報名</text:span></text:span><text:span text:style-name="預設段落字型"><text:span text:style-name="T9">，國中硬式組之外籍球隊及國中軟式組則不受此限</text:span></text:span><text:span text:style-name="預設段落字型"><text:span text:style-name="T7">。</text:span></text:span></text:p>
      <text:p text:style-name="P20"><text:span text:style-name="預設段落字型"><text:span text:style-name="T9"><text:s text:c="4"/>(二)有關職棒涉賭球員以教練或管理身分</text:span></text:span><text:span text:style-name="預設段落字型"><text:span text:style-name="T7">，應依下列規範辦理之：</text:span></text:span></text:p>
      <text:p text:style-name="P21"><text:span text:style-name="預設段落字型"><text:span text:style-name="T9"><text:s text:c="7"/>1.</text:span></text:span><text:span text:style-name="預設段落字型"><text:span text:style-name="T7">依『各級學校專任運動教練聘任管理辦法』聘任之棒球教練，依該辦法規</text:span></text:span><text:soft-page-break/><text:span text:style-name="預設段落字型"><text:span text:style-name="T7">定辦理，其列為不適任教練者，不得報名。</text:span></text:span></text:p>
      <text:p text:style-name="P21"><text:span text:style-name="預設段落字型"><text:span text:style-name="T9"><text:s text:c="7"/>2.</text:span></text:span><text:span text:style-name="預設段落字型"><text:span text:style-name="T7">非依『各級學校專任運動教練聘任管理辦法』聘任之棒球教練，其處理方式則依據行政院體育委員會99年6月28日體委競字第0990014160號書函辦理：除94年1月13日學生棒聯召開之「紀律委員會第1次會議」決議適用對象外</text:span></text:span><text:span text:style-name="預設段落字型"><text:span text:style-name="T9">(</text:span></text:span><text:span text:style-name="預設段落字型"><text:span text:style-name="T7">即93年12月31日高院北分院判決經判刑及緩刑人員</text:span></text:span><text:span text:style-name="預設段落字型"><text:span text:style-name="T9">)</text:span></text:span><text:span text:style-name="預設段落字型"><text:span text:style-name="T7">，及獲判無罪或罪證不足不起訴外，均列為不適任教練，不得報名參加。</text:span></text:span></text:p>
      <text:p text:style-name="P6"><text:span text:style-name="預設段落字型"><text:span text:style-name="T16">拾貳</text:span></text:span><text:span text:style-name="預設段落字型"><text:span text:style-name="T14">、報名方式：</text:span></text:span></text:p>
      <text:p text:style-name="P22"><text:span text:style-name="預設段落字型"><text:span text:style-name="T47"><text:s text:c="4"/>一、時間：即日起至111年10月20日或隊數額滿為止(以郵戳為憑，逾期不受理)。</text:span></text:span></text:p>
      <text:p text:style-name="P26"><text:s text:c="4"/>二、方式：</text:p>
      <text:p text:style-name="P40"><text:span text:style-name="預設段落字型"><text:span text:style-name="T47">1.請逕自填寫報名表單資料並於報名表B表置入球員照片，</text:span></text:span><text:span text:style-name="預設段落字型"><text:span text:style-name="T49">另請於報名隊伍名稱後方註明(高中木棒組/國中組/國小組)</text:span></text:span><text:span text:style-name="預設段落字型"><text:span text:style-name="T47">，寄至：</text:span></text:span><text:a xlink:type="simple" xlink:href="mailto:alinsung0715@gmail.com" office:target-frame-name="_top" xlink:show="replace" text:style-name="Internet_20_link" text:visited-style-name="Visited_20_Internet_20_Link"><text:span text:style-name="超連結"><text:span text:style-name="T47">alinsung0715@gmail.com</text:span></text:span></text:a><text:span text:style-name="預設段落字型"><text:span text:style-name="T47">信箱，並請電洽體育發展中心承辦人宋建霖先生確認是否收到電子郵件，電話：08-7362589#216。</text:span></text:span></text:p>
      <text:p text:style-name="P42">2.填妥完畢，將會收到報名確認郵件。</text:p>
      <text:p text:style-name="P41"><text:span text:style-name="預設段落字型"><text:span text:style-name="T47">3.下載確認郵件的附件檔案~報名表PDF，</text:span></text:span><text:span text:style-name="預設段落字型"><text:span text:style-name="T46">填妥報名表A、B表及履行比賽公約保證書各一份，校內核章完畢加蓋學校關防，請寄到屏東縣體育發展中心學校體育組~註明『2022第六屆「曾紀恩盃」</text:span></text:span><text:span text:style-name="預設段落字型"><text:span text:style-name="T47">全國棒球錦標賽</text:span></text:span><text:span text:style-name="預設段落字型"><text:span text:style-name="T46">報名』。( 900屏東縣屏東市勝利路9號)。 </text:span></text:span></text:p>
      <text:p text:style-name="P23"><text:span text:style-name="預設段落字型"><text:span text:style-name="T41">※</text:span></text:span><text:span text:style-name="預設段落字型"><text:span text:style-name="T44">主辦單位得視報名情況提前或延後報名截止日程</text:span></text:span></text:p>
      <text:p text:style-name="P34">拾叁、比賽方式及制度：</text:p>
      <text:list xml:id="list824492204" text:style-name="L1">
        <text:list-item>
          <text:p text:style-name="P86">高中木棒組：</text:p>
        </text:list-item>
      </text:list>
      <text:p text:style-name="P43">(一)預賽：4組4隊1柱，取各組前2名進入8強賽。</text:p>
      <text:p text:style-name="P44"><text:span text:style-name="預設段落字型"><text:span text:style-name="T50">(二)8</text:span></text:span><text:span text:style-name="預設段落字型"><text:span text:style-name="T47">強及決賽：採單淘汰賽制。</text:span></text:span></text:p>
      <text:p text:style-name="P44"><text:span text:style-name="預設段落字型"><text:span text:style-name="T41">(三)預賽勝場勝者得分為3點，平局兩方得分各1點，以累積點數為排名。</text:span></text:span></text:p>
      <text:p text:style-name="P44"><text:soft-page-break/><text:span text:style-name="預設段落字型"><text:span text:style-name="T50">(四)決賽需</text:span></text:span><text:span text:style-name="預設段落字型"><text:span text:style-name="T47">賽至勝負為止。</text:span></text:span><text:span text:style-name="預設段落字型"><text:span text:style-name="T49">預賽時間以120分鐘為限，八強賽後不受時間限制</text:span></text:span><text:span text:style-name="預設段落字型"><text:span text:style-name="T50">，</text:span></text:span><text:span text:style-name="預設段落字型"><text:span text:style-name="T47">並採突破僵局制：</text:span></text:span></text:p>
      <text:p text:style-name="P45">1.在正規局數(7局)結束後仍無法分出勝負時，進入延長賽(第8局)起採用新規定。</text:p>
      <text:p text:style-name="P47">2.攻方從無人出局一、二壘有人開始進攻。</text:p>
      <text:p text:style-name="P45">3.第8局之後將繼續延用第7局的打序，如第7局結束時的最後一名打者為第9棒，第8局的打者將從第1棒開始，而二壘跑者為第8棒，一壘跑者為第9棒。第8局延續第7局的打序，以後每局亦同，決定棒次以後，不得更改。</text:p>
      <text:p text:style-name="P46">4.預賽遇戰績相同時，比較總失分，若總失分仍相同時，比較總得分，若總得分仍相同時，比較對戰優質率。</text:p>
      <text:p text:style-name="P48">※其餘任何的代跑或代打將按照既有的規定進行※</text:p>
      <text:p text:style-name="P43">(註：如遇報名狀況改變或連續下雨延誤賽程時，大會有權決定更改比賽方式)</text:p>
      <text:p text:style-name="P22"><text:span text:style-name="預設段落字型"><text:span text:style-name="T50"><text:s text:c="4"/></text:span></text:span><text:span text:style-name="預設段落字型"><text:span text:style-name="T41">※各球場最後一場賽事如遇天候問題造成視線不良，已賽滿4局者即裁定比賽※</text:span></text:span></text:p>
      <text:list xml:id="list84507442211623" text:continue-numbering="true" text:style-name="L1">
        <text:list-item>
          <text:p text:style-name="P86">國中組：</text:p>
        </text:list-item>
      </text:list>
      <text:list xml:id="list3207935095" text:style-name="L2">
        <text:list-item>
          <text:p text:style-name="P87">預賽：8組4隊1柱，取各組前2名進入16強賽。</text:p>
        </text:list-item>
        <text:list-item>
          <text:p text:style-name="P87">16強、8強及決賽：採單淘汰賽制。</text:p>
        </text:list-item>
        <text:list-item>
          <text:p text:style-name="P88"><text:span text:style-name="預設段落字型"><text:span text:style-name="T41">預賽勝場勝者得分為3點，平局兩方得分各1點，以累積點數為排名。</text:span></text:span></text:p>
        </text:list-item>
      </text:list>
      <text:p text:style-name="P44"><text:span text:style-name="預設段落字型"><text:span text:style-name="T47">(四)</text:span></text:span><text:span text:style-name="預設段落字型"><text:span text:style-name="T50"> 決賽需</text:span></text:span><text:span text:style-name="預設段落字型"><text:span text:style-name="T47">賽至勝負為止。</text:span></text:span><text:span text:style-name="預設段落字型"><text:span text:style-name="T49">預賽、16強賽、8強賽時間以120分鐘為限，決賽不受時間限制</text:span></text:span><text:span text:style-name="預設段落字型"><text:span text:style-name="T50">，</text:span></text:span><text:span text:style-name="預設段落字型"><text:span text:style-name="T47">並採突破僵局制：</text:span></text:span></text:p>
      <text:p text:style-name="P45">1.在正規局數(7局)結束後仍無法分出勝負時，進入延長賽(第8局)起採用新規定。</text:p>
      <text:p text:style-name="P47">2.攻方從無人出局一、二壘有人開始進攻。</text:p>
      <text:p text:style-name="P45">3.第8局之後將繼續延用第7局的打序，如第7局結束時的最後一名打者為第9棒，第8局的打者將從第1棒開始，而二壘跑者為第8棒，一壘跑者為第9棒。第8局延續第7局的打序，以後每局亦同，決定棒次以後，不得更改。</text:p>
      <text:p text:style-name="P46">4. 預賽遇戰績相同時，比較總失分，若總失分仍相同時，比較總得分，若總得分<text:soft-page-break/>仍相同時，比較對戰優質率。</text:p>
      <text:p text:style-name="P48">※其餘任何的代跑或代打將按照既有的規定進行※</text:p>
      <text:p text:style-name="P43">(註：如遇報名狀況改變或連續下雨延誤賽程時，大會有權決定更改比賽方式)</text:p>
      <text:p text:style-name="P22"><text:span text:style-name="預設段落字型"><text:span text:style-name="T47"><text:s text:c="4"/></text:span></text:span><text:span text:style-name="預設段落字型"><text:span text:style-name="T41">※各球場最後一場賽事如遇天候問題造成視線不良，已賽滿4局者即裁定比賽※</text:span></text:span></text:p>
      <text:list xml:id="list84456098633261" text:style-name="L1">
        <text:list-item>
          <text:p text:style-name="P86">國小組：</text:p>
        </text:list-item>
      </text:list>
      <text:p text:style-name="P43">(一)預賽：10組4隊1柱，取各組前2名進入20強賽。</text:p>
      <text:p text:style-name="P26"><text:s text:c="8"/>(二)20強及決賽：採單淘汰賽制。</text:p>
      <text:p text:style-name="P22"><text:span text:style-name="預設段落字型"><text:span text:style-name="T41"><text:s text:c="7"/></text:span></text:span><text:span text:style-name="預設段落字型"><text:span text:style-name="T50"><text:s/>(三)</text:span></text:span><text:span text:style-name="預設段落字型"><text:span text:style-name="T41">預賽勝場勝者得分為3點，平局兩方得分各1點，以累積點數為排名。</text:span></text:span></text:p>
      <text:p text:style-name="P44"><text:span text:style-name="預設段落字型"><text:span text:style-name="T47">(四)</text:span></text:span><text:span text:style-name="預設段落字型"><text:span text:style-name="T50"> 決賽需</text:span></text:span><text:span text:style-name="預設段落字型"><text:span text:style-name="T47">賽至勝負為止。</text:span></text:span><text:span text:style-name="預設段落字型"><text:span text:style-name="T49">預賽、複賽、準決賽時間以90分鐘為限，決賽不受時間限制</text:span></text:span><text:span text:style-name="預設段落字型"><text:span text:style-name="T50">，</text:span></text:span><text:span text:style-name="預設段落字型"><text:span text:style-name="T47">並採突破僵局制：</text:span></text:span></text:p>
      <text:p text:style-name="P45">1.在正規局數(6局)結束後仍無法分出勝負時，進入延長賽(第7局)起採用新規定。</text:p>
      <text:p text:style-name="P47">2.攻方從無人出局一、二壘有人開始進攻。</text:p>
      <text:p text:style-name="P45">3.第7局之後將繼續延用第6局的打序，如第6局結束時的最後一名打者為第9棒，第7局的打者將從第1棒開始，而二壘跑者為第8棒，一壘跑者為第9棒。第7局延續第6局的打序，以後每局亦同，決定棒次以後，不得更改。</text:p>
      <text:p text:style-name="P46">4. 預賽遇戰績相同時，比較總失分，若總失分仍相同時，比較總得分，若總得分仍相同時，比較對戰優質率。</text:p>
      <text:p text:style-name="P48">※其餘任何的代跑或代打將按照既有的規定進行※</text:p>
      <text:p text:style-name="P43">(註：如遇報名狀況改變或連續下雨延誤賽程時，大會有權決定更改比賽方式)</text:p>
      <text:p text:style-name="P22"><text:span text:style-name="預設段落字型"><text:span text:style-name="T47"><text:s text:c="4"/></text:span></text:span><text:span text:style-name="預設段落字型"><text:span text:style-name="T41">※各球場最後一場賽事如遇天候問題造成視線不良，已賽滿4局者即裁定比賽※</text:span></text:span></text:p>
      <text:p text:style-name="P26"/>
      <text:p text:style-name="P36">拾肆、領隊會議及抽籤： </text:p>
      <text:p text:style-name="P7"><text:span text:style-name="預設段落字型"><text:span text:style-name="T8"><text:s text:c="4"/></text:span></text:span><text:span text:style-name="預設段落字型"><text:span text:style-name="T6">一、</text:span></text:span><text:span text:style-name="預設段落字型"><text:span text:style-name="T46">為防疫需求，本屆不召開領隊會議，抽籤部份由主辦單位代抽，並於</text:span></text:span><text:span text:style-name="預設段落字型"><text:span text:style-name="T48">111</text:span></text:span><text:span text:style-name="預設段落字型"><text:span text:style-name="T46">年</text:span></text:span><text:span text:style-name="預設段落字型"><text:span text:style-name="T48">10 <text:s text:c="7"/></text:span></text:span><text:span text:style-name="預設段落字型"><text:span text:style-name="T46">月</text:span></text:span><text:span text:style-name="預設段落字型"><text:span text:style-name="T48">26</text:span></text:span><text:span text:style-name="預設段落字型"><text:span text:style-name="T46">日公告抽籤結果。</text:span></text:span></text:p>
      <text:p text:style-name="P30"><text:soft-page-break/><text:s text:c="4"/>二、連絡電話：宋建霖先生(體育發展中心承辦人) <text:s/>08-7362589#216</text:p>
      <text:p text:style-name="P6"><text:span text:style-name="預設段落字型"><text:span text:style-name="T14">拾</text:span></text:span><text:span text:style-name="預設段落字型"><text:span text:style-name="T16">伍</text:span></text:span><text:span text:style-name="預設段落字型"><text:span text:style-name="T14">、競賽規則：</text:span></text:span></text:p>
      <text:p text:style-name="P6"><text:span text:style-name="預設段落字型"><text:span text:style-name="T9"><text:s text:c="4"/>一、</text:span></text:span><text:span text:style-name="預設段落字型"><text:span text:style-name="T7">採用中華民國學生棒球</text:span></text:span><text:span text:style-name="預設段落字型"><text:span text:style-name="T9">運動</text:span></text:span><text:span text:style-name="預設段落字型"><text:span text:style-name="T7">聯賽規</text:span></text:span><text:span text:style-name="預設段落字型"><text:span text:style-name="T9">則</text:span></text:span><text:span text:style-name="預設段落字型"><text:span text:style-name="T7">。</text:span></text:span><text:span text:style-name="預設段落字型"><text:span text:style-name="T9"> </text:span></text:span></text:p>
      <text:p text:style-name="P6"><text:span text:style-name="預設段落字型"><text:span text:style-name="T9"><text:s text:c="4"/>二、參賽隊伍須攜帶</text:span></text:span><text:span text:style-name="預設段落字型"><text:span text:style-name="T19">學生證</text:span></text:span><text:span text:style-name="預設段落字型"><text:span text:style-name="T9">及</text:span></text:span><text:span text:style-name="預設段落字型"><text:span text:style-name="T19">身分證或健保卡</text:span></text:span><text:span text:style-name="預設段落字型"><text:span text:style-name="T9">(以上證件均須正本)以供賽前查驗。</text:span></text:span></text:p>
      <text:p text:style-name="P6"><text:span text:style-name="預設段落字型"><text:span text:style-name="T14">拾</text:span></text:span><text:span text:style-name="預設段落字型"><text:span text:style-name="T16">陸</text:span></text:span><text:span text:style-name="預設段落字型"><text:span text:style-name="T14">、比賽用球及球棒</text:span></text:span><text:span text:style-name="預設段落字型"><text:span text:style-name="T16">：</text:span></text:span></text:p>
      <text:p text:style-name="P51"><text:span text:style-name="預設段落字型"><text:span text:style-name="T7">一、比賽用球：採用</text:span></text:span><text:span text:style-name="預設段落字型"><text:span text:style-name="T9">中華民國</text:span></text:span><text:span text:style-name="預設段落字型"><text:span text:style-name="T7">學生棒</text:span></text:span><text:span text:style-name="預設段落字型"><text:span text:style-name="T9">球運動</text:span></text:span><text:span text:style-name="預設段落字型"><text:span text:style-name="T7">聯</text:span></text:span><text:span text:style-name="預設段落字型"><text:span text:style-name="T9">盟或中華民國棒球協會</text:span></text:span><text:span text:style-name="預設段落字型"><text:span text:style-name="T7">認定合格之比賽用球。</text:span></text:span></text:p>
      <text:p text:style-name="P51"><text:span text:style-name="預設段落字型"><text:span text:style-name="T7">二、比賽球棒：依據國際棒球總會或國內學生棒球組織認定公佈之製造公司、廠牌之</text:span></text:span><text:span text:style-name="預設段落字型"><text:span text:style-name="T9">木棒或</text:span></text:span><text:span text:style-name="預設段落字型"><text:span text:style-name="T7">金屬球棒。</text:span></text:span></text:p>
      <text:p text:style-name="P52"><text:span text:style-name="預設段落字型"><text:span text:style-name="T14">拾</text:span></text:span><text:span text:style-name="預設段落字型"><text:span text:style-name="T16">柒</text:span></text:span><text:span text:style-name="預設段落字型"><text:span text:style-name="T14">、獎勵</text:span></text:span><text:span text:style-name="預設段落字型"><text:span text:style-name="T16">辦法</text:span></text:span><text:span text:style-name="預設段落字型"><text:span text:style-name="T14">：</text:span></text:span><text:span text:style-name="預設段落字型"><text:span text:style-name="T6">主、承、協辦本活動工作人員依</text:span></text:span><text:span text:style-name="預設段落字型"><text:span text:style-name="T8">屏東縣</text:span></text:span><text:span text:style-name="預設段落字型"><text:span text:style-name="T6">各級學校教職員工獎勵標準補充規定辦理</text:span></text:span><text:span text:style-name="預設段落字型"><text:span text:style-name="T8">敘</text:span></text:span><text:span text:style-name="預設段落字型"><text:span text:style-name="T6">獎。</text:span></text:span></text:p>
      <text:p text:style-name="P49"><text:span text:style-name="預設段落字型"><text:span text:style-name="T8">一、</text:span></text:span><text:span text:style-name="預設段落字型"><text:span text:style-name="T6">團體獎：</text:span></text:span></text:p>
      <text:p text:style-name="P50"><text:s text:c="4"/>(一)高中木棒組：</text:p>
      <text:p text:style-name="P49"><text:span text:style-name="預設段落字型"><text:span text:style-name="T8"><text:s text:c="7"/>1.冠軍優勝旗一組、紀念球棒</text:span></text:span><text:span text:style-name="預設段落字型"><text:span text:style-name="T6">乙</text:span></text:span><text:span text:style-name="預設段落字型"><text:span text:style-name="T8">支，紀念球一座(大)，參萬元獎金或等值</text:span></text:span></text:p>
      <text:p text:style-name="P50"><text:s text:c="9"/>棒球相關器具。</text:p>
      <text:p text:style-name="P53"><text:span text:style-name="預設段落字型"><text:span text:style-name="T8"><text:s text:c="11"/>2.亞軍</text:span></text:span><text:span text:style-name="預設段落字型"><text:span text:style-name="T6">頒發</text:span></text:span><text:span text:style-name="預設段落字型"><text:span text:style-name="T8">紀念球棒</text:span></text:span><text:span text:style-name="預設段落字型"><text:span text:style-name="T6">乙</text:span></text:span><text:span text:style-name="預設段落字型"><text:span text:style-name="T8">支，紀念球一座(大)，</text:span></text:span><text:span text:style-name="預設段落字型"><text:span text:style-name="T20">貳萬元獎金或等值棒球相關器</text:span></text:span></text:p>
      <text:p text:style-name="P54"><text:s text:c="15"/>具。</text:p>
      <text:p text:style-name="P53"><text:span text:style-name="預設段落字型"><text:span text:style-name="T8"><text:s text:c="11"/>3.季軍</text:span></text:span><text:span text:style-name="預設段落字型"><text:span text:style-name="T6">頒發</text:span></text:span><text:span text:style-name="預設段落字型"><text:span text:style-name="T8">紀念球棒</text:span></text:span><text:span text:style-name="預設段落字型"><text:span text:style-name="T6">乙</text:span></text:span><text:span text:style-name="預設段落字型"><text:span text:style-name="T8">支，紀念球一座(大)，壹萬元獎金或等值棒球相關器具。</text:span></text:span></text:p>
      <text:p text:style-name="P53"><text:span text:style-name="預設段落字型"><text:span text:style-name="T8"><text:s text:c="11"/>4.殿軍</text:span></text:span><text:span text:style-name="預設段落字型"><text:span text:style-name="T6">頒發</text:span></text:span><text:span text:style-name="預設段落字型"><text:span text:style-name="T8">紀念球棒</text:span></text:span><text:span text:style-name="預設段落字型"><text:span text:style-name="T6">乙</text:span></text:span><text:span text:style-name="預設段落字型"><text:span text:style-name="T8">支，紀念球一座(大)，伍仟元等值棒球相關器具。</text:span></text:span></text:p>
      <text:p text:style-name="P50"><text:s text:c="4"/>(二)國中組：</text:p>
      <text:p text:style-name="P49"><text:span text:style-name="預設段落字型"><text:span text:style-name="T8"><text:s text:c="7"/>1.冠軍優勝旗一組、紀念球棒</text:span></text:span><text:span text:style-name="預設段落字型"><text:span text:style-name="T6">乙</text:span></text:span><text:span text:style-name="預設段落字型"><text:span text:style-name="T8">支，紀念球一座(大)，參萬元獎金或等值</text:span></text:span></text:p>
      <text:p text:style-name="P50"><text:s text:c="9"/>棒球相關器具。</text:p>
      <text:p text:style-name="P53"><text:span text:style-name="預設段落字型"><text:span text:style-name="T8"><text:s text:c="11"/>2.亞軍</text:span></text:span><text:span text:style-name="預設段落字型"><text:span text:style-name="T6">頒發</text:span></text:span><text:span text:style-name="預設段落字型"><text:span text:style-name="T8">紀念球棒</text:span></text:span><text:span text:style-name="預設段落字型"><text:span text:style-name="T6">乙</text:span></text:span><text:span text:style-name="預設段落字型"><text:span text:style-name="T8">支，紀念球一座(大)，</text:span></text:span><text:span text:style-name="預設段落字型"><text:span text:style-name="T20">貳萬元獎金或等值棒球相關器</text:span></text:span></text:p>
      <text:p text:style-name="P54"><text:s text:c="15"/>具。</text:p>
      <text:p text:style-name="P53"><text:span text:style-name="預設段落字型"><text:span text:style-name="T8"><text:s text:c="11"/>3.季軍</text:span></text:span><text:span text:style-name="預設段落字型"><text:span text:style-name="T6">頒發</text:span></text:span><text:span text:style-name="預設段落字型"><text:span text:style-name="T8">紀念球棒</text:span></text:span><text:span text:style-name="預設段落字型"><text:span text:style-name="T6">乙</text:span></text:span><text:span text:style-name="預設段落字型"><text:span text:style-name="T8">支，紀念球一座(大)，壹萬元獎金或等值棒球相關器具。</text:span></text:span></text:p>
      <text:p text:style-name="P53"><text:span text:style-name="預設段落字型"><text:span text:style-name="T8"><text:s text:c="11"/>4.殿軍</text:span></text:span><text:span text:style-name="預設段落字型"><text:span text:style-name="T6">頒發</text:span></text:span><text:span text:style-name="預設段落字型"><text:span text:style-name="T8">紀念球棒</text:span></text:span><text:span text:style-name="預設段落字型"><text:span text:style-name="T6">乙</text:span></text:span><text:span text:style-name="預設段落字型"><text:span text:style-name="T8">支，紀念球一座(大)，伍仟元等值棒球相關器具。</text:span></text:span></text:p>
      <text:p text:style-name="P50"><text:s text:c="4"/>(三)國小組：</text:p>
      <text:p text:style-name="P49"><text:span text:style-name="預設段落字型"><text:span text:style-name="T8"><text:s text:c="7"/>1.冠軍優勝旗一組、紀念球棒</text:span></text:span><text:span text:style-name="預設段落字型"><text:span text:style-name="T6">乙</text:span></text:span><text:span text:style-name="預設段落字型"><text:span text:style-name="T8">支，紀念球一座(大)，參萬元獎金或等值</text:span></text:span></text:p>
      <text:p text:style-name="P50"><text:s text:c="9"/>棒球相關器具。</text:p>
      <text:p text:style-name="P53"><text:span text:style-name="預設段落字型"><text:span text:style-name="T8"><text:s text:c="11"/>2.亞軍</text:span></text:span><text:span text:style-name="預設段落字型"><text:span text:style-name="T6">頒發</text:span></text:span><text:span text:style-name="預設段落字型"><text:span text:style-name="T8">紀念球棒</text:span></text:span><text:span text:style-name="預設段落字型"><text:span text:style-name="T6">乙</text:span></text:span><text:span text:style-name="預設段落字型"><text:span text:style-name="T8">支，紀念球一座(大)，</text:span></text:span><text:span text:style-name="預設段落字型"><text:span text:style-name="T20">貳萬元獎金或等值棒球相關器</text:span></text:span></text:p>
      <text:p text:style-name="P54"><text:s text:c="15"/>具。</text:p>
      <text:p text:style-name="P53"><text:span text:style-name="預設段落字型"><text:span text:style-name="T8"><text:s text:c="11"/>3.季軍</text:span></text:span><text:span text:style-name="預設段落字型"><text:span text:style-name="T6">頒發</text:span></text:span><text:span text:style-name="預設段落字型"><text:span text:style-name="T8">紀念球棒</text:span></text:span><text:span text:style-name="預設段落字型"><text:span text:style-name="T6">乙</text:span></text:span><text:span text:style-name="預設段落字型"><text:span text:style-name="T8">支，紀念球一座(大)，壹萬元獎金或等值棒球相關器具。</text:span></text:span></text:p>
      <text:p text:style-name="P53"><text:span text:style-name="預設段落字型"><text:span text:style-name="T8"><text:s text:c="11"/>4.殿軍</text:span></text:span><text:span text:style-name="預設段落字型"><text:span text:style-name="T6">頒發</text:span></text:span><text:span text:style-name="預設段落字型"><text:span text:style-name="T8">紀念球棒</text:span></text:span><text:span text:style-name="預設段落字型"><text:span text:style-name="T6">乙</text:span></text:span><text:span text:style-name="預設段落字型"><text:span text:style-name="T8">支，紀念球一座(大)，伍仟元等值棒球相關器具。</text:span></text:span></text:p>
      <text:p text:style-name="P4"><text:s text:c="5"/>二、個人獎：</text:p>
      <text:p text:style-name="P55"><text:s text:c="8"/>(一)打 擊 王：一名，獎牌一面(打擊率相同時，以打數較少者為優先；若打數相<text:soft-page-break/>同時，再依序比打點、壘打數，多者優先)。</text:p>
      <text:p text:style-name="P4"><text:s text:c="8"/>(二)全壘打王：一名，獎牌一面。</text:p>
      <text:p text:style-name="P4"><text:s text:c="8"/>(三)安 打 王：一名，獎牌一面。</text:p>
      <text:p text:style-name="P4"><text:s text:c="8"/>(四)勝 投 王：一名，獎牌一面。</text:p>
      <text:p text:style-name="P4"><text:s text:c="8"/>(五)防禦率王：一名，獎牌一面。</text:p>
      <text:p text:style-name="P4"><text:s text:c="8"/>(六)三 振 王：一名，獎牌一面。</text:p>
      <text:p text:style-name="P7"><text:span text:style-name="預設段落字型"><text:span text:style-name="T8"><text:s text:c="6"/></text:span></text:span><text:span text:style-name="預設段落字型"><text:span text:style-name="T41">※</text:span></text:span><text:span text:style-name="預設段落字型"><text:span text:style-name="T42">個人成績統計由預賽開始至八強賽止</text:span></text:span><text:span text:style-name="預設段落字型"><text:span text:style-name="T41">※</text:span></text:span></text:p>
      <text:p text:style-name="P7"><text:span text:style-name="預設段落字型"><text:span text:style-name="T14">拾</text:span></text:span><text:span text:style-name="預設段落字型"><text:span text:style-name="T16">捌</text:span></text:span><text:span text:style-name="預設段落字型"><text:span text:style-name="T14">、懲　處</text:span></text:span><text:span text:style-name="預設段落字型"><text:span text:style-name="T16">：</text:span></text:span></text:p>
      <text:p text:style-name="P57">一、球隊違規：</text:p>
      <text:p text:style-name="P58"><text:span text:style-name="預設段落字型"><text:span text:style-name="T8">(一)</text:span></text:span><text:span text:style-name="預設段落字型"><text:span text:style-name="T7">應遵守</text:span></text:span><text:span text:style-name="預設段落字型"><text:span text:style-name="T9">第六屆「曾紀恩盃」全國棒球錦標賽</text:span></text:span><text:span text:style-name="預設段落字型"><text:span text:style-name="T7">之比賽公約，若違反規定，依公約規範處分之。</text:span></text:span></text:p>
      <text:p text:style-name="P58"><text:span text:style-name="預設段落字型"><text:span text:style-name="T8">(二)</text:span></text:span><text:span text:style-name="預設段落字型"><text:span text:style-name="T7">球隊報名後，除因天然災害或不可抗拒等因素外，不得棄權；違反時報請</text:span></text:span><text:span text:style-name="預設段落字型"><text:span text:style-name="T9">相關單位</text:span></text:span><text:span text:style-name="預設段落字型"><text:span text:style-name="T7">懲處。</text:span></text:span></text:p>
      <text:p text:style-name="P58"><text:span text:style-name="預設段落字型"><text:span text:style-name="T8">(三)</text:span></text:span><text:span text:style-name="預設段落字型"><text:span text:style-name="T7">球隊如有不符合報名資格或比賽相關規定之教練、球員出賽時，經發現或檢舉屬實者，則取消該球隊所獲之成績</text:span></text:span><text:span text:style-name="預設段落字型"><text:span text:style-name="T9">(</text:span></text:span><text:span text:style-name="預設段落字型"><text:span text:style-name="T7">名次</text:span></text:span><text:span text:style-name="預設段落字型"><text:span text:style-name="T9">)</text:span></text:span><text:span text:style-name="預設段落字型"><text:span text:style-name="T7">，並報請</text:span></text:span><text:span text:style-name="預設段落字型"><text:span text:style-name="T9">相關單位</text:span></text:span><text:span text:style-name="預設段落字型"><text:span text:style-name="T7">懲處。</text:span></text:span></text:p>
      <text:p text:style-name="P58"><text:span text:style-name="預設段落字型"><text:span text:style-name="T8">(四)</text:span></text:span><text:span text:style-name="預設段落字型"><text:span text:style-name="T7">被判定棄權之球隊，取消其未賽之賽程，且在循環賽中已賽之結果不予計算，相關球隊得失分亦一併不予計算。</text:span></text:span></text:p>
      <text:p text:style-name="P59"><text:span text:style-name="預設段落字型"><text:span text:style-name="T8">(五)</text:span></text:span><text:span text:style-name="預設段落字型"><text:span text:style-name="T7">若違反</text:span></text:span><text:span text:style-name="預設段落字型"><text:span text:style-name="T9">(</text:span></text:span><text:span text:style-name="預設段落字型"><text:span text:style-name="T7">一、二</text:span></text:span><text:span text:style-name="預設段落字型"><text:span text:style-name="T9">)</text:span></text:span><text:span text:style-name="預設段落字型"><text:span text:style-name="T7">規定時，除各該懲處外</text:span></text:span><text:span text:style-name="預設段落字型"><text:span text:style-name="T21">，並由主辦單位函請</text:span></text:span><text:span text:style-name="預設段落字型"><text:span text:style-name="T22">相關單位</text:span></text:span><text:span text:style-name="預設段落字型"><text:span text:style-name="T21">給予處</text:span></text:span><text:span text:style-name="預設段落字型"><text:span text:style-name="T22">分。</text:span></text:span></text:p>
      <text:p text:style-name="P60"><text:span text:style-name="預設段落字型"><text:span text:style-name="T9"><text:s text:c="2"/></text:span></text:span><text:span text:style-name="預設段落字型"><text:span text:style-name="T7">二、球員違規：</text:span></text:span></text:p>
      <text:p text:style-name="P61"><text:span text:style-name="預設段落字型"><text:span text:style-name="T8"><text:s text:c="5"/>(一)</text:span></text:span><text:span text:style-name="預設段落字型"><text:span text:style-name="T7">應遵守</text:span></text:span><text:span text:style-name="預設段落字型"><text:span text:style-name="T9">第六屆「曾紀恩盃」全國棒球錦標賽</text:span></text:span><text:span text:style-name="預設段落字型"><text:span text:style-name="T7">之比賽公約，若違反規定，依公約規範處分之。</text:span></text:span></text:p>
      <text:p text:style-name="P61"><text:span text:style-name="預設段落字型"><text:span text:style-name="T8"><text:s text:c="5"/>(二)</text:span></text:span><text:span text:style-name="預設段落字型"><text:span text:style-name="T7">不得互毆、毆打、干擾比賽、辱罵裁判或賽會工作人員，若違反，視情節輕重，予以警告或處禁賽。</text:span></text:span></text:p>
      <text:p text:style-name="P61"><text:span text:style-name="預設段落字型"><text:span text:style-name="T8"><text:s text:c="5"/>(三)</text:span></text:span><text:span text:style-name="預設段落字型"><text:span text:style-name="T7">若違反</text:span></text:span><text:span text:style-name="預設段落字型"><text:span text:style-name="T9">(</text:span></text:span><text:span text:style-name="預設段落字型"><text:span text:style-name="T7">一</text:span></text:span><text:span text:style-name="預設段落字型"><text:span text:style-name="T9">)</text:span></text:span><text:span text:style-name="預設段落字型"><text:span text:style-name="T7">、</text:span></text:span><text:span text:style-name="預設段落字型"><text:span text:style-name="T9">(</text:span></text:span><text:span text:style-name="預設段落字型"><text:span text:style-name="T7">二</text:span></text:span><text:span text:style-name="預設段落字型"><text:span text:style-name="T9">)</text:span></text:span><text:span text:style-name="預設段落字型"><text:span text:style-name="T7">規定時，除取消成績</text:span></text:span><text:span text:style-name="預設段落字型"><text:span text:style-name="T9">(</text:span></text:span><text:span text:style-name="預設段落字型"><text:span text:style-name="T7">名次</text:span></text:span><text:span text:style-name="預設段落字型"><text:span text:style-name="T9">)</text:span></text:span><text:span text:style-name="預設段落字型"><text:span text:style-name="T7">，不予核發參賽、成績證明外，並函送各校依校規處分之。</text:span></text:span></text:p>
      <text:p text:style-name="P61"><text:span text:style-name="預設段落字型"><text:span text:style-name="T8"><text:s text:c="5"/>(四)</text:span></text:span><text:span text:style-name="預設段落字型"><text:span text:style-name="T7">不得服用運動禁藥或其他違禁品。參加運動競賽時，不得拒絕主辦單位辦理之運動禁藥檢測，違者禁止參加。</text:span></text:span></text:p>
      <text:p text:style-name="P60"><text:soft-page-break/><text:span text:style-name="預設段落字型"><text:span text:style-name="T9"><text:s text:c="2"/>三、</text:span></text:span><text:span text:style-name="預設段落字型"><text:span text:style-name="T7">領隊、總教練、教練違規：</text:span></text:span></text:p>
      <text:p text:style-name="P61"><text:span text:style-name="預設段落字型"><text:span text:style-name="T9"><text:s text:c="5"/></text:span></text:span><text:span text:style-name="預設段落字型"><text:span text:style-name="T7">(一)應遵守第</text:span></text:span><text:span text:style-name="預設段落字型"><text:span text:style-name="T9">六</text:span></text:span><text:span text:style-name="預設段落字型"><text:span text:style-name="T7">屆「曾紀恩盃」</text:span></text:span><text:span text:style-name="預設段落字型"><text:span text:style-name="T9">全國棒球錦標賽</text:span></text:span><text:span text:style-name="預設段落字型"><text:span text:style-name="T7">之比賽公約，若違反規定，依公約規範處分之。</text:span></text:span></text:p>
      <text:p text:style-name="P62"><text:span text:style-name="預設段落字型"><text:span text:style-name="T9"><text:s text:c="5"/></text:span></text:span><text:span text:style-name="預設段落字型"><text:span text:style-name="T7">(二)指導唆使隊員比賽，違反運動禁藥管制辦法及作業相關規定者。</text:span></text:span></text:p>
      <text:p text:style-name="P62"><text:span text:style-name="預設段落字型"><text:span text:style-name="T9"><text:s text:c="5"/></text:span></text:span><text:span text:style-name="預設段落字型"><text:span text:style-name="T7">(三)毆打、侮辱裁判時，取消其個人參賽資格，並視情節輕重，處禁賽。</text:span></text:span></text:p>
      <text:p text:style-name="P61"><text:span text:style-name="預設段落字型"><text:span text:style-name="T9"><text:s text:c="5"/></text:span></text:span><text:span text:style-name="預設段落字型"><text:span text:style-name="T7">(四)指導隊員時發生不當管教行為時，視情節輕重，處禁賽。故意干擾比賽或罷賽，取消該校球隊未來繼續參賽資格。</text:span></text:span></text:p>
      <text:p text:style-name="P61"><text:span text:style-name="預設段落字型"><text:span text:style-name="T9"><text:s text:c="5"/></text:span></text:span><text:span text:style-name="預設段落字型"><text:span text:style-name="T7">(五)擔任學生棒球代表隊教練職務期間，若發生行為不檢，經查屬實者，視情節輕重處分之。</text:span></text:span></text:p>
      <text:p text:style-name="P61"><text:span text:style-name="預設段落字型"><text:span text:style-name="T9"><text:s text:c="5"/></text:span></text:span><text:span text:style-name="預設段落字型"><text:span text:style-name="T7">(六)擔任學生棒球代表隊教練職務期間，經政府機關或棒球團體列為不適任學生棒球教練職務者，主辦單位應立即取消報名或參賽資格。</text:span></text:span></text:p>
      <text:p text:style-name="P61"><text:span text:style-name="預設段落字型"><text:span text:style-name="T9"><text:s text:c="5"/></text:span></text:span><text:span text:style-name="預設段落字型"><text:span text:style-name="T7">(七)若違反</text:span></text:span><text:span text:style-name="預設段落字型"><text:span text:style-name="T9">(</text:span></text:span><text:span text:style-name="預設段落字型"><text:span text:style-name="T7">一</text:span></text:span><text:span text:style-name="預設段落字型"><text:span text:style-name="T9">)</text:span></text:span><text:span text:style-name="預設段落字型"><text:span text:style-name="T7">至</text:span></text:span><text:span text:style-name="預設段落字型"><text:span text:style-name="T9">(</text:span></text:span><text:span text:style-name="預設段落字型"><text:span text:style-name="T7">六</text:span></text:span><text:span text:style-name="預設段落字型"><text:span text:style-name="T9">)</text:span></text:span><text:span text:style-name="預設段落字型"><text:span text:style-name="T7">規定時，除依規定處分外，並由主辦單位函請相關單位依相關規定處分之。</text:span></text:span></text:p>
      <text:p text:style-name="P6"><text:span text:style-name="預設段落字型"><text:span text:style-name="T14">拾</text:span></text:span><text:span text:style-name="預設段落字型"><text:span text:style-name="T16">玖</text:span></text:span><text:span text:style-name="預設段落字型"><text:span text:style-name="T14">、申　訴</text:span></text:span><text:span text:style-name="預設段落字型"><text:span text:style-name="T16">：</text:span></text:span></text:p>
      <text:p text:style-name="P63"><text:span text:style-name="預設段落字型"><text:span text:style-name="T9"><text:s text:c="2"/>一、</text:span></text:span><text:span text:style-name="預設段落字型"><text:span text:style-name="T7">有關球員資格問題，應於賽前或事實發生時由總教練於規定之時間、方式、程序提出。</text:span></text:span></text:p>
      <text:p text:style-name="P63"><text:span text:style-name="預設段落字型"><text:span text:style-name="T9"><text:s text:c="2"/>二、</text:span></text:span><text:span text:style-name="預設段落字型"><text:span text:style-name="T7">有關競賽上所發生之問題，應依據規則及相關規定辦理，若規則無明文規定者，則應於該場比賽結束後30分鐘內，以書面方式由總教練簽章併同保證金新臺幣1萬元整，向現場大會提出；未依規定時間、方式、程序提出或以口頭方式提出時，不予受理。如申訴理由未成立時，其保證金沒收，充做為</text:span></text:span><text:span text:style-name="預設段落字型"><text:span text:style-name="T9">第五屆曾紀恩</text:span></text:span><text:span text:style-name="預設段落字型"><text:span text:style-name="T7">盃</text:span></text:span><text:span text:style-name="預設段落字型"><text:span text:style-name="T9">全國棒球錦標賽</text:span></text:span><text:span text:style-name="預設段落字型"><text:span text:style-name="T7">經費。</text:span></text:span></text:p>
      <text:p text:style-name="P63"><text:span text:style-name="預設段落字型"><text:span text:style-name="T9"><text:s text:c="2"/>三、</text:span></text:span><text:span text:style-name="預設段落字型"><text:span text:style-name="T7">有關</text:span></text:span><text:span text:style-name="預設段落字型"><text:span text:style-name="T9">第六屆「曾紀恩盃」全國棒球錦標賽</text:span></text:span><text:span text:style-name="預設段落字型"><text:span text:style-name="T7">之競賽爭議或違規等事項，由主辦單位報</text:span></text:span><text:span text:style-name="預設段落字型"><text:span text:style-name="T9">相關單位</text:span></text:span><text:span text:style-name="預設段落字型"><text:span text:style-name="T7">審議處分之。</text:span></text:span></text:p>
      <text:p text:style-name="P63"><text:span text:style-name="預設段落字型"><text:span text:style-name="T9"><text:s text:c="2"/>四、</text:span></text:span><text:span text:style-name="預設段落字型"><text:span text:style-name="T7">經審判委員會審議處罰後，對其處分有異議時，得於收到處罰通知之翌日起10</text:span></text:span><text:soft-page-break/><text:span text:style-name="預設段落字型"><text:span text:style-name="T7">日內，以書面方式向主辦單位提出再申訴。提</text:span></text:span><text:span text:style-name="預設段落字型"><text:span text:style-name="T9">相關單位</text:span></text:span><text:span text:style-name="預設段落字型"><text:span text:style-name="T7">召開會議審議，</text:span></text:span><text:span text:style-name="預設段落字型"><text:span text:style-name="T9">相關單位</text:span></text:span><text:span text:style-name="預設段落字型"><text:span text:style-name="T7">審議之議決為最終判決。</text:span></text:span></text:p>
      <text:p text:style-name="P63"><text:span text:style-name="預設段落字型"><text:span text:style-name="T9"><text:s text:c="2"/>五、</text:span></text:span><text:span text:style-name="預設段落字型"><text:span text:style-name="T7">球隊或球員因重大特殊因素造成資格不合規定時，應由學校以書面向大會提出申訴。提</text:span></text:span><text:span text:style-name="預設段落字型"><text:span text:style-name="T9">相關單位</text:span></text:span><text:span text:style-name="預設段落字型"><text:span text:style-name="T7">召開申訴會議審議，並以</text:span></text:span><text:span text:style-name="預設段落字型"><text:span text:style-name="T9">相關單位</text:span></text:span><text:span text:style-name="預設段落字型"><text:span text:style-name="T7">審議之議決為最終判決。</text:span></text:span></text:p>
      <text:p text:style-name="P6"><text:span text:style-name="預設段落字型"><text:span text:style-name="T16">貳拾</text:span></text:span><text:span text:style-name="預設段落字型"><text:span text:style-name="T14">、注意事項</text:span></text:span><text:span text:style-name="預設段落字型"><text:span text:style-name="T16">：</text:span></text:span></text:p>
      <text:p text:style-name="P63"><text:span text:style-name="預設段落字型"><text:span text:style-name="T9"><text:s/></text:span></text:span><text:span text:style-name="預設段落字型"><text:span text:style-name="T7"><text:s/>一、各參賽學校球隊除應遵守各校運動代表隊管理有關規定與第</text:span></text:span><text:span text:style-name="預設段落字型"><text:span text:style-name="T9">六</text:span></text:span><text:span text:style-name="預設段落字型"><text:span text:style-name="T7">屆</text:span></text:span><text:span text:style-name="預設段落字型"><text:span text:style-name="T9">曾紀恩</text:span></text:span><text:span text:style-name="預設段落字型"><text:span text:style-name="T7">盃</text:span></text:span><text:span text:style-name="預設段落字型"><text:span text:style-name="T9">全國棒球錦標賽</text:span></text:span><text:span text:style-name="預設段落字型"><text:span text:style-name="T7">競賽規程外，更應遵守運動禁藥管制辦法及作業相關規定。</text:span></text:span></text:p>
      <text:p text:style-name="P63"><text:span text:style-name="預設段落字型"><text:span text:style-name="T9"><text:s text:c="2"/>二、</text:span></text:span><text:span text:style-name="預設段落字型"><text:span text:style-name="T38">球隊應於比賽前一小時內向大會記錄組報到，並領取攻守名單表格，比賽前30分鐘，提出攻守名單（打擊順序表）。若需查驗對方球員資格，應同時提出申請。比賽中，如對球員資格疑義，應以申訴方式提出。比賽前或比賽中發生球員資格疑義時，在不影響球賽進行原則下，對於有疑義之球員，得透過大會工作人員『拍照存證』查核。</text:span></text:span></text:p>
      <text:p text:style-name="P63"><text:span text:style-name="預設段落字型"><text:span text:style-name="T9"><text:s text:c="2"/>三、球隊應將全隊球員之學生證及身分證集中保管，以備查驗，未帶選手證之球員，不得填寫在攻守名單內或出場比賽。賽前列隊時，由雙方球員互相核對身份。比賽中若要查驗對方身分時，需以申訴方式提出。冒名頂替經查屬實者，</text:span></text:span><text:span text:style-name="預設段落字型"><text:span text:style-name="T38">除沒收該隊往後所有比賽外，並取消已賽成績</text:span></text:span><text:span text:style-name="預設段落字型"><text:span text:style-name="T9">，其他違規事項依競賽規程相關規定懲處。</text:span></text:span></text:p>
      <text:p text:style-name="P64"><text:s text:c="2"/>四、學校球隊制服應整齊、號碼清晰之球衣，胸前須有參賽學校校名，校名左下方須有小球衣號碼，背後需有明顯球衣號碼。縣市名稱字體不宜大於校名。</text:p>
      <text:p text:style-name="P64"><text:s text:c="2"/>五、總教練球衣號碼為30號，教練分別為28號及29號，球員為1號至20號，隊長為10號，報名後即不得更改。攻守名單填寫錯誤者，判總教練離場。</text:p>
      <text:p text:style-name="P63"><text:span text:style-name="預設段落字型"><text:span text:style-name="T9"><text:s text:c="2"/>六、為鼓勵企業、廠商、機構、團體或人士熱心參與學生棒球運動，協助學校推動棒球運動及尊重學生棒球運動之教育意義與價值，比賽期間，同意學校在比賽服裝之【運動上衣左袖處】，標示贊助者之識別標誌乙面，標誌總面積不得超</text:span></text:span><text:soft-page-break/><text:span text:style-name="預設段落字型"><text:span text:style-name="T9">過72平方公分(72</text:span></text:span><text:span text:style-name="預設段落字型"><text:span text:style-name="T51">㎠</text:span></text:span><text:span text:style-name="預設段落字型"><text:span text:style-name="T52">)</text:span></text:span><text:span text:style-name="預設段落字型"><text:span text:style-name="T30">，其他比賽服裝或比賽護具位置不得標示，否則應以黏貼方式遮</text:span></text:span><text:span text:style-name="預設段落字型"><text:span text:style-name="T9">蓋、不露出或摘拆標誌，違者球隊不得出場比賽。</text:span></text:span></text:p>
      <text:p text:style-name="P64"><text:s text:c="2"/>七、球隊報名第六屆「曾紀恩盃」全國棒球錦標賽之隊職員始能進入選手席，其他未註冊報名人員請總教練勸離，對於在己隊選手席上方或區域附近之啦啦隊，全隊隊職員，應負有不滋事之責任。</text:p>
      <text:p text:style-name="P64"><text:s text:c="2"/>八、先守之隊伍，請在三壘邊選手席，先攻之隊伍則在一壘邊選手席；決賽則於賽前擲銅板決定攻守順序。</text:p>
      <text:p text:style-name="P64"><text:s text:c="2"/>九、球隊進攻時之一、三壘指導員，由一位教練、一位球員擔任。在比賽中，擔任壘指導員者不得離開指導區指導球員，違者第1次警告，第2次判退場，不得繼續擔任該場比賽之壘指導員。</text:p>
      <text:p text:style-name="P65"><text:span text:style-name="預設段落字型"><text:span text:style-name="T9"><text:s text:c="2"/></text:span></text:span><text:span text:style-name="預設段落字型"><text:span text:style-name="T7">十、比賽時，隊職員不得離開選手席，為球員加油、指導或滋事干擾比賽。</text:span></text:span></text:p>
      <text:p text:style-name="P66"><text:span text:style-name="預設段落字型"><text:span text:style-name="T9"><text:s text:c="2"/></text:span></text:span><text:span text:style-name="預設段落字型"><text:span text:style-name="T7">十一、如遇風雨影響比賽進行，由大會依實際情況考量決定是否繼續比賽，球隊不得提出異議。</text:span></text:span></text:p>
      <text:p text:style-name="P67"><text:s text:c="2"/>十二、比賽發生棒球規則或競賽規程無明文規定之問題時，由大會召開會議審議，其議決即為最終判決。</text:p>
      <text:p text:style-name="P67"><text:s text:c="2"/>十三、本次賽制採7局制比賽，若兩隊得分比數，4局相差10分，5局(含)以上相差7分時，即截止比賽。因雨或不可抗拒之因素，比賽滿4局以上，即裁定比賽。</text:p>
      <text:p text:style-name="P67"><text:s text:c="2"/>十四、比賽除暫停之需要，各隊之職員(領隊、總教練、教練)不得任意走出選手席及ㄧ、三壘指導區。若球賽中發生爭議，促請裁判裁決時，以總教練在場為限，否則裁判不予受理。</text:p>
      <text:p text:style-name="P6"><text:span text:style-name="預設段落字型"><text:span text:style-name="T16"><text:s text:c="4"/></text:span></text:span><text:span text:style-name="預設段落字型"><text:span text:style-name="T32">十五、</text:span></text:span><text:span text:style-name="預設段落字型"><text:span text:style-name="T34">保護投手特別規範</text:span></text:span></text:p>
      <text:p text:style-name="P68"><text:span text:style-name="預設段落字型"><text:span text:style-name="T31"><text:s text:c="5"/>(一)</text:span></text:span><text:span text:style-name="預設段落字型"><text:span text:style-name="T35">擊球員拒絕進入擊球區，主審可以直接（不需令投手投球）宣告好球一顆；壘上無跑者時投手持球需於15秒內投球，此15秒以投手接獲野手之傳球開始計算，未於15秒內投球時，則計壞球一個。</text:span></text:span></text:p>
      <text:p text:style-name="P69"><text:soft-page-break/><text:span text:style-name="預設段落字型"><text:span text:style-name="T31"><text:s text:c="5"/>(二)</text:span></text:span><text:span text:style-name="預設段落字型"><text:span text:style-name="T34">投手不因賽程或賽制而影響，須受下列規定之限制：</text:span></text:span></text:p>
      <text:p text:style-name="P70"><text:span text:style-name="預設段落字型"><text:span text:style-name="T32"><text:s text:c="8"/>1.</text:span></text:span><text:span text:style-name="預設段落字型"><text:span text:style-name="T35">投手每場投球</text:span></text:span><text:span text:style-name="預設段落字型"><text:span text:style-name="T33">2</text:span></text:span><text:span text:style-name="預設段落字型"><text:span text:style-name="T35">局以內（含），不受隔場限制，若投球1局或2局下場後，接連下一場之比賽，該投手</text:span></text:span><text:span text:style-name="預設段落字型"><text:span text:style-name="T33">不</text:span></text:span><text:span text:style-name="預設段落字型"><text:span text:style-name="T35">可投</text:span></text:span><text:span text:style-name="預設段落字型"><text:span text:style-name="T33">超過7(6)</text:span></text:span><text:span text:style-name="預設段落字型"><text:span text:style-name="T35">局。投球</text:span></text:span><text:span text:style-name="預設段落字型"><text:span text:style-name="T33">超過2局者</text:span></text:span><text:span text:style-name="預設段落字型"><text:span text:style-name="T35">，受隔場限制</text:span></text:span><text:span text:style-name="預設段落字型"><text:span text:style-name="T32">。</text:span></text:span></text:p>
      <text:p text:style-name="P24"><text:span text:style-name="預設段落字型"><text:span text:style-name="T41"><text:s text:c="13"/>2.</text:span></text:span><text:span text:style-name="預設段落字型"><text:span text:style-name="T43">國小組投手可投變化球。</text:span></text:span></text:p>
      <text:p text:style-name="P24"><text:span text:style-name="預設段落字型"><text:span text:style-name="T50"><text:s text:c="4"/></text:span></text:span><text:span text:style-name="預設段落字型"><text:span text:style-name="T45">十六、本壘衝撞特別規範：依中華民國棒球規則6.01(i)規範辦理。</text:span></text:span></text:p>
      <text:p text:style-name="P56"><text:span text:style-name="預設段落字型"><text:span text:style-name="T9"><text:s text:c="4"/>十七、</text:span></text:span><text:span text:style-name="預設段落字型"><text:span text:style-name="T7">野手集會：守備時，每次野手集會不得超過三人，一局中只能集會一次，時間以一分鐘為限。每場比賽以三次集會為限，第四次（含）以後之集會，每集會一次，則計算暫停一次。若延長賽時，則每三局可集會一次。</text:span></text:span></text:p>
      <text:p text:style-name="P6"><text:span text:style-name="預設段落字型"><text:span text:style-name="T9"><text:s text:c="4"/>十八、</text:span></text:span><text:span text:style-name="預設段落字型"><text:span text:style-name="T7">暫停實施方式：</text:span></text:span></text:p>
      <text:p text:style-name="P71"><text:span text:style-name="預設段落字型"><text:span text:style-name="T8">(一)</text:span></text:span><text:span text:style-name="預設段落字型"><text:span text:style-name="T7">守方時，一局中只能暫停一次(更換投手不計)，第二次之暫停需更換投手，每次時間以一分鐘為限，每場第四次</text:span></text:span><text:span text:style-name="預設段落字型"><text:span text:style-name="T9">(</text:span></text:span><text:span text:style-name="預設段落字型"><text:span text:style-name="T7">含</text:span></text:span><text:span text:style-name="預設段落字型"><text:span text:style-name="T9">)</text:span></text:span><text:span text:style-name="預設段落字型"><text:span text:style-name="T7">以後之暫停，每暫停一次，則需更換投手。若延長賽時，則每三局可暫停一次。</text:span></text:span></text:p>
      <text:p text:style-name="P72"><text:span text:style-name="預設段落字型"><text:span text:style-name="T8">(二)進</text:span></text:span><text:span text:style-name="預設段落字型"><text:span text:style-name="T7">攻時，一局中只能暫停一次，每次時間以一分鐘為限，每場比賽至多暫停四次</text:span></text:span><text:span text:style-name="預設段落字型"><text:span text:style-name="T9">(</text:span></text:span><text:span text:style-name="預設段落字型"><text:span text:style-name="T7">含</text:span></text:span><text:span text:style-name="預設段落字型"><text:span text:style-name="T9">)</text:span></text:span><text:span text:style-name="預設段落字型"><text:span text:style-name="T7">。若延長賽時，則每三局可暫停一次。</text:span></text:span></text:p>
      <text:p text:style-name="P6"><text:span text:style-name="預設段落字型"><text:span text:style-name="T9"><text:s text:c="4"/></text:span></text:span><text:span text:style-name="預設段落字型"><text:span text:style-name="T38">十九、為因應COVID-19疫情，請務必落實賽前全隊自主健康管理並配合以下相關重</text:span></text:span></text:p>
      <text:p text:style-name="P10"><text:s text:c="10"/>要防疫措施，並請於賽前提交以下文件資料：</text:p>
      <text:list xml:id="list1560888093" text:style-name="L3">
        <text:list-item>
          <text:p text:style-name="P90"><text:span text:style-name="預設段落字型"><text:span text:style-name="T37">全部隊職員賽前三天PCR核酸檢測陰性證明、各縣市所開立代表隊職員賽前三天快篩陰性證明或賽前14天完成2劑(含以上)新冠疫苗接種證明</text:span></text:span><text:span text:style-name="預設段落字型"><text:span text:style-name="T39">。</text:span></text:span></text:p>
        </text:list-item>
        <text:list-item>
          <text:p text:style-name="P90"><text:span text:style-name="預設段落字型"><text:span text:style-name="T37">全部隊職員個人健康聲明書</text:span></text:span><text:span text:style-name="預設段落字型"><text:span text:style-name="T39">。</text:span></text:span></text:p>
        </text:list-item>
        <text:list-item>
          <text:p text:style-name="P90"><text:span text:style-name="預設段落字型"><text:span text:style-name="T38">本規定將視疫情狀況及CDC發布之最新指引進行滾動式修正。</text:span></text:span></text:p>
        </text:list-item>
      </text:list>
      <text:p text:style-name="P6"><text:span text:style-name="預設段落字型"><text:span text:style-name="T16">貳壹</text:span></text:span><text:span text:style-name="預設段落字型"><text:span text:style-name="T14">、比賽公約</text:span></text:span><text:span text:style-name="預設段落字型"><text:span text:style-name="T16">：</text:span></text:span></text:p>
      <text:p text:style-name="P27"><text:s text:c="4"/>第六屆「曾紀恩盃」全國棒球錦標賽之目的，除促進校園棒球競技休閒運動風氣，提<text:soft-page-break/>昇學生棒球技術水準與欣賞鑑賞能力，儲備國家優秀棒球人才與熱愛棒球運動人口外，更重視學校教育之意義。有意參加此錦標賽之各級學校應詳閱本公約，並請報名參加此次之領隊、總教練、教練及學生球員共同遵守。</text:p>
      <text:p text:style-name="P73"><text:span text:style-name="預設段落字型"><text:span text:style-name="T9">一、</text:span></text:span><text:span text:style-name="預設段落字型"><text:span text:style-name="T7">報名參賽隊伍，需完成所有比賽，除不可抗力因素並經大會同意外，不得以任何理由退出比賽，任意退賽學校爾後將不得再參加</text:span></text:span><text:span text:style-name="預設段落字型"><text:span text:style-name="T9">「曾紀恩盃」全國棒球錦標賽</text:span></text:span><text:span text:style-name="預設段落字型"><text:span text:style-name="T7">，並由主辦單位函報</text:span></text:span><text:span text:style-name="預設段落字型"><text:span text:style-name="T9">相關單位</text:span></text:span><text:span text:style-name="預設段落字型"><text:span text:style-name="T7">懲處。</text:span></text:span></text:p>
      <text:p text:style-name="P73"><text:span text:style-name="預設段落字型"><text:span text:style-name="T9">二、</text:span></text:span><text:span text:style-name="預設段落字型"><text:span text:style-name="T7">參賽隊伍必須派總教練出席主辦單位召開之各種會議，以示尊重主辦單位及其他學校隊伍，未派員出席者，主辦單位得逕予撤銷參賽權。</text:span></text:span></text:p>
      <text:p text:style-name="P73"><text:span text:style-name="預設段落字型"><text:span text:style-name="T9">三、</text:span></text:span><text:span text:style-name="預設段落字型"><text:span text:style-name="T7">參賽學校應重視球員生活教育，要求球員尊重各校校旗、重視禮貌、發揮體育精神，並嚴禁球員於比賽場地、學校範圍內遊蕩、喧嘩，以維球場周遭之安寧，避免影響提供場地學校學生上課與活動。</text:span></text:span></text:p>
      <text:p text:style-name="P73"><text:span text:style-name="預設段落字型"><text:span text:style-name="T9">四、</text:span></text:span><text:span text:style-name="預設段落字型"><text:span text:style-name="T7">參賽隊伍隊職員應尊重比賽，穿著統一球衣及所有競賽。</text:span></text:span></text:p>
      <text:p text:style-name="P73"><text:span text:style-name="預設段落字型"><text:span text:style-name="T9">五、</text:span></text:span><text:span text:style-name="預設段落字型"><text:span text:style-name="T7">比賽中，隊職員不得對裁判、對方教練、球員、家長及觀眾言語侮辱或毆打，違反者勒令退場，後續賽程亦不得進場指導。</text:span></text:span></text:p>
      <text:p text:style-name="P73"><text:span text:style-name="預設段落字型"><text:span text:style-name="T9">六、</text:span></text:span><text:span text:style-name="預設段落字型"><text:span text:style-name="T7">各隊隊職員應發揮運動精神，進出球場時須列隊向球場致敬，以表示感謝球場；比賽攻守互換時，球員均應跑步出場，守方並須將球置放於投手板上，不得任意丟放或交於裁判。</text:span></text:span></text:p>
      <text:p text:style-name="P73"><text:span text:style-name="預設段落字型"><text:span text:style-name="T9">七、</text:span></text:span><text:span text:style-name="預設段落字型"><text:span text:style-name="T7">領隊、教練應以愛心關懷與鼓勵方式教導球員，不得任意責罵及體罰球員，違者驅逐出場，後續賽程亦不得進場指導，嚴重者由主辦單位提報</text:span></text:span><text:span text:style-name="預設段落字型"><text:span text:style-name="T9">相關單位</text:span></text:span><text:span text:style-name="預設段落字型"><text:span text:style-name="T7">懲處。</text:span></text:span></text:p>
      <text:p text:style-name="P73"><text:span text:style-name="預設段落字型"><text:span text:style-name="T9">八、</text:span></text:span><text:span text:style-name="預設段落字型"><text:span text:style-name="T7">比賽期間，嚴禁參賽球隊隊職員與裁判或其他工作人員，於比賽大會、休息室、球場等範圍內吸煙、嚼檳榔、喝酒及其他可能構成負面教育之不當行為，違者由</text:span></text:span><text:span text:style-name="預設段落字型"><text:span text:style-name="T9">大會</text:span></text:span><text:span text:style-name="預設段落字型"><text:span text:style-name="T7">或裁判逐出球場。</text:span></text:span></text:p>
      <text:p text:style-name="P73"><text:span text:style-name="預設段落字型"><text:span text:style-name="T9">九、</text:span></text:span><text:span text:style-name="預設段落字型"><text:span text:style-name="T7">各隊應尊重競賽場地，保護環境，珍惜球場草皮、環境及設備。每場比賽後，必須整理選手區及其附近環境或協助清理球場，始得離開。</text:span></text:span></text:p>
      <text:p text:style-name="P73"><text:span text:style-name="預設段落字型"><text:span text:style-name="T9">十、</text:span></text:span><text:span text:style-name="預設段落字型"><text:span text:style-name="T7">各隊使用過之便當後，應將殘渣倒出集中，疊好空盒，壓扁飲料空盒空罐，分類</text:span></text:span><text:soft-page-break/><text:span text:style-name="預設段落字型"><text:span text:style-name="T7">包封後，分置於主辦單位提供之垃圾箱或環保箱中，以維護球場整潔及衛生。</text:span></text:span></text:p>
      <text:p text:style-name="P73"><text:span text:style-name="預設段落字型"><text:span text:style-name="T9">十一、</text:span></text:span><text:span text:style-name="預設段落字型"><text:span text:style-name="T7">各隊應協助勸導球場觀眾，不亂丟煙蒂及飲料罐、不吐檳榔渣，維護欣賞球賽舒適環境。</text:span></text:span></text:p>
      <text:p text:style-name="P73"><text:span text:style-name="預設段落字型"><text:span text:style-name="T9">十二、</text:span></text:span><text:span text:style-name="預設段落字型"><text:span text:style-name="T7">本公約列於</text:span></text:span><text:span text:style-name="預設段落字型"><text:span text:style-name="T9">「曾紀恩盃」全國棒球錦標賽</text:span></text:span><text:span text:style-name="預設段落字型"><text:span text:style-name="T7">競賽規程內，報名參賽球隊均應遵守奉行。</text:span></text:span></text:p>
      <text:p text:style-name="P6"><text:span text:style-name="預設段落字型"><text:span text:style-name="T16">貳貳</text:span></text:span><text:span text:style-name="預設段落字型"><text:span text:style-name="T14">、</text:span></text:span><text:span text:style-name="預設段落字型"><text:span text:style-name="T24">本規程如有未盡事宜，由</text:span></text:span><text:span text:style-name="預設段落字型"><text:span text:style-name="T25">承</text:span></text:span><text:span text:style-name="預設段落字型"><text:span text:style-name="T23">辦單位</text:span></text:span><text:span text:style-name="預設段落字型"><text:span text:style-name="T24">修訂並報請</text:span></text:span><text:span text:style-name="預設段落字型"><text:span text:style-name="T26">屏東縣政府體育發展中心</text:span></text:span><text:span text:style-name="預設段落字型"><text:span text:style-name="T24">備查後實施。</text:span></text:span></text:p>
      <text:p text:style-name="P74"><text:span text:style-name="預設段落字型"><text:span text:style-name="T5">履行比賽公約保證書</text:span></text:span></text:p>
      <text:p text:style-name="P5"/>
      <text:p text:style-name="P27"><text:s text:c="4"/>第六屆「曾紀恩盃」全國棒球錦標賽之目的，除促進校園棒球競技與休閒運動風氣，提昇學生棒球技術水準與欣賞鑑賞能力，儲備國家優秀棒球人才與熱愛棒球運動人口外，更重視學校教育之意義。有意參加此錦標賽之各級學校應詳閱本公約，並請登錄註冊報名參加之領隊、總教練、教練、管理人員及學生球員共同遵守。</text:p>
      <text:p text:style-name="P75"><text:span text:style-name="預設段落字型"><text:span text:style-name="T27">一、</text:span></text:span><text:span text:style-name="預設段落字型"><text:span text:style-name="T28">報名</text:span></text:span><text:span text:style-name="預設段落字型"><text:span text:style-name="T14">參賽隊伍，需完成所有比賽，除不可抗力因素並經大會同意外，不得以任何理由退出比賽，任意退賽學校爾後將停止參加</text:span></text:span><text:span text:style-name="預設段落字型"><text:span text:style-name="T16">本縣</text:span></text:span><text:span text:style-name="預設段落字型"><text:span text:style-name="T14">「曾紀恩盃」</text:span></text:span><text:span text:style-name="預設段落字型"><text:span text:style-name="T16">全國棒球錦標賽</text:span></text:span><text:span text:style-name="預設段落字型"><text:span text:style-name="T14">1年，並由主辦單位函報各縣市教育單位處理</text:span></text:span><text:span text:style-name="預設段落字型"><text:span text:style-name="T7">。</text:span></text:span></text:p>
      <text:p text:style-name="P75"><text:span text:style-name="預設段落字型"><text:span text:style-name="T9">二、</text:span></text:span><text:span text:style-name="預設段落字型"><text:span text:style-name="T7">參賽隊伍必須派總教練出席主辦單位召開之各種會議，以示尊重主辦單位及其他學校隊伍，未派員出席者，主辦單位得逕予撤銷參賽權。</text:span></text:span></text:p>
      <text:p text:style-name="P75"><text:span text:style-name="預設段落字型"><text:span text:style-name="T9">三、</text:span></text:span><text:span text:style-name="預設段落字型"><text:span text:style-name="T7">參賽學校應重視球員生活教育，要求球員尊重各校校旗、重視禮貌、發揮體育精神，並嚴禁球員於比賽場地、學校範圍內遊蕩、喧嘩，以維球場周遭之安寧，避免影響提供場地學校學生上課與活動。</text:span></text:span></text:p>
      <text:p text:style-name="P75"><text:span text:style-name="預設段落字型"><text:span text:style-name="T9">四、</text:span></text:span><text:span text:style-name="預設段落字型"><text:span text:style-name="T7">參賽隊伍隊職員應尊重比賽，穿著統一球衣，攜帶校(隊)旗參加開、閉幕典禮及所有競賽。</text:span></text:span></text:p>
      <text:p text:style-name="P75"><text:span text:style-name="預設段落字型"><text:span text:style-name="T9">五、</text:span></text:span><text:span text:style-name="預設段落字型"><text:span text:style-name="T7">比賽中，隊職員不得對裁判、對方教練、球員、家長及觀眾言語侮辱或毆打，違反者勒令退場，後續賽程亦不得進場指導。</text:span></text:span></text:p>
      <text:p text:style-name="P75"><text:span text:style-name="預設段落字型"><text:span text:style-name="T9">六、</text:span></text:span><text:span text:style-name="預設段落字型"><text:span text:style-name="T7">各隊隊職員應發揮運動精神，進出球場時須列隊向球場致敬，以表示感謝球場；比賽攻守互換時，球員均應跑步出場，守方並須將球置放於投手板上，不得任意丟放或交於裁判。</text:span></text:span></text:p>
      <text:p text:style-name="P75"><text:span text:style-name="預設段落字型"><text:span text:style-name="T9">七、</text:span></text:span><text:span text:style-name="預設段落字型"><text:span text:style-name="T7">領隊、教練、管理人員應以愛心關懷與鼓勵方式教導球員，不得任意責罵及體罰球員，違者驅逐出場，後續賽程亦不得進場指導，嚴重者由主辦單位提送</text:span></text:span><text:span text:style-name="預設段落字型"><text:span text:style-name="T9">大</text:span></text:span><text:span text:style-name="預設段落字型"><text:span text:style-name="T7">會議處，並函報各縣市教育單位處理。</text:span></text:span></text:p>
      <text:p text:style-name="P75"><text:span text:style-name="預設段落字型"><text:span text:style-name="T9">八、</text:span></text:span><text:span text:style-name="預設段落字型"><text:span text:style-name="T7">比賽期間，嚴禁參賽球隊隊職員與裁判或其他工作人員，於比賽大會、休息室、</text:span></text:span><text:soft-page-break/><text:span text:style-name="預設段落字型"><text:span text:style-name="T7">球場等範圍內吸煙、嚼檳榔、喝酒及其他可能構成負面教育之不當行為，違者由主辦單位或裁判逐出球場。</text:span></text:span></text:p>
      <text:p text:style-name="P75"><text:span text:style-name="預設段落字型"><text:span text:style-name="T9">九、</text:span></text:span><text:span text:style-name="預設段落字型"><text:span text:style-name="T7">各隊應尊重競賽場地，保護環境，珍惜球場草皮、環境及設備。每場比賽後，必須整理選手區及其附近環境或協助清理球場，始得離開。</text:span></text:span></text:p>
      <text:p text:style-name="P75"><text:span text:style-name="預設段落字型"><text:span text:style-name="T9">十、</text:span></text:span><text:span text:style-name="預設段落字型"><text:span text:style-name="T7">各隊使用過之便當後，應將殘渣倒出集中，疊好空盒，壓扁飲料空盒空罐，分類包封後，分置於主辦單位提供之垃圾箱或環保箱中，以維護球場整潔及衛生。</text:span></text:span></text:p>
      <text:p text:style-name="P75"><text:span text:style-name="預設段落字型"><text:span text:style-name="T9">十一、</text:span></text:span><text:span text:style-name="預設段落字型"><text:span text:style-name="T7">各隊應協助勸導球場觀眾，不亂丟煙蒂及飲料罐、不吐檳榔渣，維護欣賞球賽舒適環境。</text:span></text:span></text:p>
      <text:p text:style-name="P9"><text:span text:style-name="預設段落字型"><text:span text:style-name="T8"><text:s text:c="2"/>十二、</text:span></text:span><text:span text:style-name="預設段落字型"><text:span text:style-name="T6">本公約列於聯賽競賽規程內，報名參賽球隊均應遵守奉行。</text:span></text:span></text:p>
      <text:p text:style-name="P76">以上各款規定事項，本校棒球隊已充分瞭解並同意遵守本比賽公約。</text:p>
      <text:p text:style-name="P77">校名：</text:p>
      <text:p text:style-name="P78"/>
      <text:p text:style-name="P78">管理： <text:s text:c="21"/>總教練： <text:s text:c="21"/>校長：</text:p>
      <text:p text:style-name="P78"/>
      <text:p text:style-name="P79">中華民國 <text:s text:c="5"/>111 <text:s text:c="5"/>年 <text:s text:c="13"/>月 <text:s text:c="14"/>日</text:p>
      <text:p text:style-name="P80"><text:span text:style-name="預設段落字型"><text:span text:style-name="T54">第六屆</text:span></text:span><text:span text:style-name="預設段落字型"><text:span text:style-name="T53">「曾紀恩盃」</text:span></text:span><text:span text:style-name="預設段落字型"><text:span text:style-name="T55">全國棒球錦標</text:span></text:span><text:span text:style-name="預設段落字型"><text:span text:style-name="T56">賽</text:span></text:span><text:span text:style-name="預設段落字型"><text:span text:style-name="T53">報名表(A表)</text:span></text:span></text:p>
      <text:p text:style-name="P81"><text:s text:c="3"/>隊 名：</text:p>
      <text:p text:style-name="P82"><text:span text:style-name="預設段落字型"><text:span text:style-name="T57"><text:s text:c="3"/>領 隊： <text:s text:c="23"/>總教練：</text:span></text:span></text:p>
      <text:p text:style-name="P81"><text:s text:c="3"/>教 練： <text:s text:c="23"/>教 <text:s/>練：</text:p>
      <text:p text:style-name="P82"><text:span text:style-name="預設段落字型"><text:span text:style-name="T57"><text:s text:c="3"/>球隊聯絡人： <text:s text:c="18"/>行動電話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1">背號</text:p>
          </table:table-cell>
          <table:table-cell table:style-name="表格1.A1" office:value-type="string">
            <text:p text:style-name="P31">姓 <text:s text:c="2"/>名</text:p>
          </table:table-cell>
          <table:table-cell table:style-name="表格1.A1" office:value-type="string">
            <text:p text:style-name="P31">守位</text:p>
          </table:table-cell>
          <table:table-cell table:style-name="表格1.A1" office:value-type="string">
            <text:p text:style-name="P31">出生年月日</text:p>
          </table:table-cell>
          <table:table-cell table:style-name="表格1.A1" office:value-type="string">
            <text:p text:style-name="P31">身份證字號</text:p>
          </table:table-cell>
          <table:table-cell table:style-name="表格1.A1" office:value-type="string">
            <text:p text:style-name="P31">身高</text:p>
          </table:table-cell>
          <table:table-cell table:style-name="表格1.A1" office:value-type="string">
            <text:p text:style-name="P31">體重</text:p>
          </table:table-cell>
          <table:table-cell table:style-name="表格1.A1" office:value-type="string">
            <text:p text:style-name="P31">備註</text:p>
          </table:table-cell>
        </table:table-row>
        <table:table-row table:style-name="表格1.1">
          <table:table-cell table:style-name="表格1.A2" office:value-type="string">
            <text:p text:style-name="P31">1</text:p>
          </table:table-cell>
          <table:table-cell table:style-name="表格1.B2" office:value-type="string">
            <text:p text:style-name="P31"/>
          </table:table-cell>
          <table:table-cell table:style-name="表格1.C2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E2" office:value-type="string">
            <text:p text:style-name="P31"/>
          </table:table-cell>
          <table:table-cell table:style-name="表格1.F2" office:value-type="string">
            <text:p text:style-name="P31"/>
          </table:table-cell>
          <table:table-cell table:style-name="表格1.G2" office:value-type="string">
            <text:p text:style-name="P31"/>
          </table:table-cell>
          <table:table-cell table:style-name="表格1.H2" office:value-type="string">
            <text:p text:style-name="P31"/>
          </table:table-cell>
        </table:table-row>
        <table:table-row table:style-name="表格1.1">
          <table:table-cell table:style-name="表格1.A3" office:value-type="string">
            <text:p text:style-name="P31">2</text:p>
          </table:table-cell>
          <table:table-cell table:style-name="表格1.B3" office:value-type="string">
            <text:p text:style-name="P31"/>
          </table:table-cell>
          <table:table-cell table:style-name="表格1.C3" office:value-type="string">
            <text:p text:style-name="P31"/>
          </table:table-cell>
          <table:table-cell table:style-name="表格1.D3" office:value-type="string">
            <text:p text:style-name="P31"/>
          </table:table-cell>
          <table:table-cell table:style-name="表格1.E3" office:value-type="string">
            <text:p text:style-name="P31"/>
          </table:table-cell>
          <table:table-cell table:style-name="表格1.F3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H3" office:value-type="string">
            <text:p text:style-name="P31"/>
          </table:table-cell>
        </table:table-row>
        <table:table-row table:style-name="表格1.1">
          <table:table-cell table:style-name="表格1.A4" office:value-type="string">
            <text:p text:style-name="P31">3</text:p>
          </table:table-cell>
          <table:table-cell table:style-name="表格1.B4" office:value-type="string">
            <text:p text:style-name="P31"/>
          </table:table-cell>
          <table:table-cell table:style-name="表格1.C4" office:value-type="string">
            <text:p text:style-name="P31"/>
          </table:table-cell>
          <table:table-cell table:style-name="表格1.D4" office:value-type="string">
            <text:p text:style-name="P31"/>
          </table:table-cell>
          <table:table-cell table:style-name="表格1.E4" office:value-type="string">
            <text:p text:style-name="P31"/>
          </table:table-cell>
          <table:table-cell table:style-name="表格1.F4" office:value-type="string">
            <text:p text:style-name="P31"/>
          </table:table-cell>
          <table:table-cell table:style-name="表格1.G4" office:value-type="string">
            <text:p text:style-name="P31"/>
          </table:table-cell>
          <table:table-cell table:style-name="表格1.H4" office:value-type="string">
            <text:p text:style-name="P31"/>
          </table:table-cell>
        </table:table-row>
        <table:table-row table:style-name="表格1.1">
          <table:table-cell table:style-name="表格1.A5" office:value-type="string">
            <text:p text:style-name="P31">4</text:p>
          </table:table-cell>
          <table:table-cell table:style-name="表格1.B5" office:value-type="string">
            <text:p text:style-name="P31"/>
          </table:table-cell>
          <table:table-cell table:style-name="表格1.C5" office:value-type="string">
            <text:p text:style-name="P31"/>
          </table:table-cell>
          <table:table-cell table:style-name="表格1.D5" office:value-type="string">
            <text:p text:style-name="P31"/>
          </table:table-cell>
          <table:table-cell table:style-name="表格1.E5" office:value-type="string">
            <text:p text:style-name="P31"/>
          </table:table-cell>
          <table:table-cell table:style-name="表格1.F5" office:value-type="string">
            <text:p text:style-name="P31"/>
          </table:table-cell>
          <table:table-cell table:style-name="表格1.G5" office:value-type="string">
            <text:p text:style-name="P31"/>
          </table:table-cell>
          <table:table-cell table:style-name="表格1.H5" office:value-type="string">
            <text:p text:style-name="P31"/>
          </table:table-cell>
        </table:table-row>
        <table:table-row table:style-name="表格1.1">
          <table:table-cell table:style-name="表格1.A6" office:value-type="string">
            <text:p text:style-name="P31">5</text:p>
          </table:table-cell>
          <table:table-cell table:style-name="表格1.B6" office:value-type="string">
            <text:p text:style-name="P31"/>
          </table:table-cell>
          <table:table-cell table:style-name="表格1.C6" office:value-type="string">
            <text:p text:style-name="P31"/>
          </table:table-cell>
          <table:table-cell table:style-name="表格1.D6" office:value-type="string">
            <text:p text:style-name="P31"/>
          </table:table-cell>
          <table:table-cell table:style-name="表格1.E6" office:value-type="string">
            <text:p text:style-name="P31"/>
          </table:table-cell>
          <table:table-cell table:style-name="表格1.F6" office:value-type="string">
            <text:p text:style-name="P31"/>
          </table:table-cell>
          <table:table-cell table:style-name="表格1.G6" office:value-type="string">
            <text:p text:style-name="P31"/>
          </table:table-cell>
          <table:table-cell table:style-name="表格1.H6" office:value-type="string">
            <text:p text:style-name="P31"/>
          </table:table-cell>
        </table:table-row>
        <table:table-row table:style-name="表格1.1">
          <table:table-cell table:style-name="表格1.A7" office:value-type="string">
            <text:p text:style-name="P31">6</text:p>
          </table:table-cell>
          <table:table-cell table:style-name="表格1.B7" office:value-type="string">
            <text:p text:style-name="P31"/>
          </table:table-cell>
          <table:table-cell table:style-name="表格1.C7" office:value-type="string">
            <text:p text:style-name="P31"/>
          </table:table-cell>
          <table:table-cell table:style-name="表格1.D7" office:value-type="string">
            <text:p text:style-name="P31"/>
          </table:table-cell>
          <table:table-cell table:style-name="表格1.E7" office:value-type="string">
            <text:p text:style-name="P31"/>
          </table:table-cell>
          <table:table-cell table:style-name="表格1.F7" office:value-type="string">
            <text:p text:style-name="P31"/>
          </table:table-cell>
          <table:table-cell table:style-name="表格1.G7" office:value-type="string">
            <text:p text:style-name="P31"/>
          </table:table-cell>
          <table:table-cell table:style-name="表格1.H7" office:value-type="string">
            <text:p text:style-name="P31"/>
          </table:table-cell>
        </table:table-row>
        <table:table-row table:style-name="表格1.1">
          <table:table-cell table:style-name="表格1.A8" office:value-type="string">
            <text:p text:style-name="P31">7</text:p>
          </table:table-cell>
          <table:table-cell table:style-name="表格1.B8" office:value-type="string">
            <text:p text:style-name="P31"/>
          </table:table-cell>
          <table:table-cell table:style-name="表格1.C8" office:value-type="string">
            <text:p text:style-name="P31"/>
          </table:table-cell>
          <table:table-cell table:style-name="表格1.D8" office:value-type="string">
            <text:p text:style-name="P31"/>
          </table:table-cell>
          <table:table-cell table:style-name="表格1.E8" office:value-type="string">
            <text:p text:style-name="P31"/>
          </table:table-cell>
          <table:table-cell table:style-name="表格1.F8" office:value-type="string">
            <text:p text:style-name="P31"/>
          </table:table-cell>
          <table:table-cell table:style-name="表格1.G8" office:value-type="string">
            <text:p text:style-name="P31"/>
          </table:table-cell>
          <table:table-cell table:style-name="表格1.H8" office:value-type="string">
            <text:p text:style-name="P31"/>
          </table:table-cell>
        </table:table-row>
        <table:table-row table:style-name="表格1.1">
          <table:table-cell table:style-name="表格1.A9" office:value-type="string">
            <text:p text:style-name="P31">8</text:p>
          </table:table-cell>
          <table:table-cell table:style-name="表格1.B9" office:value-type="string">
            <text:p text:style-name="P31"/>
          </table:table-cell>
          <table:table-cell table:style-name="表格1.C9" office:value-type="string">
            <text:p text:style-name="P31"/>
          </table:table-cell>
          <table:table-cell table:style-name="表格1.D9" office:value-type="string">
            <text:p text:style-name="P31"/>
          </table:table-cell>
          <table:table-cell table:style-name="表格1.E9" office:value-type="string">
            <text:p text:style-name="P31"/>
          </table:table-cell>
          <table:table-cell table:style-name="表格1.F9" office:value-type="string">
            <text:p text:style-name="P31"/>
          </table:table-cell>
          <table:table-cell table:style-name="表格1.G9" office:value-type="string">
            <text:p text:style-name="P31"/>
          </table:table-cell>
          <table:table-cell table:style-name="表格1.H9" office:value-type="string">
            <text:p text:style-name="P31"/>
          </table:table-cell>
        </table:table-row>
        <table:table-row table:style-name="表格1.1">
          <table:table-cell table:style-name="表格1.A10" office:value-type="string">
            <text:p text:style-name="P31">9</text:p>
          </table:table-cell>
          <table:table-cell table:style-name="表格1.B10" office:value-type="string">
            <text:p text:style-name="P31"/>
          </table:table-cell>
          <table:table-cell table:style-name="表格1.C10" office:value-type="string">
            <text:p text:style-name="P31"/>
          </table:table-cell>
          <table:table-cell table:style-name="表格1.D10" office:value-type="string">
            <text:p text:style-name="P31"/>
          </table:table-cell>
          <table:table-cell table:style-name="表格1.E10" office:value-type="string">
            <text:p text:style-name="P31"/>
          </table:table-cell>
          <table:table-cell table:style-name="表格1.F10" office:value-type="string">
            <text:p text:style-name="P31"/>
          </table:table-cell>
          <table:table-cell table:style-name="表格1.G10" office:value-type="string">
            <text:p text:style-name="P31"/>
          </table:table-cell>
          <table:table-cell table:style-name="表格1.H10" office:value-type="string">
            <text:p text:style-name="P31"/>
          </table:table-cell>
        </table:table-row>
        <table:table-row table:style-name="表格1.1">
          <table:table-cell table:style-name="表格1.A11" office:value-type="string">
            <text:p text:style-name="P31">10</text:p>
          </table:table-cell>
          <table:table-cell table:style-name="表格1.B11" office:value-type="string">
            <text:p text:style-name="P31"/>
          </table:table-cell>
          <table:table-cell table:style-name="表格1.C11" office:value-type="string">
            <text:p text:style-name="P31"/>
          </table:table-cell>
          <table:table-cell table:style-name="表格1.D11" office:value-type="string">
            <text:p text:style-name="P31"/>
          </table:table-cell>
          <table:table-cell table:style-name="表格1.E11" office:value-type="string">
            <text:p text:style-name="P31"/>
          </table:table-cell>
          <table:table-cell table:style-name="表格1.F11" office:value-type="string">
            <text:p text:style-name="P31"/>
          </table:table-cell>
          <table:table-cell table:style-name="表格1.G11" office:value-type="string">
            <text:p text:style-name="P31"/>
          </table:table-cell>
          <table:table-cell table:style-name="表格1.H11" office:value-type="string">
            <text:p text:style-name="P31"/>
          </table:table-cell>
        </table:table-row>
        <table:table-row table:style-name="表格1.1">
          <table:table-cell table:style-name="表格1.A12" office:value-type="string">
            <text:p text:style-name="P31">11</text:p>
          </table:table-cell>
          <table:table-cell table:style-name="表格1.B12" office:value-type="string">
            <text:p text:style-name="P31"/>
          </table:table-cell>
          <table:table-cell table:style-name="表格1.C12" office:value-type="string">
            <text:p text:style-name="P31"/>
          </table:table-cell>
          <table:table-cell table:style-name="表格1.D12" office:value-type="string">
            <text:p text:style-name="P31"/>
          </table:table-cell>
          <table:table-cell table:style-name="表格1.E12" office:value-type="string">
            <text:p text:style-name="P31"/>
          </table:table-cell>
          <table:table-cell table:style-name="表格1.F12" office:value-type="string">
            <text:p text:style-name="P31"/>
          </table:table-cell>
          <table:table-cell table:style-name="表格1.G12" office:value-type="string">
            <text:p text:style-name="P31"/>
          </table:table-cell>
          <table:table-cell table:style-name="表格1.H12" office:value-type="string">
            <text:p text:style-name="P31"/>
          </table:table-cell>
        </table:table-row>
        <table:table-row table:style-name="表格1.1">
          <table:table-cell table:style-name="表格1.A13" office:value-type="string">
            <text:p text:style-name="P31">12</text:p>
          </table:table-cell>
          <table:table-cell table:style-name="表格1.B13" office:value-type="string">
            <text:p text:style-name="P31"/>
          </table:table-cell>
          <table:table-cell table:style-name="表格1.C13" office:value-type="string">
            <text:p text:style-name="P31"/>
          </table:table-cell>
          <table:table-cell table:style-name="表格1.D13" office:value-type="string">
            <text:p text:style-name="P31"/>
          </table:table-cell>
          <table:table-cell table:style-name="表格1.E13" office:value-type="string">
            <text:p text:style-name="P31"/>
          </table:table-cell>
          <table:table-cell table:style-name="表格1.F13" office:value-type="string">
            <text:p text:style-name="P31"/>
          </table:table-cell>
          <table:table-cell table:style-name="表格1.G13" office:value-type="string">
            <text:p text:style-name="P31"/>
          </table:table-cell>
          <table:table-cell table:style-name="表格1.H13" office:value-type="string">
            <text:p text:style-name="P31"/>
          </table:table-cell>
        </table:table-row>
        <table:table-row table:style-name="表格1.1">
          <table:table-cell table:style-name="表格1.A14" office:value-type="string">
            <text:p text:style-name="P31">13</text:p>
          </table:table-cell>
          <table:table-cell table:style-name="表格1.B14" office:value-type="string">
            <text:p text:style-name="P31"/>
          </table:table-cell>
          <table:table-cell table:style-name="表格1.C14" office:value-type="string">
            <text:p text:style-name="P31"/>
          </table:table-cell>
          <table:table-cell table:style-name="表格1.D14" office:value-type="string">
            <text:p text:style-name="P31"/>
          </table:table-cell>
          <table:table-cell table:style-name="表格1.E14" office:value-type="string">
            <text:p text:style-name="P31"/>
          </table:table-cell>
          <table:table-cell table:style-name="表格1.F14" office:value-type="string">
            <text:p text:style-name="P31"/>
          </table:table-cell>
          <table:table-cell table:style-name="表格1.G14" office:value-type="string">
            <text:p text:style-name="P31"/>
          </table:table-cell>
          <table:table-cell table:style-name="表格1.H14" office:value-type="string">
            <text:p text:style-name="P31"/>
          </table:table-cell>
        </table:table-row>
        <table:table-row table:style-name="表格1.1">
          <table:table-cell table:style-name="表格1.A15" office:value-type="string">
            <text:p text:style-name="P31">14</text:p>
          </table:table-cell>
          <table:table-cell table:style-name="表格1.B15" office:value-type="string">
            <text:p text:style-name="P31"/>
          </table:table-cell>
          <table:table-cell table:style-name="表格1.C15" office:value-type="string">
            <text:p text:style-name="P31"/>
          </table:table-cell>
          <table:table-cell table:style-name="表格1.D15" office:value-type="string">
            <text:p text:style-name="P31"/>
          </table:table-cell>
          <table:table-cell table:style-name="表格1.E15" office:value-type="string">
            <text:p text:style-name="P31"/>
          </table:table-cell>
          <table:table-cell table:style-name="表格1.F15" office:value-type="string">
            <text:p text:style-name="P31"/>
          </table:table-cell>
          <table:table-cell table:style-name="表格1.G15" office:value-type="string">
            <text:p text:style-name="P31"/>
          </table:table-cell>
          <table:table-cell table:style-name="表格1.H15" office:value-type="string">
            <text:p text:style-name="P31"/>
          </table:table-cell>
        </table:table-row>
        <table:table-row table:style-name="表格1.1">
          <table:table-cell table:style-name="表格1.A16" office:value-type="string">
            <text:p text:style-name="P31">15</text:p>
          </table:table-cell>
          <table:table-cell table:style-name="表格1.B16" office:value-type="string">
            <text:p text:style-name="P31"/>
          </table:table-cell>
          <table:table-cell table:style-name="表格1.C16" office:value-type="string">
            <text:p text:style-name="P31"/>
          </table:table-cell>
          <table:table-cell table:style-name="表格1.D16" office:value-type="string">
            <text:p text:style-name="P31"/>
          </table:table-cell>
          <table:table-cell table:style-name="表格1.E16" office:value-type="string">
            <text:p text:style-name="P31"/>
          </table:table-cell>
          <table:table-cell table:style-name="表格1.F16" office:value-type="string">
            <text:p text:style-name="P31"/>
          </table:table-cell>
          <table:table-cell table:style-name="表格1.G16" office:value-type="string">
            <text:p text:style-name="P31"/>
          </table:table-cell>
          <table:table-cell table:style-name="表格1.H16" office:value-type="string">
            <text:p text:style-name="P31"/>
          </table:table-cell>
        </table:table-row>
        <table:table-row table:style-name="表格1.1">
          <table:table-cell table:style-name="表格1.A17" office:value-type="string">
            <text:p text:style-name="P31">16</text:p>
          </table:table-cell>
          <table:table-cell table:style-name="表格1.B17" office:value-type="string">
            <text:p text:style-name="P31"/>
          </table:table-cell>
          <table:table-cell table:style-name="表格1.C17" office:value-type="string">
            <text:p text:style-name="P31"/>
          </table:table-cell>
          <table:table-cell table:style-name="表格1.D17" office:value-type="string">
            <text:p text:style-name="P31"/>
          </table:table-cell>
          <table:table-cell table:style-name="表格1.E17" office:value-type="string">
            <text:p text:style-name="P31"/>
          </table:table-cell>
          <table:table-cell table:style-name="表格1.F17" office:value-type="string">
            <text:p text:style-name="P31"/>
          </table:table-cell>
          <table:table-cell table:style-name="表格1.G17" office:value-type="string">
            <text:p text:style-name="P31"/>
          </table:table-cell>
          <table:table-cell table:style-name="表格1.H17" office:value-type="string">
            <text:p text:style-name="P31"/>
          </table:table-cell>
        </table:table-row>
        <table:table-row table:style-name="表格1.1">
          <table:table-cell table:style-name="表格1.A18" office:value-type="string">
            <text:p text:style-name="P31">17</text:p>
          </table:table-cell>
          <table:table-cell table:style-name="表格1.B18" office:value-type="string">
            <text:p text:style-name="P31"/>
          </table:table-cell>
          <table:table-cell table:style-name="表格1.C18" office:value-type="string">
            <text:p text:style-name="P31"/>
          </table:table-cell>
          <table:table-cell table:style-name="表格1.D18" office:value-type="string">
            <text:p text:style-name="P31"/>
          </table:table-cell>
          <table:table-cell table:style-name="表格1.E18" office:value-type="string">
            <text:p text:style-name="P31"/>
          </table:table-cell>
          <table:table-cell table:style-name="表格1.F18" office:value-type="string">
            <text:p text:style-name="P31"/>
          </table:table-cell>
          <table:table-cell table:style-name="表格1.G18" office:value-type="string">
            <text:p text:style-name="P31"/>
          </table:table-cell>
          <table:table-cell table:style-name="表格1.H18" office:value-type="string">
            <text:p text:style-name="P31"/>
          </table:table-cell>
        </table:table-row>
        <table:table-row table:style-name="表格1.1">
          <table:table-cell table:style-name="表格1.A19" office:value-type="string">
            <text:p text:style-name="P31">18</text:p>
          </table:table-cell>
          <table:table-cell table:style-name="表格1.B19" office:value-type="string">
            <text:p text:style-name="P31"/>
          </table:table-cell>
          <table:table-cell table:style-name="表格1.C19" office:value-type="string">
            <text:p text:style-name="P31"/>
          </table:table-cell>
          <table:table-cell table:style-name="表格1.D19" office:value-type="string">
            <text:p text:style-name="P31"/>
          </table:table-cell>
          <table:table-cell table:style-name="表格1.E19" office:value-type="string">
            <text:p text:style-name="P31"/>
          </table:table-cell>
          <table:table-cell table:style-name="表格1.F19" office:value-type="string">
            <text:p text:style-name="P31"/>
          </table:table-cell>
          <table:table-cell table:style-name="表格1.G19" office:value-type="string">
            <text:p text:style-name="P31"/>
          </table:table-cell>
          <table:table-cell table:style-name="表格1.H19" office:value-type="string">
            <text:p text:style-name="P31"/>
          </table:table-cell>
        </table:table-row>
      </table:table>
      <text:p text:style-name="P83"><text:s text:c="6"/></text:p>
      <text:p text:style-name="P84"><text:soft-page-break/><text:span text:style-name="預設段落字型"><text:span text:style-name="T57"><text:s text:c="3"/></text:span></text:span><text:span text:style-name="預設段落字型"><text:span text:style-name="T58">承辦人： <text:s text:c="16"/>主任： <text:s text:c="16"/>校長：</text:span></text:span></text:p>
      <text:p text:style-name="P85"><text:span text:style-name="預設段落字型"><text:span text:style-name="T54">第六屆</text:span></text:span><text:span text:style-name="預設段落字型"><text:span text:style-name="T53">「曾紀恩盃」</text:span></text:span><text:span text:style-name="預設段落字型"><text:span text:style-name="T55">全國棒球錦標</text:span></text:span><text:span text:style-name="預設段落字型"><text:span text:style-name="T56">賽</text:span></text:span><text:span text:style-name="預設段落字型"><text:span text:style-name="T53">報名表(B表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F"/>
        <table:table-column table:style-name="表格2.I"/>
        <table:table-column table:style-name="表格2.J" table:number-columns-repeated="2"/>
        <table:table-column table:style-name="表格2.I"/>
        <table:table-row table:style-name="表格2.1">
          <table:table-cell table:style-name="表格2.A1" office:value-type="string">
            <text:p text:style-name="P38"><text:span text:style-name="預設段落字型"><text:span text:style-name="T47">隊 名</text:span></text:span></text:p>
          </table:table-cell>
          <table:table-cell table:style-name="表格2.B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8"><text:span text:style-name="預設段落字型"><text:span text:style-name="T47">聯絡人</text:span></text:span></text:p>
          </table:table-cell>
          <table:table-cell table:style-name="表格2.E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8"><text:span text:style-name="預設段落字型"><text:span text:style-name="T47">行動電話</text:span></text:span></text:p>
          </table:table-cell>
          <table:table-cell table:style-name="表格2.H1" table:number-columns-spanned="2" office:value-type="string">
            <text:p text:style-name="P32"/>
          </table:table-cell>
          <table:covered-table-cell/>
          <table:table-cell table:style-name="表格2.A1" table:number-columns-spanned="2" office:value-type="string">
            <text:p text:style-name="P38"><text:span text:style-name="預設段落字型"><text:span text:style-name="T47">傳 真</text:span></text:span></text:p>
          </table:table-cell>
          <table:covered-table-cell/>
          <table:table-cell table:style-name="表格2.L1" office:value-type="string">
            <text:p text:style-name="P32"/>
          </table:table-cell>
        </table:table-row>
        <table:table-row table:style-name="表格2.2">
          <table:table-cell table:style-name="表格2.A1" office:value-type="string">
            <text:p text:style-name="P38"><text:span text:style-name="預設段落字型"><text:span text:style-name="T47">領 隊</text:span></text:span></text:p>
          </table:table-cell>
          <table:table-cell table:style-name="表格2.B2" table:number-columns-spanned="2" office:value-type="string">
            <text:p text:style-name="P35"/>
          </table:table-cell>
          <table:covered-table-cell/>
          <table:table-cell table:style-name="表格2.A1" office:value-type="string">
            <text:p text:style-name="P38"><text:span text:style-name="預設段落字型"><text:span text:style-name="T47">總教練</text:span></text:span></text:p>
          </table:table-cell>
          <table:table-cell table:style-name="表格2.E2" table:number-columns-spanned="2" office:value-type="string">
            <text:p text:style-name="P35"/>
          </table:table-cell>
          <table:covered-table-cell/>
          <table:table-cell table:style-name="表格2.A1" office:value-type="string">
            <text:p text:style-name="P38"><text:span text:style-name="預設段落字型"><text:span text:style-name="T47">教 <text:s/>練</text:span></text:span></text:p>
          </table:table-cell>
          <table:table-cell table:style-name="表格2.H2" table:number-columns-spanned="2" office:value-type="string">
            <text:p text:style-name="P35"/>
          </table:table-cell>
          <table:covered-table-cell/>
          <table:table-cell table:style-name="表格2.A1" table:number-columns-spanned="2" office:value-type="string">
            <text:p text:style-name="P38"><text:span text:style-name="預設段落字型"><text:span text:style-name="T47">教 練</text:span></text:span></text:p>
          </table:table-cell>
          <table:covered-table-cell/>
          <table:table-cell table:style-name="表格2.L2" office:value-type="string">
            <text:p text:style-name="P35"/>
          </table:table-cell>
        </table:table-row>
        <table:table-row table:style-name="表格2.3">
          <table:table-cell table:style-name="表格2.A1" office:value-type="string">
            <text:p text:style-name="P29">地 址</text:p>
          </table:table-cell>
          <table:table-cell table:style-name="表格2.B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9">電子信箱</text:p>
          </table:table-cell>
          <table:table-cell table:style-name="表格2.H3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25"><text:s text:c="4"/>領 <text:s/>隊</text:p>
            <text:p text:style-name="P25">姓名：</text:p>
          </table:table-cell>
          <table:covered-table-cell/>
          <table:table-cell table:style-name="表格2.C4" table:number-columns-spanned="3" office:value-type="string">
            <text:p text:style-name="P25">總教練：</text:p>
            <text:p text:style-name="P25">背號：</text:p>
          </table:table-cell>
          <table:covered-table-cell/>
          <table:covered-table-cell/>
          <table:table-cell table:style-name="表格2.F4" table:number-columns-spanned="3" office:value-type="string">
            <text:p text:style-name="P25">教練：</text:p>
            <text:p text:style-name="P25">背號：</text:p>
          </table:table-cell>
          <table:covered-table-cell/>
          <table:covered-table-cell/>
          <table:table-cell table:style-name="表格2.I4" table:number-columns-spanned="2" office:value-type="string">
            <text:p text:style-name="P25">教練：</text:p>
            <text:p text:style-name="P25">背號：</text:p>
          </table:table-cell>
          <table:covered-table-cell/>
          <table:table-cell table:style-name="表格2.K4" table:number-columns-spanned="2" office:value-type="string">
            <text:p text:style-name="P25"/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table-cell table:style-name="表格2.C5" table:number-columns-spanned="3" office:value-type="string">
            <text:p text:style-name="P25"/>
          </table:table-cell>
          <table:covered-table-cell/>
          <table:covered-table-cell/>
          <table:table-cell table:style-name="表格2.F5" table:number-columns-spanned="3" office:value-type="string">
            <text:p text:style-name="P25"/>
          </table:table-cell>
          <table:covered-table-cell/>
          <table:covered-table-cell/>
          <table:table-cell table:style-name="表格2.I5" table:number-columns-spanned="2" office:value-type="string">
            <text:p text:style-name="P25"/>
          </table:table-cell>
          <table:covered-table-cell/>
          <table:table-cell table:style-name="表格2.K5" table:number-columns-spanned="2" office:value-type="string">
            <text:p text:style-name="P25"/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25">姓名：</text:p>
            <text:p text:style-name="P25">背號：</text:p>
          </table:table-cell>
          <table:covered-table-cell/>
          <table:table-cell table:style-name="表格2.C6" table:number-columns-spanned="3" office:value-type="string">
            <text:p text:style-name="P25">姓名：</text:p>
            <text:p text:style-name="P25">背號：</text:p>
          </table:table-cell>
          <table:covered-table-cell/>
          <table:covered-table-cell/>
          <table:table-cell table:style-name="表格2.F6" table:number-columns-spanned="3" office:value-type="string">
            <text:p text:style-name="P25">姓名：</text:p>
            <text:p text:style-name="P25">背號：</text:p>
          </table:table-cell>
          <table:covered-table-cell/>
          <table:covered-table-cell/>
          <table:table-cell table:style-name="表格2.I6" table:number-columns-spanned="2" office:value-type="string">
            <text:p text:style-name="P25">姓名：</text:p>
            <text:p text:style-name="P25">背號：</text:p>
          </table:table-cell>
          <table:covered-table-cell/>
          <table:table-cell table:style-name="表格2.K6" table:number-columns-spanned="2" office:value-type="string">
            <text:p text:style-name="P25">姓名：</text:p>
            <text:p text:style-name="P25">背號：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table-cell table:style-name="表格2.C7" table:number-columns-spanned="3" office:value-type="string">
            <text:p text:style-name="P25"/>
          </table:table-cell>
          <table:covered-table-cell/>
          <table:covered-table-cell/>
          <table:table-cell table:style-name="表格2.F7" table:number-columns-spanned="3" office:value-type="string">
            <text:p text:style-name="P25"/>
          </table:table-cell>
          <table:covered-table-cell/>
          <table:covered-table-cell/>
          <table:table-cell table:style-name="表格2.I7" table:number-columns-spanned="2" office:value-type="string">
            <text:p text:style-name="P25"/>
          </table:table-cell>
          <table:covered-table-cell/>
          <table:table-cell table:style-name="表格2.K7" table:number-columns-spanned="2" office:value-type="string">
            <text:p text:style-name="P25"/>
          </table:table-cell>
          <table:covered-table-cell/>
        </table:table-row>
        <table:table-row table:style-name="TableLine2383494099824">
          <table:table-cell table:style-name="表格2.A8" table:number-columns-spanned="2" office:value-type="string">
            <text:p text:style-name="P25">姓名：</text:p>
            <text:p text:style-name="P25">背號：</text:p>
          </table:table-cell>
          <table:covered-table-cell/>
          <table:table-cell table:style-name="表格2.C8" table:number-columns-spanned="3" office:value-type="string">
            <text:p text:style-name="P25">姓名：</text:p>
            <text:p text:style-name="P25">背號：</text:p>
          </table:table-cell>
          <table:covered-table-cell/>
          <table:covered-table-cell/>
          <table:table-cell table:style-name="表格2.F8" table:number-columns-spanned="3" office:value-type="string">
            <text:p text:style-name="P25">姓名：</text:p>
            <text:p text:style-name="P25">背號：</text:p>
          </table:table-cell>
          <table:covered-table-cell/>
          <table:covered-table-cell/>
          <table:table-cell table:style-name="表格2.I8" table:number-columns-spanned="2" office:value-type="string">
            <text:p text:style-name="P25">姓名：</text:p>
            <text:p text:style-name="P25">背號：</text:p>
          </table:table-cell>
          <table:covered-table-cell/>
          <table:table-cell table:style-name="表格2.K8" table:number-columns-spanned="2" office:value-type="string">
            <text:p text:style-name="P25">姓名：</text:p>
            <text:p text:style-name="P25">背號：</text:p>
          </table:table-cell>
          <table:covered-table-cell/>
        </table:table-row>
        <table:table-row table:style-name="表格2.9">
          <table:table-cell table:style-name="表格2.A9" table:number-columns-spanned="2" office:value-type="string">
            <text:p text:style-name="P33"/>
            <text:p text:style-name="P33"><text:soft-page-break/></text:p>
            <text:p text:style-name="P33"/>
            <text:p text:style-name="P33"/>
            <text:p text:style-name="P33"/>
            <text:p text:style-name="P33"/>
          </table:table-cell>
          <table:covered-table-cell/>
          <table:table-cell table:style-name="表格2.C9" table:number-columns-spanned="3" office:value-type="string">
            <text:p text:style-name="P33"/>
          </table:table-cell>
          <table:covered-table-cell/>
          <table:covered-table-cell/>
          <table:table-cell table:style-name="表格2.F9" table:number-columns-spanned="3" office:value-type="string">
            <text:p text:style-name="P33"/>
          </table:table-cell>
          <table:covered-table-cell/>
          <table:covered-table-cell/>
          <table:table-cell table:style-name="表格2.I9" table:number-columns-spanned="2" office:value-type="string">
            <text:p text:style-name="P37"/>
          </table:table-cell>
          <table:covered-table-cell/>
          <table:table-cell table:style-name="表格2.K9" table:number-columns-spanned="2" office:value-type="string">
            <text:p text:style-name="P33"/>
          </table:table-cell>
          <table:covered-table-cell/>
        </table:table-row>
        <table:table-row table:style-name="TableLine2383494084048">
          <table:table-cell table:style-name="表格2.A10" table:number-columns-spanned="2" office:value-type="string">
            <text:p text:style-name="P25">姓名：</text:p>
            <text:p text:style-name="P25">背號：</text:p>
          </table:table-cell>
          <table:covered-table-cell/>
          <table:table-cell table:style-name="表格2.C10" table:number-columns-spanned="3" office:value-type="string">
            <text:p text:style-name="P25">姓名：</text:p>
            <text:p text:style-name="P25">背號：</text:p>
          </table:table-cell>
          <table:covered-table-cell/>
          <table:covered-table-cell/>
          <table:table-cell table:style-name="表格2.F10" table:number-columns-spanned="3" office:value-type="string">
            <text:p text:style-name="P25">姓名：</text:p>
            <text:p text:style-name="P25">背號：</text:p>
          </table:table-cell>
          <table:covered-table-cell/>
          <table:covered-table-cell/>
          <table:table-cell table:style-name="表格2.I10" table:number-columns-spanned="2" office:value-type="string">
            <text:p text:style-name="P25">姓名：</text:p>
            <text:p text:style-name="P25">背號：</text:p>
          </table:table-cell>
          <table:covered-table-cell/>
          <table:table-cell table:style-name="表格2.K10" table:number-columns-spanned="2" office:value-type="string">
            <text:p text:style-name="P25">姓名：</text:p>
            <text:p text:style-name="P25">背號：</text:p>
          </table:table-cell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table-cell table:style-name="表格2.C11" table:number-columns-spanned="3" office:value-type="string">
            <text:p text:style-name="P33"/>
          </table:table-cell>
          <table:covered-table-cell/>
          <table:covered-table-cell/>
          <table:table-cell table:style-name="表格2.F11" table:number-columns-spanned="3" office:value-type="string">
            <text:p text:style-name="P33"/>
          </table:table-cell>
          <table:covered-table-cell/>
          <table:covered-table-cell/>
          <table:table-cell table:style-name="表格2.I11" table:number-columns-spanned="2" office:value-type="string">
            <text:p text:style-name="P33"/>
          </table:table-cell>
          <table:covered-table-cell/>
          <table:table-cell table:style-name="表格2.K11" table:number-columns-spanned="2" office:value-type="string">
            <text:p text:style-name="P33"/>
          </table:table-cell>
          <table:covered-table-cell/>
        </table:table-row>
      </table:table>
      <text:p text:style-name="P39"><text:span text:style-name="預設段落字型"><text:span text:style-name="T47">(本表若不敷使用，請自行增列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weight-complex="bold" fo:hyphenate="false" loext:hyphenation-no-caps="false"/>
    </style:style>
    <style:style style:name="本文縮排" style:family="paragraph" style:parent-style-name="Text_20_body">
      <style:paragraph-properties fo:margin-left="0cm" fo:margin-right="0cm" fo:hyphenation-ladder-count="no-limit" fo:text-indent="0.953cm" style:auto-text-indent="false"/>
      <style:text-properties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字元_20_字元" style:display-name="字元 字元" style:family="text">
      <style:text-properties style:font-name="細明體" fo:font-family="細明體" style:font-family-generic="modern" style:font-pitch="fixed" fo:font-size="12pt" fo:language="en" fo:country="US" style:letter-kerning="true" style:font-name-asian="細明體" style:font-family-asian="細明體" style:font-family-generic-asian="modern" style:font-pitch-asian="fixed" style:font-size-asian="12pt" style:language-asian="zh" style:country-asian="TW" style:font-name-complex="Courier New" style:font-family-complex="'Courier New'" style:font-family-generic-complex="modern" style:font-pitch-complex="fixed" style:font-size-complex="12pt" style:language-complex="ar" style:country-complex="SA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_5f_address" style:display-name="b_address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21cm" fo:margin-right="2.268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4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18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93學年度高級中等學校棒球運動聯賽</dc:title>
    <dc:subject/>
    <meta:initial-creator>User</meta:initial-creator>
    <dc:creator>洪徵容</dc:creator>
    <meta:creation-date>2022-09-26T03:20:00Z</meta:creation-date>
    <dc:date>2022-09-26T03:20:00Z</dc:date>
    <meta:print-date>2021-08-25T00:48:00Z</meta:print-date>
    <meta:editing-cycles>2</meta:editing-cycles>
    <meta:editing-duration>PT0S</meta:editing-duration>
    <meta:document-statistic meta:table-count="2" meta:image-count="0" meta:object-count="0" meta:page-count="19" meta:paragraph-count="297" meta:word-count="9134" meta:character-count="10322" meta:non-whitespace-character-count="9381"/>
    <meta:template xlink:type="simple" xlink:actuate="onRequest" xlink:title="" xlink:href="../../../../DSIC/ClientWorker/File/A10330000U/1110008208/1243311a00_attch1.odt/Normal"/>
  </office:meta>
</office:document-meta>
</file>