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164cm" fo:margin-left="-0.326cm" table:align="left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409cm"/>
    </style:style>
    <style:style style:name="表格1.C" style:family="table-column">
      <style:table-column-properties style:column-width="1.457cm"/>
    </style:style>
    <style:style style:name="表格1.D" style:family="table-column">
      <style:table-column-properties style:column-width="1.896cm"/>
    </style:style>
    <style:style style:name="表格1.E" style:family="table-column">
      <style:table-column-properties style:column-width="2.104cm"/>
    </style:style>
    <style:style style:name="表格1.F" style:family="table-column">
      <style:table-column-properties style:column-width="0.753cm"/>
    </style:style>
    <style:style style:name="表格1.G" style:family="table-column">
      <style:table-column-properties style:column-width="0.497cm"/>
    </style:style>
    <style:style style:name="表格1.H" style:family="table-column">
      <style:table-column-properties style:column-width="0.138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1.342cm"/>
    </style:style>
    <style:style style:name="表格1.K" style:family="table-column">
      <style:table-column-properties style:column-width="0.563cm"/>
    </style:style>
    <style:style style:name="表格1.L" style:family="table-column">
      <style:table-column-properties style:column-width="1.588cm"/>
    </style:style>
    <style:style style:name="表格1.M" style:family="table-column">
      <style:table-column-properties style:column-width="3.194cm"/>
    </style:style>
    <style:style style:name="表格1.1" style:family="table-row">
      <style:table-row-properties style:min-row-height="1.35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63cm" style:use-optimal-row-height="false"/>
    </style:style>
    <style:style style:name="表格1.3" style:family="table-row">
      <style:table-row-properties style:min-row-height="1.226cm" style:use-optimal-row-height="false"/>
    </style:style>
    <style:style style:name="表格1.4" style:family="table-row">
      <style:table-row-properties style:min-row-height="1.261cm" style:use-optimal-row-height="false"/>
    </style:style>
    <style:style style:name="表格1.5" style:family="table-row">
      <style:table-row-properties style:min-row-height="1.247cm" style:use-optimal-row-height="false"/>
    </style:style>
    <style:style style:name="表格1.6" style:family="table-row">
      <style:table-row-properties style:min-row-height="1.256cm" style:use-optimal-row-height="false"/>
    </style:style>
    <style:style style:name="表格1.7" style:family="table-row">
      <style:table-row-properties style:min-row-height="1.244cm" style:use-optimal-row-height="false"/>
    </style:style>
    <style:style style:name="表格1.9" style:family="table-row">
      <style:table-row-properties style:min-row-height="1.254cm" style:use-optimal-row-height="false"/>
    </style:style>
    <style:style style:name="表格1.10" style:family="table-row">
      <style:table-row-properties style:min-row-height="1.24cm" style:use-optimal-row-height="false"/>
    </style:style>
    <style:style style:name="表格1.11" style:family="table-row">
      <style:table-row-properties style:min-row-height="1.274cm" style:use-optimal-row-height="false"/>
    </style:style>
    <style:style style:name="表格1.12" style:family="table-row">
      <style:table-row-properties style:min-row-height="1.236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fo:color="#383838" loext:opacity="100%" style:font-name="標楷體" fo:font-size="14pt" fo:letter-spacing="0.002cm" style:font-name-asian="標楷體" style:font-size-asian="14pt" style:font-size-complex="14pt" style:text-scale="105%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fo:font-size="14pt" style:font-name-asian="標楷體" style:font-size-asian="14pt" style:font-name-complex="新細明體"/>
    </style:style>
    <style:style style:name="P5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line-height="0.706cm"/>
      <style:text-properties style:font-name="Calibri Light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line-height="0.706cm" fo:text-align="justify" style:justify-single-word="false"/>
      <style:text-properties style:font-name="Calibri Light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fo:text-align="justify" style:justify-single-word="false"/>
      <style:text-properties style:font-name="Calibri Light" fo:font-size="14pt" style:font-name-asian="Batang" style:font-size-asian="14pt" style:font-size-complex="14pt"/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line-height="0.706cm" fo:text-align="justify" style:justify-single-word="false"/>
    </style:style>
    <style:style style:name="P12" style:family="paragraph" style:parent-style-name="清單段落">
      <style:text-properties style:font-name="標楷體" fo:font-size="14pt" style:font-name-asian="標楷體" style:font-size-asian="14pt" style:font-size-complex="14pt"/>
    </style:style>
    <style:style style:name="P13" style:family="paragraph" style:parent-style-name="清單段落">
      <style:paragraph-properties fo:margin-left="0.501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501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清單段落">
      <style:paragraph-properties fo:margin-left="0.9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清單段落">
      <style:paragraph-properties fo:margin-left="0.9cm" fo:margin-right="0cm" fo:text-indent="0cm" style:auto-text-indent="false">
        <style:tab-stops/>
      </style:paragraph-properties>
    </style:style>
    <style:style style:name="P17" style:family="paragraph" style:parent-style-name="清單段落">
      <style:paragraph-properties fo:margin-left="1.746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無間距">
      <style:paragraph-properties fo:margin-left="0.847cm" fo:margin-right="0cm" fo:line-height="0.564cm" fo:text-indent="0cm" style:auto-text-indent="false">
        <style:tab-stops/>
      </style:paragraph-properties>
      <style:text-properties fo:font-size="14pt" style:font-size-asian="14pt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text-scale="80%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 style:text-scale="80%"/>
    </style:style>
    <style:style style:name="P30" style:family="paragraph" style:parent-style-name="Standard">
      <style:paragraph-properties fo:margin-left="0cm" fo:margin-right="0cm" fo:line-height="0.706cm" fo:text-indent="0.247cm" style:auto-text-indent="false"/>
    </style:style>
    <style:style style:name="P31" style:family="paragraph" style:parent-style-name="Standard">
      <style:paragraph-properties fo:margin-left="0cm" fo:margin-right="0cm" fo:line-height="0.706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fo:line-height="0.706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fo:line-height="0.706cm" fo:text-indent="0.212cm" style:auto-text-indent="false"/>
      <style:text-properties style:font-name="標楷體" style:font-name-asian="標楷體" style:font-name-complex="標楷體"/>
    </style:style>
    <style:style style:name="P3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5" style:family="paragraph" style:parent-style-name="Standard" style:master-page-name="MP1">
      <style:paragraph-properties fo:line-height="0.847cm" fo:text-align="center" style:justify-single-word="false" style:page-number="auto" fo:break-before="page"/>
    </style:style>
    <style:style style:name="P36" style:family="paragraph" style:parent-style-name="清單段落" style:list-style-name="L1"/>
    <style:style style:name="P37" style:family="paragraph" style:parent-style-name="清單段落" style:list-style-name="L1">
      <style:text-properties style:font-name="標楷體" fo:font-size="14pt" style:font-name-asian="標楷體" style:font-size-asian="14pt" style:font-size-complex="14pt"/>
    </style:style>
    <style:style style:name="P38" style:family="paragraph" style:parent-style-name="清單段落" style:list-style-name="L2">
      <style:text-properties style:font-name="標楷體" fo:font-size="14pt" style:font-name-asian="標楷體" style:font-size-asian="14pt" style:font-size-complex="14pt"/>
    </style:style>
    <style:style style:name="P39" style:family="paragraph" style:parent-style-name="清單段落" style:list-style-name="L2">
      <style:paragraph-properties>
        <style:tab-stops>
          <style:tab-stop style:position="-0.43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清單段落" style:list-style-name="L3">
      <style:text-properties style:font-name="標楷體" fo:font-size="14pt" style:font-name-asian="標楷體" style:font-size-asian="14pt" style:font-size-complex="14pt"/>
    </style:style>
    <style:style style:name="P41" style:family="paragraph" style:parent-style-name="清單段落" style:list-style-name="L4">
      <style:text-properties style:font-name="標楷體" fo:font-size="14pt" style:font-name-asian="標楷體" style:font-size-asian="14pt" style:font-size-complex="14pt"/>
    </style:style>
    <style:style style:name="P42" style:family="paragraph" style:parent-style-name="清單段落" style:list-style-name="L5">
      <style:text-properties style:font-name="標楷體" fo:font-size="14pt" style:font-name-asian="標楷體" style:font-size-asian="14pt" style:font-size-complex="14pt"/>
    </style:style>
    <style:style style:name="P43" style:family="paragraph" style:parent-style-name="清單段落" style:list-style-name="L6">
      <style:text-properties style:font-name="標楷體" fo:font-size="14pt" style:font-name-asian="標楷體" style:font-size-asian="14pt" style:font-size-complex="14pt"/>
    </style:style>
    <style:style style:name="P44" style:family="paragraph" style:parent-style-name="清單段落" style:list-style-name="L7">
      <style:text-properties style:font-name="標楷體" fo:font-size="14pt" style:font-name-asian="標楷體" style:font-size-asian="14pt" style:font-size-complex="14pt"/>
    </style:style>
    <style:style style:name="P45" style:family="paragraph" style:parent-style-name="清單段落" style:list-style-name="L8">
      <style:text-properties style:font-name="標楷體" fo:font-size="14pt" style:font-name-asian="標楷體" style:font-size-asian="14pt" style:font-size-complex="14pt"/>
    </style:style>
    <style:style style:name="P46" style:family="paragraph" style:parent-style-name="清單段落" style:list-style-name="L9">
      <style:text-properties style:font-name="標楷體" fo:font-size="14pt" style:font-name-asian="標楷體" style:font-size-asian="14pt" style:font-size-complex="14pt"/>
    </style:style>
    <style:style style:name="P47" style:family="paragraph" style:parent-style-name="清單段落" style:list-style-name="L1">
      <style:text-properties style:font-name="標楷體" fo:font-size="14pt" style:font-name-asian="標楷體" style:font-size-asian="14pt" style:font-name-complex="Arial"/>
    </style:style>
    <style:style style:name="P48" style:family="paragraph" style:parent-style-name="清單段落" style:list-style-name="L10">
      <style:text-properties style:font-name="標楷體" fo:font-size="14pt" style:font-name-asian="標楷體" style:font-size-asian="14pt"/>
    </style:style>
    <style:style style:name="P49" style:family="paragraph" style:parent-style-name="清單段落" style:list-style-name="L9"/>
    <style:style style:name="P50" style:family="paragraph" style:parent-style-name="清單段落" style:list-style-name="L10"/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9" style:family="text">
      <style:text-properties fo:color="#000000" loext:opacity="100%" style:font-name="標楷體" fo:font-size="14pt" style:font-name-asian="標楷體" style:font-size-asian="14pt"/>
    </style:style>
    <style:style style:name="T10" style:family="text">
      <style:text-properties fo:color="#000000" loext:opacity="100%" style:font-name="標楷體" style:font-name-asian="標楷體" style:font-name-complex="標楷體" style:text-scale="80%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5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2.4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0.601cm" fo:margin-left="-0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9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3.0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9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0.39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臺南市111年中小學巧固球錦標賽競賽規程</text:p>
      <text:p text:style-name="P1"/>
      <text:list xml:id="list1903567170" text:style-name="L1">
        <text:list-item>
          <text:p text:style-name="P37">宗旨：為加強基層巧固球訓練技術交流，推廣巧固球運動風氣，促進國民身心</text:p>
        </text:list-item>
      </text:list>
      <text:p text:style-name="P2"><text:s text:c="13"/>健康，特辦理本項活動。</text:p>
      <text:list xml:id="list91708677163047" text:continue-numbering="true" text:style-name="L1">
        <text:list-item>
          <text:p text:style-name="P47">依據臺南市政府體育局111年9月15日南市體競字第1111155578B號辦理</text:p>
        </text:list-item>
        <text:list-item>
          <text:p text:style-name="P37">指導單位：臺南市政府</text:p>
        </text:list-item>
        <text:list-item>
          <text:p text:style-name="P37">主辦單位：臺南市政府體育局</text:p>
        </text:list-item>
        <text:list-item>
          <text:p text:style-name="P37">承辦單位：臺南市西港區西港國小</text:p>
        </text:list-item>
        <text:list-item>
          <text:p text:style-name="P37">協辨單位：臺南市體育總會、臺南市體育總會巧固球委員會</text:p>
        </text:list-item>
        <text:list-item>
          <text:p text:style-name="P37">比賽日期：111年11月17日至 11月18日（星期四、五）</text:p>
        </text:list-item>
        <text:list-item>
          <text:p text:style-name="P37">比賽地點：臺南市西港區西港國小</text:p>
        </text:list-item>
        <text:list-item>
          <text:p text:style-name="P37">參賽組別：</text:p>
        </text:list-item>
      </text:list>
      <text:list xml:id="list4119016780" text:style-name="L2">
        <text:list-item>
          <text:p text:style-name="P38">國小男生組雙網賽</text:p>
        </text:list-item>
        <text:list-item>
          <text:p text:style-name="P38">國小女生組單網賽</text:p>
        </text:list-item>
        <text:list-item>
          <text:p text:style-name="P38">國小五年級男生組單網賽</text:p>
        </text:list-item>
        <text:list-item>
          <text:p text:style-name="P38">國小五年級女生組單網賽</text:p>
        </text:list-item>
        <text:list-item>
          <text:p text:style-name="P38">國小四年級男生組單網賽</text:p>
        </text:list-item>
        <text:list-item>
          <text:p text:style-name="P38">國小四年級女生組單網賽</text:p>
        </text:list-item>
        <text:list-item>
          <text:p text:style-name="P38">國中男生組雙網賽</text:p>
        </text:list-item>
        <text:list-item>
          <text:p text:style-name="P38">國中女生組單網賽</text:p>
        </text:list-item>
        <text:list-item>
          <text:p text:style-name="P39">男教師組雙網賽</text:p>
        </text:list-item>
        <text:list-item>
          <text:p text:style-name="P39">女教師組單網賽</text:p>
        </text:list-item>
        <text:list-item>
          <text:p text:style-name="P39">社會男子組雙網賽</text:p>
        </text:list-item>
        <text:list-item>
          <text:p text:style-name="P38">社會女子組單網賽</text:p>
        </text:list-item>
      </text:list>
      <text:list xml:id="list91651514919893" text:style-name="L1">
        <text:list-item>
          <text:p text:style-name="P37">參加資格：</text:p>
        </text:list-item>
      </text:list>
      <text:list xml:id="list3360131437" text:style-name="L3">
        <text:list-item>
          <text:p text:style-name="P40">學生組：以學校為單位，正式註冊之在學學生，不得跨校組隊。</text:p>
        </text:list-item>
        <text:list-item>
          <text:p text:style-name="P40">教師組：臺南市各級學校教職員工均可自由組隊參加 。</text:p>
        </text:list-item>
        <text:list-item>
          <text:p text:style-name="P40">社會組：凡年滿 12 歲以上身心健康之民眾，皆可自由組隊參加。</text:p>
        </text:list-item>
        <text:list-item>
          <text:p text:style-name="P40">球員可參加多組，但每組限參加一隊，當賽程衝突時，自行取捨，不得要求更</text:p>
        </text:list-item>
      </text:list>
      <text:p text:style-name="P13"><text:s text:c="5"/>改賽程 。</text:p>
      <text:list xml:id="list91709375014354" text:continue-numbering="true" text:style-name="L3">
        <text:list-item>
          <text:p text:style-name="P40">女生可參加男生組比賽。</text:p>
        </text:list-item>
        <text:list-item>
          <text:p text:style-name="P40">報名人數：雙網賽每隊12人、單網賽每隊6人。</text:p>
        </text:list-item>
      </text:list>
      <text:list xml:id="list91651419380397" text:style-name="L1">
        <text:list-item>
          <text:p text:style-name="P37">比賽方法及規則 ：</text:p>
        </text:list-item>
      </text:list>
      <text:list xml:id="list3094269287" text:style-name="L4">
        <text:list-item>
          <text:p text:style-name="P41">雙網賽採7人制， 單網賽採4人制 。</text:p>
        </text:list-item>
        <text:list-item>
          <text:p text:style-name="P41">比賽規則：採用中華民國巧固球協會審定公佈之最新巧固球規則。</text:p>
        </text:list-item>
        <text:list-item>
          <text:p text:style-name="P41">比賽用球（採用永華牌）：國小組1號球，社會男子組3號球，其他各組2號</text:p>
        </text:list-item>
      </text:list>
      <text:p text:style-name="P15"><text:s text:c="3"/>球。</text:p>
      <text:list xml:id="list91709060664609" text:continue-numbering="true" text:style-name="L4">
        <text:list-item>
          <text:p text:style-name="P41">比賽時間：每場比賽打2局，每局10分鐘，每局之間休息3分鐘。</text:p>
        </text:list-item>
      </text:list>
      <text:p text:style-name="Text_20_body"><text:span text:style-name="預設段落字型"><text:span text:style-name="T2">　</text:span></text:span><text:span text:style-name="預設段落字型"><text:span text:style-name="T5">　　</text:span></text:span><text:span text:style-name="預設段落字型"><text:span text:style-name="T6">　</text:span></text:span><text:span text:style-name="預設段落字型"><text:span text:style-name="T2">比賽進行中，每局每隊可要求暫停一次。</text:span></text:span></text:p>
      <text:list xml:id="list91710474720756" text:continue-numbering="true" text:style-name="L4">
        <text:list-item>
          <text:p text:style-name="P41">比賽場地：雙網賽（17m*27m）、單網賽(17m*13.5m）。</text:p>
        </text:list-item>
        <text:list-item>
          <text:p text:style-name="P41">各組報名隊數不足三隊時，取消該組比賽。</text:p>
        </text:list-item>
        <text:list-item>
          <text:p text:style-name="P41">棄權規定：</text:p>
        </text:list-item>
      </text:list>
      <text:list xml:id="list747668997" text:style-name="L5">
        <text:list-item>
          <text:p text:style-name="P42">球隊耽誤比賽時間逾10分鐘未出場者以棄權論。</text:p>
        </text:list-item>
        <text:list-item>
          <text:p text:style-name="P42">循環賽中，球隊一經棄權者即不得再參加比賽，且已賽成績不予列入計算。</text:p>
        </text:list-item>
      </text:list>
      <text:list xml:id="list91652504404710" text:style-name="L4">
        <text:list-item>
          <text:p text:style-name="P41">循環賽之成績計算：</text:p>
        </text:list-item>
      </text:list>
      <text:list xml:id="list4276789518" text:style-name="L6">
        <text:list-item>
          <text:p text:style-name="P43">循環賽積分計算標準：每勝一場得2分，每敗一場得0分，和局每隊各得1分。</text:p>
        </text:list-item>
        <text:list-item>
          <text:p text:style-name="P43"><text:soft-page-break/>積分相等名次判定法：</text:p>
        </text:list-item>
      </text:list>
      <text:list xml:id="list1722798823" text:style-name="L7">
        <text:list-item>
          <text:p text:style-name="P44">兩隊積分相等時，以該兩隊之比賽結果為準。</text:p>
        </text:list-item>
        <text:list-item>
          <text:p text:style-name="P44">三隊或三隊以上積分相等，以各該有關隊相互間之比賽結果（得失分之差）多寡判定之。</text:p>
        </text:list-item>
      </text:list>
      <text:list xml:id="list91652586133758" text:style-name="L1">
        <text:list-item>
          <text:p text:style-name="P37">參加辦法：</text:p>
        </text:list-item>
      </text:list>
      <text:list xml:id="list3027469180" text:style-name="L8">
        <text:list-item>
          <text:p text:style-name="P45">參加競賽各單位所需經費自理，大會提供桶裝水，不足請自理。</text:p>
        </text:list-item>
        <text:list-item>
          <text:p text:style-name="P45">報名日期：即日起至11月4日（星期五）截止。</text:p>
        </text:list-item>
        <text:list-item>
          <text:p text:style-name="P45">報名手續及地點：以校名一巧固球賽報名表為檔名 E-mail至 </text:p>
        </text:list-item>
      </text:list>
      <text:p text:style-name="P16"><text:span text:style-name="預設段落字型"><text:span text:style-name="T8"><text:s text:c="3"/></text:span></text:span><text:span text:style-name="預設段落字型"><text:span text:style-name="T2">daniel780104@gmail.com，西港國小體衛組長張銘倫收 (報名表word檔與核</text:span></text:span></text:p>
      <text:p text:style-name="P16"><text:span text:style-name="預設段落字型"><text:span text:style-name="T8"><text:s text:c="3"/></text:span></text:span><text:span text:style-name="預設段落字型"><text:span text:style-name="T2">章後掃描檔一併寄送)。</text:span></text:span></text:p>
      <text:list xml:id="list91709505144862" text:continue-numbering="true" text:style-name="L8">
        <text:list-item>
          <text:p text:style-name="P45">賽程抽籤：111年11月9日（星期三）上午11時在西港國小舉行，不另行通</text:p>
        </text:list-item>
      </text:list>
      <text:p text:style-name="P12"><text:s text:c="3"/>知，屆時未到者由大會代抽，不得異議。</text:p>
      <text:list xml:id="list91652156977555" text:style-name="L1">
        <text:list-item>
          <text:p text:style-name="P37">獎懲辦法：</text:p>
        </text:list-item>
      </text:list>
      <text:list xml:id="list2247535665" text:style-name="L9">
        <text:list-item>
          <text:p text:style-name="P46">各組參賽三隊取一名，四隊取二名，五隊取三名，六隊取四名，八隊以上取六</text:p>
        </text:list-item>
      </text:list>
      <text:p text:style-name="P15"><text:s text:c="3"/>名，各頒發獎盃乙座，前六名獲獎球隊之參賽球員並給予獎狀以資鼓勵。</text:p>
      <text:list xml:id="list91708898222025" text:continue-numbering="true" text:style-name="L9">
        <text:list-item>
          <text:p text:style-name="P49"><text:span text:style-name="預設段落字型"><text:span text:style-name="T1">單網賽報名人數6人，指導1名；雙網賽報名人數12人，指導可報2名。</text:span></text:span></text:p>
        </text:list-item>
      </text:list>
      <text:p text:style-name="P17">優勝球隊隊職員及辦理活動之有功人員，依照「臺南市立高級中等以下學校教職員獎懲案件作業規定」辦理敘獎。</text:p>
      <text:list xml:id="list91709796491071" text:continue-numbering="true" text:style-name="L9">
        <text:list-item>
          <text:p text:style-name="P46">運動員資格不符或冒名頂替者，經查明屬實，即取消並公佈校名於台南市教育</text:p>
        </text:list-item>
      </text:list>
      <text:p text:style-name="P14"><text:s text:c="5"/>局資訊中心網站。</text:p>
      <text:list xml:id="list91710173387485" text:continue-numbering="true" text:style-name="L9">
        <text:list-item>
          <text:p text:style-name="P46">球員嚴重犯規被判離場者，取消該員比賽資格並停賽一年。</text:p>
        </text:list-item>
      </text:list>
      <text:list xml:id="list91652986906357" text:style-name="L1">
        <text:list-item>
          <text:p text:style-name="P36"><text:span text:style-name="預設段落字型"><text:span text:style-name="T9">防疫規定：依據臺南市111年巧固球錦標賽防疫應變計畫執行,進入比賽場</text:span></text:span></text:p>
        </text:list-item>
      </text:list>
      <text:p text:style-name="清單段落"><text:span text:style-name="預設段落字型"><text:span text:style-name="T9"><text:s text:c="17"/>地請全程配戴口罩。</text:span></text:span></text:p>
      <text:list xml:id="list91709100286308" text:continue-numbering="true" text:style-name="L1">
        <text:list-item>
          <text:p text:style-name="P37">本規程如有未盡事宜，得由主辦單位修正公佈之。</text:p>
        </text:list-item>
      </text:list>
      <text:p text:style-name="P18"/>
      <text:p text:style-name="P2"/>
      <text:p text:style-name="P35"><text:span text:style-name="預設段落字型"><text:span text:style-name="T7">臺南市111年度中小學巧固球錦標賽報名表</text:span></text:span></text:p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20">報名組別</text:p>
          </table:table-cell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2">校名</text:p>
            <text:p text:style-name="P25">含英文</text:p>
          </table:table-cell>
          <table:covered-table-cell/>
          <table:covered-table-cell/>
          <table:table-cell table:style-name="表格1.J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0"><text:span text:style-name="預設段落字型"><text:span text:style-name="T3">領 <text:s/>隊</text:span></text:span></text:p>
            <text:p text:style-name="P33">含英文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2">指導</text:p>
            <text:p text:style-name="P25">含英文</text:p>
          </table:table-cell>
          <table:covered-table-cell/>
          <table:covered-table-cell/>
          <table:table-cell table:style-name="表格1.J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1">指 <text:s/>導</text:p>
            <text:p text:style-name="P33">含英文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2">管理</text:p>
            <text:p text:style-name="P25">含英文</text:p>
          </table:table-cell>
          <table:covered-table-cell/>
          <table:covered-table-cell/>
          <table:table-cell table:style-name="表格1.J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2">聯絡人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11"><text:span text:style-name="預設段落字型"><text:span text:style-name="T2">電話</text:span></text:span><text:span text:style-name="預設段落字型"><text:span text:style-name="T4">(含分機)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3">手機</text:p>
          </table:table-cell>
          <table:table-cell table:style-name="表格1.J1" office:value-type="string">
            <text:p text:style-name="P5"/>
          </table:table-cell>
        </table:table-row>
        <table:table-row table:style-name="表格1.5">
          <table:table-cell table:style-name="表格1.A1" table:number-columns-spanned="2" office:value-type="string">
            <text:p text:style-name="P23">網路電話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10"><text:span text:style-name="預設段落字型"><text:span text:style-name="T2">電子郵件</text:span></text:span></text:p>
          </table:table-cell>
          <table:covered-table-cell/>
          <table:covered-table-cell/>
          <table:covered-table-cell/>
          <table:table-cell table:style-name="表格1.J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J1" table:number-columns-spanned="13" office:value-type="string">
            <text:p text:style-name="P23">隊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6"><text:span text:style-name="預設段落字型"><text:span text:style-name="T10">姓 <text:s text:c="4"/>名</text:span></text:span></text:p>
          </table:table-cell>
          <table:covered-table-cell/>
          <table:table-cell table:style-name="表格1.A1" table:number-columns-spanned="2" office:value-type="string">
            <text:p text:style-name="P27"><text:span text:style-name="預設段落字型"><text:span text:style-name="T10">英文姓名</text:span></text:span></text:p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3" office:value-type="string">
            <text:p text:style-name="P26"><text:span text:style-name="預設段落字型"><text:span text:style-name="T10">姓 <text:s text:c="4"/>名</text:span></text:span></text:p>
          </table:table-cell>
          <table:covered-table-cell/>
          <table:covered-table-cell/>
          <table:table-cell table:style-name="表格1.J1" table:number-columns-spanned="3" office:value-type="string">
            <text:p text:style-name="P27"><text:span text:style-name="預設段落字型"><text:span text:style-name="T10">英文姓名</text:span>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3">1</text:p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2" office:value-type="string">
            <text:p text:style-name="P22">7</text:p>
          </table:table-cell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J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3">2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22">8</text:p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J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3">3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22">9</text:p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J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3">4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22">10</text:p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J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3">5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22">11</text:p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J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3">6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22">12</text:p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J1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4"/>
      <text:list xml:id="list1296801143" text:style-name="L10">
        <text:list-item>
          <text:p text:style-name="P48"><text:bookmark-start text:name="_Hlk503898768"/>單網賽報名人數6人，指導1名；雙網賽報名人數12人，指導可報2名。</text:p>
        </text:list-item>
        <text:list-item>
          <text:p text:style-name="P50"><text:bookmark-end text:name="_Hlk503898768"/><text:span text:style-name="預設段落字型"><text:span text:style-name="T1">即日起至11月4日（星期五）截止。請以校名-巧固球賽報名表為檔名email至</text:span></text:span><text:a xlink:type="simple" xlink:href="mailto:daniel780104@gmail.com" office:target-frame-name="_top" xlink:show="replace" text:style-name="Internet_20_link" text:visited-style-name="Visited_20_Internet_20_Link"><text:span text:style-name="超連結"><text:span text:style-name="T1">daniel780104@gmail.com</text:span></text:span></text:a><text:span text:style-name="預設段落字型"><text:span text:style-name="T1">，西港國小體衛組長張銘倫；確認電話：7952005#702、網路電話229020。</text:span></text:span></text:p>
        </text:list-item>
        <text:list-item>
          <text:p text:style-name="P48">為方便雙語獎狀製作，請填入指導教練及選手英文姓名(範例王小明Wang,Siao-Ming)</text:p>
        </text:list-item>
      </text:list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1.425cm" fo:margin-right="0cm" fo:margin-top="0.12cm" fo:margin-bottom="0cm" style:contextual-spacing="false" fo:hyphenation-ladder-count="no-limit" fo:text-indent="0cm" style:auto-text-indent="false" style:text-autospace="none">
        <style:tab-stops/>
      </style:paragraph-properties>
      <style:text-properties style:font-name="細明體" fo:font-family="細明體" style:font-family-generic="modern" style:font-pitch="fixed" fo:font-size="12.5pt" style:letter-kerning="false" style:font-name-asian="細明體" style:font-family-asian="細明體" style:font-family-generic-asian="modern" style:font-pitch-asian="fixed" style:font-size-asian="12.5pt" style:font-name-complex="細明體" style:font-family-complex="細明體" style:font-family-generic-complex="modern" style:font-pitch-complex="fixed" style:font-size-complex="12.5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fo:margin-left="1.214cm" fo:margin-right="0cm" fo:margin-top="0.247cm" fo:margin-bottom="0cm" style:contextual-spacing="false" fo:hyphenation-ladder-count="no-limit" fo:text-indent="0cm" style:auto-text-indent="false">
        <style:tab-stops/>
      </style:paragraph-properties>
      <style:text-properties style:font-name="細明體" fo:font-family="細明體" style:font-family-generic="modern" style:font-pitch="fixed" fo:font-size="12.5pt" style:letter-kerning="false" style:font-name-asian="細明體" style:font-family-asian="細明體" style:font-family-generic-asian="modern" style:font-pitch-asian="fixed" style:font-size-asian="12.5pt" style:language-asian="en" style:country-asian="US" style:font-size-complex="12.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無間距" style:family="paragraph">
      <style:paragraph-properties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細明體" fo:font-family="細明體" style:font-family-generic="modern" style:font-pitch="fixed" fo:font-size="12.5pt" style:letter-kerning="false" style:font-name-asian="細明體" style:font-family-asian="細明體" style:font-family-generic-asian="modern" style:font-pitch-asian="fixed" style:font-size-asian="12.5pt" style:language-asian="en" style:country-asian="US" style:font-size-complex="12.5pt"/>
    </style:style>
    <style:style style:name="標題_20_1_20_字元" style:display-name="標題 1 字元" style:family="text" style:parent-style-name="預設段落字型">
      <style:text-properties style:font-name="細明體" fo:font-family="細明體" style:font-family-generic="modern" style:font-pitch="fixed" fo:font-size="12.5pt" style:letter-kerning="false" style:font-name-asian="細明體" style:font-family-asian="細明體" style:font-family-generic-asian="modern" style:font-pitch-asian="fixed" style:font-size-asian="12.5pt" style:font-name-complex="細明體" style:font-family-complex="細明體" style:font-family-generic-complex="modern" style:font-pitch-complex="fixed" style:font-size-complex="12.5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6LVL1" style:display-name="WW_CharLFO6LVL1" style:family="text">
      <style:text-properties style:use-window-font-color="true" loext:opacity="0%"/>
    </style:style>
    <style:style style:name="WW_5f_CharLFO9LVL1" style:display-name="WW_CharLFO9LVL1" style:family="text">
      <style:text-properties style:use-window-font-color="true" loext:opacity="0%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69cm" style:num-format="1" style:print-orientation="portrait" fo:margin-top="1.023cm" fo:margin-bottom="0.494cm" fo:margin-left="1.376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669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Windows 使用者</meta:initial-creator>
    <dc:creator>User</dc:creator>
    <meta:creation-date>2022-09-15T08:12:00Z</meta:creation-date>
    <dc:date>2022-09-15T08:12:00Z</dc:date>
    <meta:print-date>2022-08-25T03:00:00Z</meta:print-date>
    <meta:editing-cycles>2</meta:editing-cycles>
    <meta:editing-duration>PT60S</meta:editing-duration>
    <meta:document-statistic meta:table-count="1" meta:image-count="0" meta:object-count="0" meta:page-count="3" meta:paragraph-count="104" meta:word-count="1537" meta:character-count="1838" meta:non-whitespace-character-count="1754"/>
    <meta:template xlink:type="simple" xlink:actuate="onRequest" xlink:title="" xlink:href="../../../../DSIC/ClientWorker/File/A10330000U/1110007765/1155578ca0c_attch7.odt/Normal"/>
  </office:meta>
</office:document-meta>
</file>