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2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1.716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2cm" fo:keep-together="always"/>
    </style:style>
    <style:style style:name="表格1.12" style:family="table-row">
      <style:table-row-properties style:min-row-height="0.926cm" fo:keep-together="always"/>
    </style:style>
    <style:style style:name="表格1.16" style:family="table-row">
      <style:table-row-properties style:min-row-height="0.847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0.9cm" fo:keep-together="always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text-properties style:text-underline-style="dotted" style:text-underline-width="auto" style:text-underline-color="font-color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name-asian="標楷體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0818a0" style:font-name-asian="標楷體1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  <style:text-properties style:font-name-asian="標楷體1"/>
    </style:style>
    <style:style style:name="P10" style:family="paragraph" style:parent-style-name="Standard">
      <style:text-properties officeooo:paragraph-rsid="00063815" style:font-name-asian="標楷體1"/>
    </style:style>
    <style:style style:name="P11" style:family="paragraph" style:parent-style-name="Standard">
      <style:text-properties fo:font-size="10pt" style:font-name-asian="標楷體1" style:font-size-asian="10pt"/>
    </style:style>
    <style:style style:name="P12" style:family="paragraph" style:parent-style-name="Standard">
      <style:text-properties fo:font-size="10pt" officeooo:paragraph-rsid="000818a0" style:font-name-asian="標楷體1" style:font-size-asian="10pt"/>
    </style:style>
    <style:style style:name="P13" style:family="paragraph" style:parent-style-name="Standard">
      <style:text-properties officeooo:paragraph-rsid="000c6c20"/>
    </style:style>
    <style:style style:name="P14" style:family="paragraph" style:parent-style-name="Standard">
      <style:paragraph-properties fo:margin-left="0cm" fo:margin-right="0cm" fo:text-indent="0.318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text-properties fo:font-size="10pt" officeooo:paragraph-rsid="000c6c20" style:font-name-asian="標楷體1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T1" style:family="text">
      <style:text-properties style:text-underline-style="dotted" style:text-underline-width="auto" style:text-underline-color="font-color" style:font-name-asian="Times New Roman"/>
    </style:style>
    <style:style style:name="T2" style:family="text">
      <style:text-properties style:text-underline-style="dotted" style:text-underline-width="auto" style:text-underline-color="font-color" style:font-name-asian="標楷體1"/>
    </style:style>
    <style:style style:name="T3" style:family="text">
      <style:text-properties style:font-name-asian="Times New Roman"/>
    </style:style>
    <style:style style:name="T4" style:family="text">
      <style:text-properties fo:font-size="10pt" style:text-underline-style="dotted" style:text-underline-width="auto" style:text-underline-color="font-color" style:font-name-asian="標楷體1" style:font-size-asian="10pt"/>
    </style:style>
    <style:style style:name="T5" style:family="text">
      <style:text-properties fo:font-size="10pt" style:text-underline-style="dotted" style:text-underline-width="auto" style:text-underline-color="font-color" style:font-name-asian="Times New Roman" style:font-size-asian="10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標楷體1"/>
    </style:style>
    <style:style style:name="T1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4">黏貼線處請加蓋職章〈騎縫〉</text:span><text:span text:style-name="T5"> <text:s text:c="2"/></text:span><text:span text:style-name="T1"><text:s text:c="2"/></text:span><text:span text:style-name="T2">黏</text:span><text:span text:style-name="T1"> <text:s text:c="6"/></text:span><text:span text:style-name="T2">貼</text:span><text:span text:style-name="T1"> <text:s text:c="6"/></text:span><text:span text:style-name="T10">線</text:span><text:span text:style-name="T1"> <text:s text:c="4"/></text:span><text:span text:style-name="T4">黏貼線處請加蓋職章〈騎縫〉…</text:span></text:p>
      <text:p text:style-name="P2"/>
      <text:p text:style-name="P14"><text:span text:style-name="T11">國立臺南女子高級中學 <text:s text:c="9"/>印領清冊（附</text:span><text:span text:style-name="T12">表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7">職稱</text:p>
            <text:p text:style-name="P4">（班級）</text:p>
          </table:table-cell>
          <table:table-cell table:style-name="表格1.A1" office:value-type="string">
            <text:p text:style-name="P3"><text:span text:style-name="T10">姓</text:span><text:span text:style-name="T3"> <text:s text:c="2"/></text:span><text:span text:style-name="T10">名</text:span></text:p>
          </table:table-cell>
          <table:table-cell table:style-name="表格1.A1" office:value-type="string">
            <text:p text:style-name="P7">費用別</text:p>
          </table:table-cell>
          <table:table-cell table:style-name="表格1.A1" office:value-type="string">
            <text:p text:style-name="P7">工作日期、時間及內容</text:p>
          </table:table-cell>
          <table:table-cell table:style-name="表格1.A1" office:value-type="string">
            <text:p text:style-name="P17">單價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金額</text:p>
          </table:table-cell>
          <table:table-cell table:style-name="表格1.A1" office:value-type="string">
            <text:p text:style-name="P17">蓋章或簽名</text:p>
          </table:table-cell>
          <table:table-cell table:style-name="表格1.A1" office:value-type="string">
            <text:p text:style-name="P3"><text:span text:style-name="T10">簽</text:span><text:span text:style-name="T3"> <text:s text:c="6"/></text:span><text:span text:style-name="T10">註</text:span></text:p>
            <text:p text:style-name="P5">（身份證字號）</text:p>
            <text:p text:style-name="P6">（匯款帳號）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10">合</text:span><text:span text:style-name="T3"> <text:s text:c="5"/></text:span><text:span text:style-name="T10">（小）</text:span><text:span text:style-name="T3"> <text:s text:c="5"/></text:span><text:span text:style-name="T10">計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><text:span text:style-name="T8">使用說明：1.若為首次匯款之人員，應於「簽註」欄加註「身份證字號」與「</text:span><text:span text:style-name="T9">匯款帳號</text:span><text:span text:style-name="T8">」。</text:span></text:p>
      <text:p text:style-name="P13"><text:span text:style-name="T7"><text:s text:c="20"/></text:span><text:span text:style-name="T6">2.業務單位使用印領清冊時,請先向出納組洽詢是否已留存該受款人資料?若已留存者,則無需再登打，以免造成後</text:span></text:p>
      <text:p text:style-name="P16"><text:s text:c="12"/>續出納組匯款資料與憑證資料不符。若未留存或需更改資料者,應於「簽註」欄登打。</text:p>
      <text:p text:style-name="P12"><text:s text:c="10"/>3.除編制內人員薪俸、各項補助費、差旅費外，其他費用均可使用。</text:p>
      <text:p text:style-name="P12"/>
      <text:p text:style-name="P11"/>
      <text:p text:style-name="Standard"><text:span text:style-name="T7"><text:s text:c="94"/></text:span><text:span text:style-name="T6">共</text:span><text:span text:style-name="T7"> <text:s/></text:span><text:span text:style-name="T6">頁第</text:span><text:span text:style-name="T7"> <text:s/></text:span><text:span text:style-name="T6">頁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全華</dc:title>
    <meta:initial-creator>黃主任</meta:initial-creator>
    <meta:creation-date>2021-08-20T09:49:00</meta:creation-date>
    <dc:date>2022-11-07T09:02:17.407000000</dc:date>
    <meta:print-date>2007-01-11T13:27:00</meta:print-date>
    <meta:editing-cycles>8</meta:editing-cycles>
    <meta:editing-duration>PT19M38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20" meta:word-count="263" meta:character-count="466" meta:non-whitespace-character-count="266"/>
  </office:meta>
</office:document-meta>
</file>