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../../../../../DSIC/ClientWorker/File/A10330000U/1120000261/112000038702.odt/Normal.dotm"/>
  </office:meta>
</office:document-meta>
</file>