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手札體-簡" svg:font-family="手札體-簡"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Apple Symbols" svg:font-family="'Apple Symbols'" style:font-family-generic="system" style:font-pitch="variable"/>
  </office:font-face-decls>
  <office:automatic-styles>
    <style:style style:name="表格1" style:family="table">
      <style:table-properties style:width="17.311cm" table:align="center"/>
    </style:style>
    <style:style style:name="表格1.A" style:family="table-column">
      <style:table-column-properties style:column-width="2.51cm"/>
    </style:style>
    <style:style style:name="表格1.B" style:family="table-column">
      <style:table-column-properties style:column-width="3.63cm"/>
    </style:style>
    <style:style style:name="表格1.C" style:family="table-column">
      <style:table-column-properties style:column-width="2.36cm"/>
    </style:style>
    <style:style style:name="表格1.D" style:family="table-column">
      <style:table-column-properties style:column-width="3.085cm"/>
    </style:style>
    <style:style style:name="表格1.E" style:family="table-column">
      <style:table-column-properties style:column-width="0.635cm"/>
    </style:style>
    <style:style style:name="表格1.F" style:family="table-column">
      <style:table-column-properties style:column-width="1.588cm"/>
    </style:style>
    <style:style style:name="表格1.G" style:family="table-column">
      <style:table-column-properties style:column-width="3.503cm"/>
    </style:style>
    <style:style style:name="表格1.1" style:family="table-row">
      <style:table-row-properties style:min-row-height="1.252cm"/>
    </style:style>
    <style:style style:name="表格1.A1" style:family="table-cell">
      <style:table-cell-properties style:vertical-align="middle" fo:padding="0.026cm" fo:border="0.5pt solid #000000" style:writing-mode="lr-tb"/>
    </style:style>
    <style:style style:name="表格1.B1" style:family="table-cell">
      <style:table-cell-properties fo:padding="0.026cm" fo:border="0.5pt solid #000000" style:writing-mode="lr-tb"/>
    </style:style>
    <style:style style:name="表格1.G1" style:family="table-cell">
      <style:table-cell-properties fo:padding="0.026cm" fo:border="0.5pt solid #000000" style:writing-mode="lr-tb"/>
    </style:style>
    <style:style style:name="表格1.2" style:family="table-row">
      <style:table-row-properties style:min-row-height="1.161cm"/>
    </style:style>
    <style:style style:name="表格1.B2" style:family="table-cell">
      <style:table-cell-properties fo:padding="0.026cm" fo:border="0.5pt solid #000000" style:writing-mode="lr-tb"/>
    </style:style>
    <style:style style:name="表格1.G2" style:family="table-cell">
      <style:table-cell-properties fo:padding="0.026cm" fo:border="0.5pt solid #000000" style:writing-mode="lr-tb"/>
    </style:style>
    <style:style style:name="表格1.3" style:family="table-row">
      <style:table-row-properties style:min-row-height="1.085cm"/>
    </style:style>
    <style:style style:name="表格1.B3" style:family="table-cell">
      <style:table-cell-properties fo:padding="0.026cm" fo:border="0.5pt solid #000000" style:writing-mode="lr-tb"/>
    </style:style>
    <style:style style:name="表格1.G3" style:family="table-cell">
      <style:table-cell-properties fo:padding="0.026cm" fo:border="0.5pt solid #000000" style:writing-mode="lr-tb"/>
    </style:style>
    <style:style style:name="表格1.4" style:family="table-row">
      <style:table-row-properties style:min-row-height="3.027cm"/>
    </style:style>
    <style:style style:name="表格1.B4" style:family="table-cell">
      <style:table-cell-properties fo:padding="0.026cm" fo:border="0.5pt solid #000000" style:writing-mode="lr-tb"/>
    </style:style>
    <style:style style:name="表格1.5" style:family="table-row">
      <style:table-row-properties style:min-row-height="3.013cm"/>
    </style:style>
    <style:style style:name="表格1.B5" style:family="table-cell">
      <style:table-cell-properties fo:padding="0.026cm" fo:border="0.5pt solid #000000" style:writing-mode="lr-tb"/>
    </style:style>
    <style:style style:name="表格1.6" style:family="table-row">
      <style:table-row-properties style:min-row-height="0.794cm"/>
    </style:style>
    <style:style style:name="表格1.D6" style:family="table-cell">
      <style:table-cell-properties fo:padding="0.026cm" fo:border="0.5pt solid #000000" style:writing-mode="lr-tb"/>
    </style:style>
    <style:style style:name="表格1.D7" style:family="table-cell">
      <style:table-cell-properties fo:padding="0.026cm" fo:border="0.5pt solid #000000" style:writing-mode="lr-tb"/>
    </style:style>
    <style:style style:name="表格1.D8" style:family="table-cell">
      <style:table-cell-properties fo:padding="0.026cm" fo:border="0.5pt solid #000000" style:writing-mode="lr-tb"/>
    </style:style>
    <style:style style:name="表格1.9" style:family="table-row">
      <style:table-row-properties style:min-row-height="3.006cm"/>
    </style:style>
    <style:style style:name="表格1.10" style:family="table-row">
      <style:table-row-properties style:min-row-height="3.731cm"/>
    </style:style>
    <style:style style:name="表格2" style:family="table">
      <style:table-properties style:width="16.909cm" fo:margin-left="0.191cm" table:align="left"/>
    </style:style>
    <style:style style:name="表格2.A" style:family="table-column">
      <style:table-column-properties style:column-width="1.501cm"/>
    </style:style>
    <style:style style:name="表格2.B" style:family="table-column">
      <style:table-column-properties style:column-width="2.251cm"/>
    </style:style>
    <style:style style:name="表格2.C" style:family="table-column">
      <style:table-column-properties style:column-width="4.249cm"/>
    </style:style>
    <style:style style:name="表格2.D" style:family="table-column">
      <style:table-column-properties style:column-width="1.752cm"/>
    </style:style>
    <style:style style:name="表格2.E" style:family="table-column">
      <style:table-column-properties style:column-width="3cm"/>
    </style:style>
    <style:style style:name="表格2.F" style:family="table-column">
      <style:table-column-properties style:column-width="2.75cm"/>
    </style:style>
    <style:style style:name="表格2.G" style:family="table-column">
      <style:table-column-properties style:column-width="1.40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813cm" table:align="center"/>
    </style:style>
    <style:style style:name="表格3.A" style:family="table-column">
      <style:table-column-properties style:column-width="2.401cm"/>
    </style:style>
    <style:style style:name="表格3.G" style:family="table-column">
      <style:table-column-properties style:column-width="2.409cm"/>
    </style:style>
    <style:style style:name="表格3.A1"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name-complex="Calibri" style:font-size-complex="18pt" fo:hyphenate="true" loext:hyphenation-no-caps="false"/>
    </style:style>
    <style:style style:name="P2" style:family="paragraph" style:parent-style-name="Text_20_body">
      <style:text-properties style:font-name="標楷體" fo:font-size="13pt" style:font-name-asian="標楷體" style:font-size-asian="13pt" style:font-name-complex="Calibri" style:font-size-complex="13pt"/>
    </style:style>
    <style:style style:name="P3" style:family="paragraph" style:parent-style-name="Text_20_body">
      <style:paragraph-properties fo:line-height="0.706cm"/>
      <style:text-properties style:font-name="標楷體" fo:font-size="13pt" style:font-name-asian="標楷體" style:font-size-asian="13pt" style:font-name-complex="Calibri" style:font-size-complex="13pt"/>
    </style:style>
    <style:style style:name="P4" style:family="paragraph" style:parent-style-name="Text_20_body">
      <style:paragraph-properties fo:line-height="0.706cm" fo:text-align="justify" style:justify-single-word="false"/>
      <style:text-properties style:font-name="標楷體" fo:font-size="13pt" style:font-name-asian="標楷體" style:font-size-asian="13pt" style:font-name-complex="Calibri" style:font-size-complex="13pt"/>
    </style:style>
    <style:style style:name="P5" style:family="paragraph" style:parent-style-name="Text_20_body">
      <style:paragraph-properties fo:line-height="0.706cm" fo:text-align="justify" style:justify-single-word="false" fo:orphans="2" fo:widows="2"/>
      <style:text-properties style:font-name="標楷體" fo:font-size="13pt" style:font-name-asian="標楷體" style:font-size-asian="13pt" style:font-name-complex="Calibri" style:font-size-complex="13pt"/>
    </style:style>
    <style:style style:name="P6" style:family="paragraph" style:parent-style-name="Text_20_body">
      <style:paragraph-properties fo:line-height="0.706cm">
        <style:tab-stops>
          <style:tab-stop style:position="0.635cm"/>
        </style:tab-stops>
      </style:paragraph-properties>
      <style:text-properties style:font-name="標楷體" fo:font-size="13pt" style:font-name-asian="標楷體" style:font-size-asian="13pt" style:font-name-complex="Calibri" style:font-size-complex="13pt"/>
    </style:style>
    <style:style style:name="P7" style:family="paragraph" style:parent-style-name="Text_20_body">
      <style:paragraph-properties fo:line-height="0.706cm" fo:orphans="2" fo:widows="2"/>
      <style:text-properties style:font-name="標楷體" fo:font-size="13pt" style:font-name-asian="標楷體" style:font-size-asian="13pt" style:font-name-complex="Calibri" style:font-size-complex="13pt"/>
    </style:style>
    <style:style style:name="P8" style:family="paragraph" style:parent-style-name="Text_20_body">
      <style:paragraph-properties fo:line-height="0.776cm"/>
      <style:text-properties style:font-name="標楷體" fo:font-size="13pt" style:font-name-asian="標楷體" style:font-size-asian="13pt" style:font-name-complex="Calibri" style:font-size-complex="13pt"/>
    </style:style>
    <style:style style:name="P9" style:family="paragraph" style:parent-style-name="Text_20_body">
      <style:paragraph-properties fo:line-height="0.776cm" fo:text-align="center" style:justify-single-word="false"/>
      <style:text-properties style:font-name="標楷體" fo:font-size="13pt" style:font-name-asian="標楷體" style:font-size-asian="13pt" style:font-name-complex="Calibri" style:font-size-complex="13pt"/>
    </style:style>
    <style:style style:name="P10" style:family="paragraph" style:parent-style-name="Text_20_body">
      <style:text-properties style:font-name="標楷體" fo:font-size="13pt" style:font-name-asian="標楷體" style:font-size-asian="13pt" style:font-size-complex="13pt"/>
    </style:style>
    <style:style style:name="P11" style:family="paragraph" style:parent-style-name="Text_20_body">
      <style:paragraph-properties fo:line-height="0.706cm" fo:text-align="justify" style:justify-single-word="false"/>
      <style:text-properties style:font-name="標楷體" fo:font-size="13pt" style:font-name-asian="標楷體" style:font-size-asian="13pt" style:font-size-complex="13pt"/>
    </style:style>
    <style:style style:name="P12" style:family="paragraph" style:parent-style-name="Text_20_body">
      <style:paragraph-properties fo:line-height="0.706cm"/>
      <style:text-properties style:font-name="標楷體" fo:font-size="13pt" style:letter-kerning="false" style:font-name-asian="標楷體" style:font-size-asian="13pt" style:font-name-complex="Calibri" style:font-size-complex="13pt"/>
    </style:style>
    <style:style style:name="P13" style:family="paragraph" style:parent-style-name="Text_20_body">
      <style:paragraph-properties fo:line-height="0.706cm" fo:text-align="justify" style:justify-single-word="false"/>
      <style:text-properties style:font-name="標楷體" fo:font-size="13pt" style:letter-kerning="false" style:font-name-asian="標楷體" style:font-size-asian="13pt" style:font-name-complex="Calibri" style:font-size-complex="13pt"/>
    </style:style>
    <style:style style:name="P14" style:family="paragraph" style:parent-style-name="Text_20_body">
      <style:paragraph-properties fo:line-height="0.706cm" fo:text-align="justify" style:justify-single-word="false" fo:orphans="2" fo:widows="2"/>
      <style:text-properties style:font-name="標楷體" fo:font-size="13pt" style:letter-kerning="false" style:font-name-asian="標楷體" style:font-size-asian="13pt" style:font-name-complex="Calibri" style:font-size-complex="13pt"/>
    </style:style>
    <style:style style:name="P15" style:family="paragraph" style:parent-style-name="Text_20_body">
      <style:paragraph-properties fo:line-height="0.706cm" fo:orphans="2" fo:widows="2"/>
      <style:text-properties style:font-name="標楷體" fo:font-size="13pt" style:letter-kerning="false" style:font-name-asian="標楷體" style:font-size-asian="13pt" style:font-name-complex="Calibri" style:font-size-complex="13pt"/>
    </style:style>
    <style:style style:name="P16" style:family="paragraph" style:parent-style-name="Text_20_body">
      <style:paragraph-properties fo:line-height="0.706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7" style:family="paragraph" style:parent-style-name="Text_20_body">
      <style:paragraph-properties fo:line-height="0.706cm" fo:orphans="2" fo:widows="2"/>
      <style:text-properties style:font-name="標楷體" fo:font-size="13pt" style:letter-kerning="false" style:font-name-asian="標楷體" style:font-size-asian="13pt" style:font-name-complex="新細明體" style:font-size-complex="13pt"/>
    </style:style>
    <style:style style:name="P18" style:family="paragraph" style:parent-style-name="Text_20_body">
      <style:paragraph-properties fo:line-height="0.706cm" fo:orphans="2" fo:widows="2"/>
      <style:text-properties style:font-name="標楷體" fo:font-size="13pt" fo:language="en" fo:country="IE" style:letter-kerning="false" style:font-name-asian="標楷體" style:font-size-asian="13pt" style:font-name-complex="Calibri" style:font-size-complex="13pt"/>
    </style:style>
    <style:style style:name="P19" style:family="paragraph" style:parent-style-name="Text_20_body">
      <style:paragraph-properties fo:line-height="0.776cm"/>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Calibri" style:font-size-complex="13pt"/>
    </style:style>
    <style:style style:name="P20"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Calibri" style:font-size-complex="18pt"/>
    </style:style>
    <style:style style:name="P21" style:family="paragraph" style:parent-style-name="Text_20_body">
      <style:text-properties style:font-name="標楷體" fo:font-size="14pt" style:font-name-asian="標楷體" style:font-size-asian="14pt" style:font-name-complex="Calibri" style:font-size-complex="14pt"/>
    </style:style>
    <style:style style:name="P22" style:family="paragraph" style:parent-style-name="Text_20_body">
      <style:paragraph-properties>
        <style:tab-stops>
          <style:tab-stop style:position="2.858cm"/>
        </style:tab-stops>
      </style:paragraph-properties>
      <style:text-properties style:font-name="標楷體" fo:font-size="14pt" style:font-name-asian="標楷體" style:font-size-asian="14pt" style:font-name-complex="Calibri" style:font-size-complex="14pt"/>
    </style:style>
    <style:style style:name="P23" style:family="paragraph" style:parent-style-name="Text_20_body">
      <style:paragraph-properties fo:line-height="0.882cm" fo:text-align="center" style:justify-single-word="false"/>
      <style:text-properties style:font-name="標楷體" fo:font-size="16pt" style:letter-kerning="false" style:font-name-asian="標楷體" style:font-size-asian="16pt" style:font-name-complex="Calibri" style:font-size-complex="16pt" style:font-weight-complex="bold"/>
    </style:style>
    <style:style style:name="P24" style:family="paragraph" style:parent-style-name="Text_20_body">
      <style:text-properties style:font-name="標楷體" style:letter-kerning="false" style:font-name-asian="標楷體" style:font-name-complex="Calibri"/>
    </style:style>
    <style:style style:name="P25" style:family="paragraph" style:parent-style-name="Text_20_body">
      <style:paragraph-properties fo:text-align="center" style:justify-single-word="false" fo:orphans="2" fo:widows="2"/>
      <style:text-properties style:font-name="標楷體" style:letter-kerning="false" style:font-name-asian="標楷體" style:font-name-complex="Calibri"/>
    </style:style>
    <style:style style:name="P26" style:family="paragraph" style:parent-style-name="Text_20_body">
      <style:paragraph-properties fo:orphans="2" fo:widows="2"/>
      <style:text-properties style:font-name="標楷體" style:letter-kerning="false" style:font-name-asian="標楷體" style:font-name-complex="Calibri"/>
    </style:style>
    <style:style style:name="P27" style:family="paragraph" style:parent-style-name="Text_20_body">
      <style:paragraph-properties fo:line-height="0.459cm" fo:text-align="center" style:justify-single-word="false"/>
      <style:text-properties style:font-name="標楷體" style:letter-kerning="false" style:font-name-asian="標楷體" style:font-name-complex="Calibri"/>
    </style:style>
    <style:style style:name="P28" style:family="paragraph" style:parent-style-name="Text_20_body">
      <style:text-properties style:font-name="標楷體" style:font-name-asian="標楷體" style:font-name-complex="Calibri"/>
    </style:style>
    <style:style style:name="P29" style:family="paragraph" style:parent-style-name="Text_20_body">
      <style:paragraph-properties fo:line-height="0.564cm" fo:text-align="justify" style:justify-single-word="false"/>
      <style:text-properties style:font-name="標楷體" fo:font-size="11pt" style:font-name-asian="標楷體" style:font-size-asian="11pt" style:font-name-complex="Calibri" style:font-size-complex="11pt"/>
    </style:style>
    <style:style style:name="P30" style:family="paragraph" style:parent-style-name="Text_20_body">
      <style:paragraph-properties fo:line-height="0.564cm" fo:text-align="justify" style:justify-single-word="false" fo:orphans="2" fo:widows="2"/>
      <style:text-properties style:font-name="標楷體" fo:font-size="11pt" fo:language="en" fo:country="IE" style:letter-kerning="false" style:font-name-asian="標楷體" style:font-size-asian="11pt" style:font-name-complex="Calibri" style:font-size-complex="11pt"/>
    </style:style>
    <style:style style:name="P31" style:family="paragraph" style:parent-style-name="Text_20_body">
      <style:paragraph-properties fo:line-height="0.706cm"/>
    </style:style>
    <style:style style:name="P32" style:family="paragraph" style:parent-style-name="Text_20_body">
      <style:paragraph-properties fo:line-height="0.706cm" fo:text-align="justify" style:justify-single-word="false"/>
    </style:style>
    <style:style style:name="P33" style:family="paragraph" style:parent-style-name="Text_20_body">
      <style:paragraph-properties fo:line-height="0.706cm" fo:text-align="justify" style:justify-single-word="false" fo:orphans="2" fo:widows="2"/>
    </style:style>
    <style:style style:name="P34" style:family="paragraph" style:parent-style-name="Text_20_body">
      <style:paragraph-properties fo:line-height="0.706cm" fo:orphans="2" fo:widows="2"/>
    </style:style>
    <style:style style:name="P35" style:family="paragraph" style:parent-style-name="Text_20_body">
      <style:paragraph-properties fo:text-align="center" style:justify-single-word="false"/>
    </style:style>
    <style:style style:name="P36" style:family="paragraph" style:parent-style-name="Text_20_body">
      <style:paragraph-properties>
        <style:tab-stops>
          <style:tab-stop style:position="2.858cm"/>
        </style:tab-stops>
      </style:paragraph-properties>
    </style:style>
    <style:style style:name="P37" style:family="paragraph" style:parent-style-name="Text_20_body">
      <style:paragraph-properties fo:line-height="0.882cm" fo:text-align="center" style:justify-single-word="false"/>
    </style:style>
    <style:style style:name="P38" style:family="paragraph" style:parent-style-name="Text_20_body">
      <style:paragraph-properties fo:line-height="0.423cm"/>
    </style:style>
    <style:style style:name="P39" style:family="paragraph" style:parent-style-name="Text_20_body">
      <style:paragraph-properties fo:line-height="0.564cm" fo:text-align="justify" style:justify-single-word="false"/>
    </style:style>
    <style:style style:name="P40" style:family="paragraph" style:parent-style-name="純文字">
      <style:paragraph-properties fo:margin-left="3.21cm" fo:margin-right="0cm" fo:line-height="0.706cm" fo:text-align="justify" style:justify-single-word="false" fo:text-indent="-3.21cm" style:auto-text-indent="false">
        <style:tab-stops/>
      </style:paragraph-properties>
      <style:text-properties style:font-name="標楷體" fo:font-size="13pt" style:font-name-asian="標楷體" style:font-size-asian="13pt" style:font-name-complex="Calibri" style:font-size-complex="13pt"/>
    </style:style>
    <style:style style:name="P41" style:family="paragraph" style:parent-style-name="純文字">
      <style:paragraph-properties fo:line-height="0.706cm" fo:text-align="justify" style:justify-single-word="false"/>
      <style:text-properties style:font-name="標楷體" fo:font-size="13pt" style:font-name-asian="標楷體" style:font-size-asian="13pt" style:font-name-complex="Calibri" style:font-size-complex="13pt"/>
    </style:style>
    <style:style style:name="P42" style:family="paragraph" style:parent-style-name="純文字">
      <style:paragraph-properties fo:line-height="0.706cm" fo:text-align="justify" style:justify-single-word="false"/>
    </style:style>
    <style:style style:name="P43" style:family="paragraph" style:parent-style-name="Text_20_body">
      <style:paragraph-properties fo:margin-left="0.9cm" fo:margin-right="0cm" fo:line-height="0.706cm" fo:text-indent="-0.9cm" style:auto-text-indent="false">
        <style:tab-stops/>
      </style:paragraph-properties>
    </style:style>
    <style:style style:name="P44" style:family="paragraph" style:parent-style-name="Text_20_body">
      <style:paragraph-properties fo:margin-left="0.9cm" fo:margin-right="0cm" fo:line-height="0.706cm" fo:text-indent="-0.9cm" style:auto-text-indent="false">
        <style:tab-stops/>
      </style:paragraph-properties>
      <style:text-properties style:font-name="標楷體" fo:font-size="13pt" style:font-name-asian="標楷體" style:font-size-asian="13pt" style:font-name-complex="Calibri" style:font-size-complex="13pt"/>
    </style:style>
    <style:style style:name="P45" style:family="paragraph" style:parent-style-name="Text_20_body">
      <style:paragraph-properties fo:margin-left="1.605cm" fo:margin-right="0cm" fo:line-height="0.706cm" fo:orphans="2" fo:widows="2" fo:text-indent="-1.605cm" style:auto-text-indent="false">
        <style:tab-stops/>
      </style:paragraph-properties>
      <style:text-properties style:font-name="標楷體" fo:font-size="13pt" style:letter-kerning="false" style:font-name-asian="標楷體" style:font-size-asian="13pt" style:font-name-complex="Calibri" style:font-size-complex="13pt"/>
    </style:style>
    <style:style style:name="P46" style:family="paragraph" style:parent-style-name="Text_20_body">
      <style:paragraph-properties fo:margin-left="1.605cm" fo:margin-right="0cm" fo:line-height="0.706cm" fo:orphans="2" fo:widows="2" fo:text-indent="-1.605cm" style:auto-text-indent="false">
        <style:tab-stops>
          <style:tab-stop style:position="8.491cm"/>
        </style:tab-stops>
      </style:paragraph-properties>
      <style:text-properties style:font-name="標楷體" fo:font-size="13pt" style:letter-kerning="false" style:font-name-asian="標楷體" style:font-size-asian="13pt" style:font-name-complex="Calibri" style:font-size-complex="13pt"/>
    </style:style>
    <style:style style:name="P47" style:family="paragraph" style:parent-style-name="Text_20_body">
      <style:paragraph-properties fo:margin-left="1.605cm" fo:margin-right="0cm" fo:line-height="0.706cm" fo:orphans="2" fo:widows="2" fo:text-indent="-1.605cm" style:auto-text-indent="false">
        <style:tab-stops/>
      </style:paragraph-properties>
    </style:style>
    <style:style style:name="P48" style:family="paragraph" style:parent-style-name="Text_20_body">
      <style:paragraph-properties fo:margin-left="3.251cm" fo:margin-right="0cm" fo:line-height="0.706cm" fo:orphans="2" fo:widows="2" fo:text-indent="0cm" style:auto-text-indent="false">
        <style:tab-stops/>
      </style:paragraph-properties>
    </style:style>
    <style:style style:name="P49" style:family="paragraph" style:parent-style-name="清單段落">
      <style:paragraph-properties fo:margin-left="0cm" fo:margin-right="0cm" fo:line-height="0.706cm" fo:text-indent="0cm" style:auto-text-indent="false">
        <style:tab-stops/>
      </style:paragraph-properties>
    </style:style>
    <style:style style:name="P50" style:family="paragraph" style:parent-style-name="清單段落">
      <style:paragraph-properties fo:margin-left="0cm" fo:margin-right="0cm" fo:line-height="0.706cm" fo:text-indent="0cm" style:auto-text-indent="false">
        <style:tab-stops/>
      </style:paragraph-properties>
      <style:text-properties style:font-name="標楷體" fo:font-size="13pt" style:font-name-asian="標楷體" style:font-size-asian="13pt" style:language-asian="zh" style:country-asian="TW" style:font-name-complex="Calibri" style:font-size-complex="13pt"/>
    </style:style>
    <style:style style:name="P51" style:family="paragraph" style:parent-style-name="彩色清單_20_-_20_輔色_20_11">
      <style:paragraph-properties fo:margin-left="0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name-complex="Calibri" style:font-size-complex="13pt"/>
    </style:style>
    <style:style style:name="P52" style:family="paragraph" style:parent-style-name="Text_20_body">
      <style:paragraph-properties fo:margin-left="2.064cm" fo:margin-right="0cm" fo:line-height="0.706cm" fo:orphans="2" fo:widows="2" fo:text-indent="-2.064cm" style:auto-text-indent="false">
        <style:tab-stops/>
      </style:paragraph-properties>
    </style:style>
    <style:style style:name="P53" style:family="paragraph" style:parent-style-name="Text_20_body">
      <style:paragraph-properties fo:margin-left="2.064cm" fo:margin-right="0cm" fo:line-height="0.67cm" fo:text-indent="-2.064cm" style:auto-text-indent="false">
        <style:tab-stops/>
      </style:paragraph-properties>
      <style:text-properties style:font-name="標楷體" fo:font-size="13pt" style:font-name-asian="標楷體" style:font-size-asian="13pt" style:font-name-complex="Calibri" style:font-size-complex="13pt"/>
    </style:style>
    <style:style style:name="P54" style:family="paragraph" style:parent-style-name="Text_20_body">
      <style:paragraph-properties fo:margin-left="0cm" fo:margin-right="0cm" fo:text-indent="5.72cm" style:auto-text-indent="false"/>
    </style:style>
    <style:style style:name="P55" style:family="paragraph" style:parent-style-name="Text_20_body">
      <style:paragraph-properties fo:margin-left="0cm" fo:margin-right="0cm" fo:text-indent="3.951cm" style:auto-text-indent="false">
        <style:tab-stops>
          <style:tab-stop style:position="2.858cm"/>
        </style:tab-stops>
      </style:paragraph-properties>
      <style:text-properties style:font-name="標楷體" fo:font-size="16pt" style:font-name-asian="標楷體" style:font-size-asian="16pt" style:font-name-complex="Calibri" style:font-size-complex="16pt"/>
    </style:style>
    <style:style style:name="P56" style:family="paragraph" style:parent-style-name="Text_20_body">
      <style:paragraph-properties fo:margin-top="0.176cm" fo:margin-bottom="0.176cm" style:contextual-spacing="false"/>
      <style:text-properties style:font-name="標楷體" style:letter-kerning="false" style:font-name-asian="標楷體" style:font-name-complex="Calibri"/>
    </style:style>
    <style:style style:name="P57" style:family="paragraph" style:parent-style-name="Text_20_body">
      <style:paragraph-properties fo:margin-top="0.176cm" fo:margin-bottom="0.176cm" style:contextual-spacing="false" fo:text-align="center" style:justify-single-word="false" fo:orphans="2" fo:widows="2"/>
      <style:text-properties style:font-name="標楷體" style:letter-kerning="false" style:font-name-asian="標楷體" style:font-name-complex="Calibri"/>
    </style:style>
    <style:style style:name="P58" style:family="paragraph" style:parent-style-name="Text_20_body">
      <style:paragraph-properties fo:margin-top="0.176cm" fo:margin-bottom="0.176cm" style:contextual-spacing="false" fo:line-height="0.459cm"/>
      <style:text-properties style:font-name="標楷體" style:letter-kerning="false" style:font-name-asian="標楷體" style:font-name-complex="Calibri"/>
    </style:style>
    <style:style style:name="P59" style:family="paragraph" style:parent-style-name="Text_20_body">
      <style:paragraph-properties fo:margin-top="0.176cm" fo:margin-bottom="0.176cm" style:contextual-spacing="false" fo:line-height="0.459cm" fo:text-align="center" style:justify-single-word="false"/>
      <style:text-properties style:font-name="標楷體" style:letter-kerning="false" style:font-name-asian="標楷體" style:font-name-complex="Calibri"/>
    </style:style>
    <style:style style:name="P60" style:family="paragraph" style:parent-style-name="Text_20_body">
      <style:paragraph-properties fo:margin-left="0.653cm" fo:margin-right="0cm" fo:margin-top="0.176cm" fo:margin-bottom="0.176cm" style:contextual-spacing="false" fo:line-height="0.459cm" fo:text-align="center" style:justify-single-word="false" fo:text-indent="0.635cm" style:auto-text-indent="false">
        <style:tab-stops/>
      </style:paragraph-properties>
      <style:text-properties style:font-name="標楷體" style:letter-kerning="false" style:font-name-asian="標楷體" style:font-name-complex="Calibri"/>
    </style:style>
    <style:style style:name="P61" style:family="paragraph" style:parent-style-name="Text_20_body">
      <style:paragraph-properties fo:margin-left="0cm" fo:margin-right="0cm" fo:margin-top="0.176cm" fo:margin-bottom="0.176cm" style:contextual-spacing="false" fo:orphans="2" fo:widows="2" fo:text-indent="0.635cm" style:auto-text-indent="false"/>
      <style:text-properties style:font-name="標楷體" style:letter-kerning="false" style:font-name-asian="標楷體" style:font-name-complex="Calibri"/>
    </style:style>
    <style:style style:name="P62" style:family="paragraph" style:parent-style-name="Text_20_body">
      <style:paragraph-properties fo:margin-left="1.27cm" fo:margin-right="0cm" fo:margin-top="0.176cm" fo:margin-bottom="0.176cm" style:contextual-spacing="false" fo:orphans="2" fo:widows="2" fo:text-indent="0cm" style:auto-text-indent="false">
        <style:tab-stops/>
      </style:paragraph-properties>
      <style:text-properties style:font-name="標楷體" style:letter-kerning="false" style:font-name-asian="標楷體" style:font-name-complex="Calibri"/>
    </style:style>
    <style:style style:name="P63" style:family="paragraph" style:parent-style-name="Text_20_body">
      <style:paragraph-properties fo:margin-left="0cm" fo:margin-right="0cm" fo:line-height="0.776cm" fo:text-indent="0.459cm" style:auto-text-indent="false"/>
    </style:style>
    <style:style style:name="P64" style:family="paragraph" style:parent-style-name="Text_20_body">
      <style:paragraph-properties fo:margin-left="2.293cm" fo:margin-right="0cm" fo:text-align="center" style:justify-single-word="false" fo:text-indent="-2.293cm" style:auto-text-indent="false">
        <style:tab-stops/>
      </style:paragraph-properties>
      <style:text-properties style:font-name="標楷體" fo:font-size="13pt" style:font-name-asian="標楷體" style:font-size-asian="13pt" style:font-name-complex="Calibri" style:font-size-complex="13pt"/>
    </style:style>
    <style:style style:name="P65" style:family="paragraph" style:parent-style-name="Text_20_body">
      <style:paragraph-properties fo:margin-left="2.293cm" fo:margin-right="0cm" fo:text-align="center" style:justify-single-word="false" fo:text-indent="-2.293cm" style:auto-text-indent="false">
        <style:tab-stops>
          <style:tab-stop style:position="-2.081cm"/>
        </style:tab-stops>
      </style:paragraph-properties>
      <style:text-properties style:font-name="標楷體" fo:font-size="13pt" style:font-name-asian="標楷體" style:font-size-asian="13pt" style:font-name-complex="Calibri" style:font-size-complex="13pt"/>
    </style:style>
    <style:style style:name="P66" style:family="paragraph" style:parent-style-name="Text_20_body">
      <style:paragraph-properties fo:margin-left="3.44cm" fo:margin-right="0cm" fo:line-height="0.67cm" fo:text-indent="-3.44cm" style:auto-text-indent="false">
        <style:tab-stops/>
      </style:paragraph-properties>
      <style:text-properties style:font-name="標楷體" fo:font-size="13pt" style:font-name-asian="標楷體" style:font-size-asian="13pt" style:font-name-complex="Calibri" style:font-size-complex="13pt"/>
    </style:style>
    <style:style style:name="P67" style:family="paragraph" style:parent-style-name="Text_20_body">
      <style:paragraph-properties fo:margin-left="0.9cm" fo:margin-right="0cm" fo:line-height="0.564cm" fo:text-align="justify" style:justify-single-word="false" fo:text-indent="0cm" style:auto-text-indent="false">
        <style:tab-stops/>
      </style:paragraph-properties>
    </style:style>
    <style:style style:name="P68" style:family="paragraph" style:parent-style-name="Text_20_body">
      <style:paragraph-properties fo:margin-left="0.9cm" fo:margin-right="0cm" fo:line-height="0.564cm" fo:text-align="justify" style:justify-single-word="false" fo:text-indent="0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69" style:family="paragraph" style:parent-style-name="Text_20_body">
      <style:paragraph-properties fo:margin-left="1.94cm" fo:margin-right="0cm" fo:line-height="0.564cm" fo:text-align="justify" style:justify-single-word="false" fo:orphans="2" fo:widows="2" fo:text-indent="-1.94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name-complex="Calibri" style:font-size-complex="16pt"/>
    </style:style>
    <style:style style:name="P71" style:family="paragraph" style:parent-style-name="Text_20_body" style:list-style-name="L1">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language-asian="en" style:country-asian="US" style:font-name-complex="Calibri" style:font-size-complex="11pt"/>
    </style:style>
    <style:style style:name="P72" style:family="paragraph" style:parent-style-name="Text_20_body" style:list-style-name="L2">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3" style:family="paragraph" style:parent-style-name="Text_20_body" style:list-style-name="L1">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4" style:family="paragraph" style:parent-style-name="Text_20_body" style:list-style-name="L4">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5" style:family="paragraph" style:parent-style-name="Text_20_body" style:list-style-name="L5">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6" style:family="paragraph" style:parent-style-name="Text_20_body" style:list-style-name="L6">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7" style:family="paragraph" style:parent-style-name="Text_20_body" style:list-style-name="L7">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8" style:family="paragraph" style:parent-style-name="Text_20_body" style:list-style-name="L8">
      <style:paragraph-properties fo:margin-left="0.9cm" fo:margin-right="0cm" fo:line-height="0.564cm" fo:text-align="justify" style:justify-single-word="false" fo:text-indent="-0.9cm" style:auto-text-indent="false">
        <style:tab-stops/>
      </style:paragraph-properties>
      <style:text-properties style:font-name="標楷體" fo:font-size="11pt" fo:language="en" fo:country="IE" style:letter-kerning="false" style:font-name-asian="標楷體" style:font-size-asian="11pt" style:font-name-complex="Calibri" style:font-size-complex="11pt"/>
    </style:style>
    <style:style style:name="P79" style:family="paragraph" style:parent-style-name="Text_20_body" style:list-style-name="L2">
      <style:paragraph-properties fo:margin-left="0.9cm" fo:margin-right="0cm" fo:line-height="0.564cm" fo:text-align="justify" style:justify-single-word="false" fo:text-indent="-0.9cm" style:auto-text-indent="false">
        <style:tab-stops/>
      </style:paragraph-properties>
    </style:style>
    <style:style style:name="P80" style:family="paragraph" style:parent-style-name="Text_20_body" style:list-style-name="L5">
      <style:paragraph-properties fo:margin-left="0.9cm" fo:margin-right="0cm" fo:line-height="0.564cm" fo:text-align="justify" style:justify-single-word="false" fo:text-indent="-0.9cm" style:auto-text-indent="false">
        <style:tab-stops/>
      </style:paragraph-properties>
    </style:style>
    <style:style style:name="P81" style:family="paragraph" style:parent-style-name="Text_20_body" style:list-style-name="L7">
      <style:paragraph-properties fo:margin-left="0.9cm" fo:margin-right="0cm" fo:line-height="0.564cm" fo:text-align="justify" style:justify-single-word="false" fo:text-indent="-0.9cm" style:auto-text-indent="false">
        <style:tab-stops/>
      </style:paragraph-properties>
    </style:style>
    <style:style style:name="P82" style:family="paragraph" style:parent-style-name="Text_20_body" style:list-style-name="L8">
      <style:paragraph-properties fo:margin-left="0.9cm" fo:margin-right="0cm" fo:line-height="0.564cm" fo:text-align="justify" style:justify-single-word="false" fo:text-indent="-0.9cm" style:auto-text-indent="false">
        <style:tab-stops/>
      </style:paragraph-properties>
    </style:style>
    <style:style style:name="P83" style:family="paragraph" style:parent-style-name="清單段落" style:list-style-name="L3">
      <style:paragraph-properties fo:margin-left="1.94cm" fo:margin-right="0cm" fo:line-height="0.564cm" fo:text-align="justify" style:justify-single-word="false" fo:text-indent="-1.94cm" style:auto-text-indent="false">
        <style:tab-stops/>
      </style:paragraph-properties>
      <style:text-properties style:font-name="標楷體" fo:font-size="11pt" style:font-name-asian="標楷體" style:font-size-asian="11pt" style:language-asian="zh" style:country-asian="TW" style:font-name-complex="Calibri" style:font-size-complex="11pt"/>
    </style:style>
    <style:style style:name="P84" style:family="paragraph" style:parent-style-name="清單段落" style:list-style-name="L3">
      <style:paragraph-properties fo:margin-left="1.94cm" fo:margin-right="0cm" fo:line-height="0.564cm" fo:text-align="justify" style:justify-single-word="false" fo:text-indent="-1.94cm" style:auto-text-indent="false">
        <style:tab-stops/>
      </style:paragraph-properties>
    </style:style>
    <style:style style:name="T1" style:family="text">
      <style:text-properties style:font-name="標楷體" fo:font-size="13pt" style:font-name-asian="標楷體" style:font-size-asian="13pt" style:font-name-complex="Calibri" style:font-size-complex="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language-asian="zh" style:country-asian="TW" style:font-name-complex="Calibri" style:font-size-complex="13pt"/>
    </style:style>
    <style:style style:name="T4" style:family="text">
      <style:text-properties style:font-name="標楷體" fo:font-size="13pt" fo:font-weight="bold" style:font-name-asian="標楷體" style:font-size-asian="13pt" style:font-weight-asian="bold" style:font-name-complex="Calibri" style:font-size-complex="13pt"/>
    </style:style>
    <style:style style:name="T5" style:family="text">
      <style:text-properties style:font-name="標楷體" fo:font-size="13pt" fo:font-weight="bold" style:letter-kerning="false" style:font-name-asian="標楷體" style:font-size-asian="13pt" style:font-weight-asian="bold" style:font-name-complex="Calibri" style:font-size-complex="13pt"/>
    </style:style>
    <style:style style:name="T6" style:family="text">
      <style:text-properties style:font-name="標楷體" fo:font-size="13pt" style:letter-kerning="false" style:font-name-asian="標楷體" style:font-size-asian="13pt" style:font-name-complex="Calibri" style:font-size-complex="13pt"/>
    </style:style>
    <style:style style:name="T7" style:family="text">
      <style:text-properties style:font-name="標楷體" fo:font-size="13pt" style:letter-kerning="false" style:font-name-asian="標楷體" style:font-size-asian="13pt" style:font-size-complex="13pt"/>
    </style:style>
    <style:style style:name="T8" style:family="text">
      <style:text-properties style:font-name="標楷體" fo:font-size="13pt" style:letter-kerning="false" style:font-name-asian="標楷體" style:font-size-asian="13pt" style:font-name-complex="新細明體" style:font-size-complex="13pt"/>
    </style:style>
    <style:style style:name="T9" style:family="text">
      <style:text-properties style:font-name="標楷體" fo:font-size="13pt" fo:language="en" fo:country="IE" style:letter-kerning="false" style:font-name-asian="標楷體" style:font-size-asian="13pt" style:font-name-complex="Calibri" style:font-size-complex="13pt"/>
    </style:style>
    <style:style style:name="T10" style:family="text">
      <style:text-properties style:font-name="標楷體" fo:font-size="13pt" fo:language="en" fo:country="IE" style:letter-kerning="false" style:font-name-asian="標楷體" style:font-size-asian="13pt" style:font-size-complex="13pt"/>
    </style:style>
    <style:style style:name="T11" style:family="text">
      <style:text-properties style:font-name="標楷體" fo:font-size="13pt" fo:language="en" fo:country="IE" fo:font-weight="bold" style:letter-kerning="false" style:font-name-asian="標楷體" style:font-size-asian="13pt" style:font-weight-asian="bold" style:font-name-complex="Calibri" style:font-size-complex="13pt"/>
    </style:style>
    <style:style style:name="T12" style:family="text">
      <style:text-properties style:font-name="標楷體" fo:font-size="13pt" fo:language="en" fo:country="IE"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13" style:family="text">
      <style:text-properties style:font-name="標楷體" fo:font-size="13pt" fo:language="en" fo:country="US" style:font-name-asian="標楷體" style:font-size-asian="13pt" style:language-asian="zh" style:country-asian="TW" style:font-name-complex="Calibri" style:font-size-complex="13pt"/>
    </style:style>
    <style:style style:name="T1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Calibri" style:font-size-complex="13pt"/>
    </style:style>
    <style:style style:name="T15" style:family="text">
      <style:text-properties style:font-name="標楷體" fo:font-size="14pt" fo:font-weight="bold" style:letter-kerning="false"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name-complex="Calibri" style:font-size-complex="14pt"/>
    </style:style>
    <style:style style:name="T17" style:family="text">
      <style:text-properties style:font-name="標楷體" fo:font-size="14pt" style:font-name-asian="標楷體" style:font-size-asian="14pt" style:font-name-complex="Helvetica"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name-complex="Calibri"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1" style:family="text">
      <style:text-properties style:font-name="標楷體" style:font-name-asian="標楷體"/>
    </style:style>
    <style:style style:name="T22" style:family="text">
      <style:text-properties style:font-name="標楷體" fo:font-size="18pt" fo:font-weight="bold" style:font-name-asian="標楷體" style:font-size-asian="18pt" style:font-weight-asian="bold" style:font-name-complex="Calibri" style:font-size-complex="18pt"/>
    </style:style>
    <style:style style:name="T23" style:family="text">
      <style:text-properties style:font-name="標楷體" fo:font-size="16pt" fo:font-weight="bold" style:font-name-asian="標楷體" style:font-size-asian="16pt" style:font-weight-asian="bold" style:font-name-complex="Calibri" style:font-size-complex="16pt"/>
    </style:style>
    <style:style style:name="T24" style:family="text">
      <style:text-properties style:font-name="標楷體" fo:font-size="16pt" style:font-name-asian="標楷體" style:font-size-asian="16pt" style:font-name-complex="Calibri" style:font-size-complex="16pt"/>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Calibri" style:font-size-complex="11pt"/>
    </style:style>
    <style:style style:name="T28" style:family="text">
      <style:text-properties style:font-name="標楷體" fo:font-size="11pt" fo:language="en" fo:country="IE" style:letter-kerning="false" style:font-name-asian="標楷體" style:font-size-asian="11pt" style:font-name-complex="Calibri" style:font-size-complex="11pt"/>
    </style:style>
    <style:style style:name="T29" style:family="text">
      <style:text-properties style:font-name="標楷體" fo:font-size="11pt" fo:language="en" fo:country="IE" style:letter-kerning="false" style:font-name-asian="標楷體" style:font-size-asian="11pt" style:language-asian="en" style:country-asian="US" style:font-name-complex="Calibri" style:font-size-complex="11pt"/>
    </style:style>
    <style:style style:name="T30" style:family="text">
      <style:text-properties style:font-name="標楷體" fo:font-size="11pt" style:letter-kerning="false" style:font-name-asian="標楷體" style:font-size-asian="11pt" style:font-name-complex="Calibri" style:font-size-complex="11pt"/>
    </style:style>
    <style:style style:name="T31" style:family="text">
      <style:text-properties style:font-name="標楷體" fo:font-size="11pt" fo:language="en" fo:country="US" style:font-name-asian="標楷體" style:font-size-asian="11pt" style:language-asian="zh" style:country-asian="TW" style:font-name-complex="Calibri" style:font-size-complex="11pt"/>
    </style:style>
    <style:style style:name="T32" style:family="text">
      <style:text-properties style:font-name="標楷體" fo:font-size="10pt" style:font-name-asian="標楷體" style:font-size-asian="10pt" style:font-size-complex="10pt"/>
    </style:style>
    <style:style style:name="T33" style:family="text">
      <style:text-properties style:font-name="新細明體" fo:font-size="13pt" style:font-size-asian="13pt" style:font-name-complex="Calibri" style:font-size-complex="13pt"/>
    </style:style>
    <style:style style:name="T34" style:family="text">
      <style:text-properties style:font-name="新細明體" fo:font-size="13pt" style:font-size-asian="13pt" style:font-size-complex="13pt"/>
    </style:style>
    <style:style style:name="T35" style:family="text">
      <style:text-properties style:font-name="新細明體" fo:font-size="13pt" style:font-name-asian="新細明體" style:font-size-asian="13pt" style:font-name-complex="Calibri" style:font-size-complex="13pt"/>
    </style:style>
    <style:style style:name="T36" style:family="text">
      <style:text-properties style:font-name="新細明體" fo:font-size="13pt" style:letter-kerning="false" style:font-size-asian="13pt" style:font-size-complex="13pt"/>
    </style:style>
    <style:style style:name="T37" style:family="text">
      <style:text-properties style:font-name="新細明體" fo:font-size="13pt" style:letter-kerning="false" style:font-size-asian="13pt" style:font-name-complex="Calibri" style:font-size-complex="13pt"/>
    </style:style>
    <style:style style:name="T38" style:family="text">
      <style:text-properties style:font-name="新細明體" fo:font-size="13pt" fo:language="en" fo:country="IE" style:letter-kerning="false" style:font-size-asian="13pt" style:font-name-complex="Calibri" style:font-size-complex="13pt"/>
    </style:style>
    <style:style style:name="T39" style:family="text">
      <style:text-properties style:font-name="新細明體" fo:font-size="13pt" fo:language="en" fo:country="IE" style:letter-kerning="false" style:font-size-asian="13pt" style:font-size-complex="13pt"/>
    </style:style>
    <style:style style:name="T40" style:family="text">
      <style:text-properties style:font-name="新細明體" fo:font-size="11pt" style:font-size-asian="11pt" style:font-name-complex="Calibri" style:font-size-complex="11pt"/>
    </style:style>
    <style:style style:name="T41" style:family="text">
      <style:text-properties fo:font-size="13pt" style:font-name-asian="標楷體" style:font-size-asian="13pt" style:font-size-complex="13pt"/>
    </style:style>
    <style:style style:name="T42" style:family="text">
      <style:text-properties style:font-name="細明體" fo:font-size="13pt" style:font-name-asian="細明體" style:font-size-asian="13pt" style:font-name-complex="Calibri" style:font-size-complex="13pt"/>
    </style:style>
    <style:style style:name="T43" style:family="text">
      <style:text-properties style:font-name="細明體" fo:font-size="13pt" style:font-name-asian="細明體" style:font-size-asian="13pt" style:font-size-complex="13pt"/>
    </style:style>
    <style:style style:name="T44" style:family="text">
      <style:text-properties style:font-name="細明體" fo:font-size="13pt" style:letter-kerning="false" style:font-name-asian="細明體" style:font-size-asian="13pt" style:font-name-complex="新細明體" style:font-size-complex="13pt"/>
    </style:style>
    <style:style style:name="T45" style:family="text">
      <style:text-properties style:font-name="細明體" fo:font-size="11pt" style:font-name-asian="細明體" style:font-size-asian="11pt" style:language-asian="zh" style:country-asian="TW" style:font-name-complex="Calibri" style:font-size-complex="11pt"/>
    </style:style>
    <style:style style:name="T46" style:family="text">
      <style:text-properties style:use-window-font-color="true" loext:opacity="0%" style:font-name="標楷體" fo:font-size="13pt" style:letter-kerning="false" style:font-name-asian="標楷體" style:font-size-asian="13pt" style:font-name-complex="Calibri" style:font-size-complex="13pt"/>
    </style:style>
    <style:style style:name="T47" style:family="text">
      <style:text-properties style:text-position="super 50%" style:font-name="標楷體" fo:font-size="11pt" fo:language="en" fo:country="IE" style:letter-kerning="false" style:font-name-asian="標楷體" style:font-size-asian="11pt" style:language-asian="en" style:country-asian="US" style:font-name-complex="Calibri" style:font-size-complex="11pt"/>
    </style:style>
    <style:style style:name="T48" style:family="text">
      <style:text-properties style:text-position="super 50%" style:font-name="標楷體" fo:font-size="11pt" fo:language="en" fo:country="IE" style:letter-kerning="false" style:font-name-asian="標楷體" style:font-size-asian="11pt" style:font-name-complex="Calibri" style:font-size-complex="11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中華民國橄欖球協會111學年度第77屆全國橄欖球錦標賽競賽規程</text:p>
      <text:p text:style-name="P4">壹、依 <text:s text:c="3"/>據︰依據教育部體育署112年1月10日臺教體署競(一)字第1110049922號函辦</text:p>
      <text:p text:style-name="P32"><text:span text:style-name="預設段落字型"><text:span text:style-name="T1"><text:s text:c="14"/>理</text:span></text:span><text:span text:style-name="預設段落字型"><text:span text:style-name="T33">。</text:span></text:span></text:p>
      <text:p text:style-name="P4">貳、宗 <text:s text:c="3"/>旨：為提倡全民運動，增進國民身心健康及推展提升橄欖球運動技術與水準，特</text:p>
      <text:p text:style-name="P4"><text:s text:c="14"/>舉辦本比賽。</text:p>
      <text:p text:style-name="P4">參、指導單位：教育部體育署</text:p>
      <text:p text:style-name="P4">肆、主辦單位：中華民國橄欖球協會</text:p>
      <text:p text:style-name="P4">伍、協辦單位：臺北市政府體育局、長榮大學</text:p>
      <text:p text:style-name="P4">陸、比賽日期：112年2月17日至3月8日。</text:p>
      <text:p text:style-name="P4">柒、比賽地點：</text:p>
      <text:p text:style-name="P4"><text:s text:c="2"/>一、預賽﹕長榮大學 (112年2月17日至2月24日)</text:p>
      <text:p text:style-name="P4"><text:s text:c="2"/>二、決賽﹕臺北市百齡橄欖球場(112年3月2日至3月8日)</text:p>
      <text:p text:style-name="P32"><text:span text:style-name="預設段落字型"><text:span text:style-name="T1"><text:s text:c="2"/>三</text:span></text:span><text:span text:style-name="預設段落字型"><text:span text:style-name="T33">、</text:span></text:span><text:span text:style-name="預設段落字型"><text:span text:style-name="T1">國中男子15人制：(112年3月2日至3月8日)</text:span></text:span></text:p>
      <text:p text:style-name="P32"><text:span text:style-name="預設段落字型"><text:span text:style-name="T1"><text:s text:c="2"/>四</text:span></text:span><text:span text:style-name="預設段落字型"><text:span text:style-name="T33">、</text:span></text:span><text:span text:style-name="預設段落字型"><text:span text:style-name="T1">女子公開組(七人制)﹕(112年3月2日至3月8日)</text:span></text:span></text:p>
      <text:p text:style-name="P4">捌、比賽組別︰</text:p>
      <text:p text:style-name="P32"><text:span text:style-name="預設段落字型"><text:span text:style-name="T1"><text:s text:c="2"/>一</text:span></text:span><text:span text:style-name="預設段落字型"><text:span text:style-name="T33">﹑</text:span></text:span><text:span text:style-name="預設段落字型"><text:span text:style-name="T1">帶式7人制:</text:span></text:span></text:p>
      <text:p text:style-name="P4"><text:s text:c="4"/>(一)國小組：以學校為單位組隊，可男女混合報名(開放非本會會員參加)。</text:p>
      <text:p text:style-name="P4"><text:s text:c="4"/>(二)國小女子組：以學校為單位組隊(開放非本會會員參加)。</text:p>
      <text:p text:style-name="P4"><text:s text:c="4"/>(三)國中女子組: 以學校為單位組隊。</text:p>
      <text:p text:style-name="P4"><text:s text:c="2"/>二、其他︰</text:p>
      <text:p text:style-name="P32"><text:span text:style-name="預設段落字型"><text:span text:style-name="T1"><text:s text:c="4"/>(一)國中男子15人制：以學校為單位組隊參加，</text:span></text:span><text:span text:style-name="預設段落字型"><text:span text:style-name="T33">【</text:span></text:span><text:span text:style-name="預設段落字型"><text:span text:style-name="T1">本組具運動績優生甄試資格</text:span></text:span><text:span text:style-name="預設段落字型"><text:span text:style-name="T33">】</text:span></text:span><text:span text:style-name="預設段落字型"><text:span text:style-name="T1">，報名本</text:span></text:span></text:p>
      <text:p text:style-name="P4"><text:s text:c="22"/>組之球隊，不得報名國中男子10人制。</text:p>
      <text:p text:style-name="P4"><text:s text:c="4"/>(二)國中男子10人制：以學校為單位組隊參加，報名10人制球隊，不得報名國中男子</text:p>
      <text:p text:style-name="P4"><text:s text:c="22"/>15人制。</text:p>
      <text:p text:style-name="P4"><text:soft-page-break/><text:s text:c="4"/>(三)高中男子組：以學校為單位組隊參加，【本組具運動績優生甄試資格】。</text:p>
      <text:p text:style-name="P4"><text:s text:c="4"/>(四)女子公開組(七人制)﹕自由組隊參加。</text:p>
      <text:p text:style-name="P32"><text:span text:style-name="預設段落字型"><text:span text:style-name="T1"><text:s text:c="4"/>(五)男子公開組：大專</text:span></text:span><text:span text:style-name="預設段落字型"><text:span text:style-name="T33">、</text:span></text:span><text:span text:style-name="預設段落字型"><text:span text:style-name="T1">社會組球隊均得自行組隊參加。</text:span></text:span></text:p>
      <text:p text:style-name="P40">玖、參加資格：</text:p>
      <text:p text:style-name="P41"><text:s text:c="2"/>一、凡已辦妥112年球隊球員登記均可報名參賽。</text:p>
      <text:p text:style-name="P42"><text:span text:style-name="預設段落字型"><text:span text:style-name="T1"><text:s text:c="2"/>二</text:span></text:span><text:span text:style-name="預設段落字型"><text:span text:style-name="T35">﹑</text:span></text:span><text:span text:style-name="預設段落字型"><text:span text:style-name="T1">每一組別，每單位報名一隊。</text:span></text:span></text:p>
      <text:p text:style-name="P42"><text:span text:style-name="預設段落字型"><text:span text:style-name="T4"><text:s/></text:span></text:span><text:span text:style-name="預設段落字型"><text:span text:style-name="T1"><text:s/>三、學籍規定： <text:s/></text:span></text:span></text:p>
      <text:p text:style-name="P4"><text:s text:c="4"/>(一)以111學年度第一學期（111年9月）開學日即在代表學校就學，設有學籍，現仍在</text:p>
      <text:p text:style-name="P4"><text:s text:c="8"/>學者為限。</text:p>
      <text:p text:style-name="P4"><text:s text:c="4"/>(二)轉學生或重考生參加比賽者，以具有就讀學校1年以上之學籍且現仍在學者，即可</text:p>
      <text:p text:style-name="P4"><text:s text:c="8"/>參加比賽；下列情形除外，惟需檢附相關證明。</text:p>
      <text:p text:style-name="P32"><text:span text:style-name="預設段落字型"><text:span text:style-name="T6"><text:s text:c="6"/>1、因法律防治輔導轉學者。</text:span></text:span></text:p>
      <text:p text:style-name="P32"><text:span text:style-name="預設段落字型"><text:span text:style-name="T1"><text:s text:c="6"/>2、如原就讀之學校於110學年度係因教育部諭令停招、解散</text:span></text:span><text:span text:style-name="預設段落字型"><text:span text:style-name="T6">或學校運動代表隊經各直</text:span></text:span></text:p>
      <text:p text:style-name="P32"><text:span text:style-name="預設段落字型"><text:span text:style-name="T6"><text:s text:c="9"/>轄市、縣（市）政府函請教育部體育署專案核准解散</text:span></text:span><text:span text:style-name="預設段落字型"><text:span text:style-name="T1">之學生則不受此限。</text:span></text:span></text:p>
      <text:p text:style-name="P3"><text:s text:c="4"/>(三)開學日之認定：高級中等學校以教育部核定之學年開學日為基準。</text:p>
      <text:p text:style-name="P4"><text:s text:c="2"/>四、安全特殊規定：</text:p>
      <text:p text:style-name="P4"><text:s text:c="4"/>(一)未達18足歲球員於報名時須出具家長同意書，交由學校保管，必要時應即提</text:p>
      <text:p text:style-name="P4"><text:s text:c="8"/>出。</text:p>
      <text:p text:style-name="P4"><text:s text:c="4"/>(二)具有先天性重大疾病史，不適合參加激烈運動者，各球隊務必審慎篩選，如</text:p>
      <text:p text:style-name="P4"><text:s text:c="8"/>欲報名參賽，須檢具醫生證明安全無慮，始得出場比賽，否則意外事件後果</text:p>
      <text:p text:style-name="P4"><text:s text:c="8"/>自行負責。</text:p>
      <text:p text:style-name="P4"><text:s text:c="4"/>(三)球隊完成更改報名單程序後，一律不得更換報名球員。</text:p>
      <text:p text:style-name="P3"><text:s text:c="2"/>五、本會將於本次競賽中辦理112年U15潛力教練及選手選拔，選拔辦法如下﹕</text:p>
      <text:p text:style-name="P3"><text:soft-page-break/><text:s text:c="4"/>(一)教練﹕</text:p>
      <text:p text:style-name="P31"><text:span text:style-name="預設段落字型"><text:span text:style-name="T1"><text:s text:c="5"/>1、執行教練及助理教練</text:span></text:span><text:span text:style-name="預設段落字型"><text:span text:style-name="T7">需具有本會</text:span></text:span><text:span text:style-name="預設段落字型"><text:span text:style-name="T15">A級</text:span></text:span><text:span text:style-name="預設段落字型"><text:span text:style-name="T7">以上教練資格。</text:span></text:span></text:p>
      <text:p text:style-name="P31"><text:span text:style-name="預設段落字型"><text:span text:style-name="T7"><text:s text:c="5"/>2</text:span></text:span><text:span text:style-name="預設段落字型"><text:span text:style-name="T36">、</text:span></text:span><text:span text:style-name="預設段落字型"><text:span text:style-name="T7">由</text:span></text:span><text:span text:style-name="預設段落字型"><text:span text:style-name="T1">國中男子15人制冠軍隊執行教練擔任U15潛力培訓隊執行教練，並提名1名教練</text:span></text:span></text:p>
      <text:p text:style-name="P3"><text:s text:c="8"/>擔任助理教練。</text:p>
      <text:p text:style-name="P31"><text:span text:style-name="預設段落字型"><text:span text:style-name="T1"><text:s text:c="5"/>3</text:span></text:span><text:span text:style-name="預設段落字型"><text:span text:style-name="T33">、</text:span></text:span><text:span text:style-name="預設段落字型"><text:span text:style-name="T1">冠軍隊執行教練若無</text:span></text:span><text:span text:style-name="預設段落字型"><text:span text:style-name="T15">A</text:span></text:span><text:span text:style-name="預設段落字型"><text:span text:style-name="T16">級</text:span></text:span><text:span text:style-name="預設段落字型"><text:span text:style-name="T1">以上教練資格則由亞軍隊執行教練遞補。</text:span></text:span></text:p>
      <text:p text:style-name="P31"><text:span text:style-name="預設段落字型"><text:span text:style-name="T1"><text:s text:c="4"/>(二)選手﹕由U15潛力培訓執行教練負責組訓</text:span></text:span><text:span text:style-name="預設段落字型"><text:span text:style-name="T33">，</text:span></text:span><text:span text:style-name="預設段落字型"><text:span text:style-name="T1">共遴選出</text:span></text:span><text:span text:style-name="預設段落字型"><text:span text:style-name="T4">26</text:span></text:span><text:span text:style-name="預設段落字型"><text:span text:style-name="T1">位選手參加112年U15潛力</text:span></text:span></text:p>
      <text:p text:style-name="P3"><text:s text:c="13"/>選手培訓。</text:p>
      <text:p text:style-name="P3"><text:s text:c="4"/>(三)培訓隊名單均需本會選訓委員會同意後擔任。</text:p>
      <text:p text:style-name="P6">拾、報名：</text:p>
      <text:p text:style-name="P32"><text:span text:style-name="預設段落字型"><text:span text:style-name="T1"><text:s text:c="2"/>一、採網路報名，</text:span></text:span><text:span text:style-name="預設段落字型"><text:span text:style-name="T6">請至本會網站http://www.rocrugby.org.tw/完成登錄，</text:span></text:span><text:span text:style-name="預設段落字型"><text:span text:style-name="T1">不得漏填，</text:span></text:span><text:span text:style-name="預設段落字型"><text:span text:style-name="T6">列印</text:span></text:span></text:p>
      <text:p text:style-name="P32"><text:span text:style-name="預設段落字型"><text:span text:style-name="T6"><text:s text:c="6"/>紙本，加蓋單位印信</text:span></text:span><text:span text:style-name="預設段落字型"><text:span text:style-name="T1">（未蓋印信及漏填，報名無效）</text:span></text:span><text:span text:style-name="預設段落字型"><text:span text:style-name="T6">，寄至中華民國橄欖球協會（台</text:span></text:span></text:p>
      <text:p text:style-name="P13"><text:s text:c="6"/>北市朱崙街20號7樓712室）</text:p>
      <text:p text:style-name="P32"><text:span text:style-name="預設段落字型"><text:span text:style-name="T6"><text:s text:c="6"/>電話 (02）8772-2159 傳真（02）8772-2171（請務必上網登錄）</text:span></text:span></text:p>
      <text:p text:style-name="P4"><text:s text:c="2"/>二、截止日期：即日起至112年2月2日(星期四)止（完成登錄時間）。</text:p>
      <text:p text:style-name="P32"><text:span text:style-name="預設段落字型"><text:span text:style-name="T1"><text:s text:c="2"/>三、人數：領隊、執行教練、助理教練、管理及防護員各1人</text:span></text:span><text:span text:style-name="預設段落字型"><text:span text:style-name="T41">(請依規定人數報名</text:span></text:span><text:span text:style-name="預設段落字型"><text:span text:style-name="T2">，</text:span></text:span><text:span text:style-name="預設段落字型"><text:span text:style-name="T41">多餘</text:span></text:span></text:p>
      <text:p text:style-name="P32"><text:span text:style-name="預設段落字型"><text:span text:style-name="T41"><text:s text:c="11"/>人員本會有刪除權利)</text:span></text:span><text:span text:style-name="預設段落字型"><text:span text:style-name="T33">。</text:span></text:span><text:span text:style-name="預設段落字型"><text:span text:style-name="T1">球員：</text:span></text:span></text:p>
      <text:p text:style-name="P32"><text:span text:style-name="預設段落字型"><text:span text:style-name="T1"><text:s text:c="4"/>(一)</text:span></text:span><text:span text:style-name="預設段落字型"><text:span text:style-name="T21">帶式</text:span></text:span><text:span text:style-name="預設段落字型"><text:span text:style-name="T1">7人制球員報名14人，每次出場12人。</text:span></text:span></text:p>
      <text:p text:style-name="P31"><text:span text:style-name="預設段落字型"><text:span text:style-name="T1"><text:s text:c="4"/>(二)</text:span></text:span>15<text:span text:style-name="預設段落字型"><text:span text:style-name="T1">人制，報名26人，每次出場23人</text:span></text:span><text:span text:style-name="預設段落字型"><text:span text:style-name="T33">，</text:span></text:span><text:span text:style-name="預設段落字型"><text:span text:style-name="T1">出場人數中必須包括至少6名前排球員。</text:span></text:span></text:p>
      <text:p text:style-name="P3"><text:s text:c="4"/>(三)10人制，報名17人，每次出場15人。</text:p>
      <text:p text:style-name="P4"><text:s text:c="4"/>(四)各參賽球隊請提供正確的報名個資，以免影響保險權益。</text:p>
      <text:p text:style-name="P32"><text:span text:style-name="預設段落字型"><text:span text:style-name="T1"><text:s text:c="3"/>註：15人制參賽隊伍請依據</text:span></text:span><text:span text:style-name="預設段落字型"><text:span text:style-name="T6">WORLD RUGBY世界橄欖球審訂頒布</text:span></text:span><text:span text:style-name="預設段落字型"><text:span text:style-name="T1">比賽規則前排報名人數規定</text:span></text:span></text:p>
      <text:p text:style-name="P4"><text:s text:c="6"/>辦理報名【規則3-8】。</text:p>
      <text:p text:style-name="P3"><text:s text:c="2"/>四、更改報名單： </text:p>
      <text:p text:style-name="P3"><text:soft-page-break/><text:s text:c="4"/>(一)112年於2月8日（星期三）中午12時前截止，球隊完成更改報名單程序後，一律</text:p>
      <text:p text:style-name="P3"><text:s text:c="8"/>不得更換報名球員。</text:p>
      <text:p text:style-name="P3"><text:s text:c="4"/>(二)填寫更換人員基本資料（出生年月日及身份證字號）傳真至協會並主動聯繫確認後，</text:p>
      <text:p text:style-name="P3"><text:s text:c="8"/>始完成更換手續，逾時不受理。</text:p>
      <text:p text:style-name="P3"><text:s text:c="2"/>五、報名費：112年1月15日前完成繳交，未完成報名費繳交，視同放棄參賽。 <text:s text:c="3"/></text:p>
      <text:p text:style-name="P3"><text:s text:c="4"/>(一)7人制:本會會員2000元整﹔非本會會員繳交5000元整。</text:p>
      <text:p text:style-name="P3"><text:s text:c="4"/>(二)10人制4000元。</text:p>
      <text:p text:style-name="P3"><text:s text:c="4"/>(三)15人制7000元整。</text:p>
      <text:p text:style-name="P4"><text:s text:c="5"/>【戶名：中華民國橄欖球協會，土地銀行南京東路分行165001000780】完成繳費後，請</text:p>
      <text:p text:style-name="P4"><text:s text:c="5"/>將滙款單傳真至本會確認，未繳交者不得參加賽程抽籤及比賽。</text:p>
      <text:p text:style-name="P31"><text:span text:style-name="預設段落字型"><text:span text:style-name="T1"><text:s text:c="2"/>六</text:span></text:span><text:span text:style-name="預設段落字型"><text:span text:style-name="T42">、</text:span></text:span><text:span text:style-name="預設段落字型"><text:span text:style-name="T1">保險：比賽期間參賽選手由協會統一辦理投保團體意外險</text:span></text:span><text:span text:style-name="預設段落字型"><text:span text:style-name="T33">，</text:span></text:span><text:span text:style-name="預設段落字型"><text:span text:style-name="T1">（選手於比賽當中若是受傷，</text:span></text:span></text:p>
      <text:p text:style-name="P3"><text:s text:c="11"/>請於比賽受傷當日立即就醫，以免影響理賠權益）保險資料需在比賽前3-5個工</text:p>
      <text:p text:style-name="P3"><text:s text:c="11"/>作天提供完成核保，無法臨時換人敬各位配合。</text:p>
      <text:p text:style-name="P3"><text:s text:c="2"/>七、保險理賠申請方式︰</text:p>
      <text:p text:style-name="P3"><text:s text:c="4"/>(一)受傷選手完成所有療程後(治療期較長者，先向本會報備)，檢附醫生診斷證明正本、</text:p>
      <text:p text:style-name="P31"><text:span text:style-name="預設段落字型"><text:span text:style-name="T1"><text:s text:c="8"/>所有醫療收據正本、存摺影本</text:span></text:span><text:span text:style-name="預設段落字型"><text:span text:style-name="T33">、</text:span></text:span><text:span text:style-name="預設段落字型"><text:span text:style-name="T1">身分證影本向本會申請保險理賠。</text:span></text:span></text:p>
      <text:p text:style-name="P3"><text:s text:c="4"/>(二)未成年者，若無存摺，除上述資料外，可使用法定代理人之存摺影本，且必需繳交</text:p>
      <text:p text:style-name="P3"><text:s text:c="8"/>全戶戶籍騰本(可影本)證明與法定代理人關係。 </text:p>
      <text:p text:style-name="P3"><text:s text:c="4"/>(三)以上資料備齊後送本會申請理賠，資料不齊者，退件處理(本會不負責保管)。</text:p>
      <text:p text:style-name="P31"><text:span text:style-name="預設段落字型"><text:span text:style-name="T1"><text:s text:c="2"/>八</text:span></text:span><text:span text:style-name="預設段落字型"><text:span text:style-name="T33">﹑</text:span></text:span><text:span text:style-name="預設段落字型"><text:span text:style-name="T1">如未參賽所繳費用扣除相關行政作業所需支援後退還餘款</text:span></text:span><text:span text:style-name="預設段落字型"><text:span text:style-name="T42">。</text:span></text:span></text:p>
      <text:p text:style-name="P3">拾壹、賽程抽籤：112年1月17日（星期二）16:30於協會辦公室統一抽籤。</text:p>
      <text:p text:style-name="P43"><text:span text:style-name="預設段落字型"><text:span text:style-name="T1">拾貳、技術會議：112年2月17日（星期五）下午5:00時，於台南市舉行</text:span></text:span><text:span text:style-name="預設段落字型"><text:span text:style-name="T33">，</text:span></text:span><text:span text:style-name="預設段落字型"><text:span text:style-name="T1">若有變更另</text:span></text:span></text:p>
      <text:p text:style-name="P44"><text:soft-page-break/><text:s text:c="15"/>行公告。</text:p>
      <text:p text:style-name="P15">拾叄、競賽辦法：</text:p>
      <text:p text:style-name="P34"><text:span text:style-name="預設段落字型"><text:span text:style-name="T6"><text:s text:c="2"/>一、競賽賽制：由大會安排賽制、賽程</text:span></text:span><text:span text:style-name="預設段落字型"><text:span text:style-name="T37">。</text:span></text:span><text:span text:style-name="預設段落字型"><text:span text:style-name="T6"> </text:span></text:span></text:p>
      <text:p text:style-name="P34"><text:span text:style-name="預設段落字型"><text:span text:style-name="T6"><text:s text:c="4"/>(一)報名1隊不舉行比賽</text:span></text:span><text:span text:style-name="預設段落字型"><text:span text:style-name="T37">。</text:span></text:span></text:p>
      <text:p text:style-name="P34"><text:span text:style-name="預設段落字型"><text:span text:style-name="T6"><text:s text:c="4"/>(二)報名2隊採3賽2勝制</text:span></text:span><text:span text:style-name="預設段落字型"><text:span text:style-name="T37">。</text:span></text:span></text:p>
      <text:p text:style-name="P15"><text:s text:c="4"/>(三)報名3-5隊採單循環賽制。</text:p>
      <text:p text:style-name="P34"><text:span text:style-name="預設段落字型"><text:span text:style-name="T6"><text:s text:c="4"/>(四)報名6-7隊分2組循環</text:span></text:span><text:span text:style-name="預設段落字型"><text:span text:style-name="T37">，</text:span></text:span><text:span text:style-name="預設段落字型"><text:span text:style-name="T6">取各組前2名參加前4強決賽</text:span></text:span><text:span text:style-name="預設段落字型"><text:span text:style-name="T37">。</text:span></text:span></text:p>
      <text:p text:style-name="P15"><text:s text:c="4"/>(五)報名8隊、10隊分2組循環，取各組前2名參加前4強決賽，取各組第3名參加5-6</text:p>
      <text:p text:style-name="P15"><text:s text:c="8"/>名決賽排名賽。</text:p>
      <text:p text:style-name="P34"><text:span text:style-name="預設段落字型"><text:span text:style-name="T6"><text:s text:c="4"/>(六)報名9隊分3組循環</text:span></text:span><text:span text:style-name="預設段落字型"><text:span text:style-name="T37">，</text:span></text:span><text:span text:style-name="預設段落字型"><text:span text:style-name="T6">取各組第1名參加前3強決賽</text:span></text:span><text:span text:style-name="預設段落字型"><text:span text:style-name="T37">，</text:span></text:span><text:span text:style-name="預設段落字型"><text:span text:style-name="T6">各組第2名參加5-6名決賽</text:span></text:span></text:p>
      <text:p text:style-name="P34"><text:span text:style-name="預設段落字型"><text:span text:style-name="T6"><text:s text:c="8"/>排名賽。</text:span></text:span></text:p>
      <text:p text:style-name="P15"><text:s text:c="4"/>(七)報名11隊以上分分3組循環，取各組第1名參加前3強決賽，各組第2名參加5-6</text:p>
      <text:p text:style-name="P15"><text:s text:c="7"/>名決賽排名賽，各組第3名參加7-8名決賽排名賽。</text:p>
      <text:p text:style-name="P15"><text:s text:c="4"/>(八)報名13隊以上分分4組循環，取各組第1名參加前4強決賽，各組第2名參加5-8</text:p>
      <text:p text:style-name="P15"><text:s text:c="7"/>名決賽排名賽。</text:p>
      <text:p text:style-name="P15"><text:s text:c="4"/>(九)高中組預賽分組方式﹕</text:p>
      <text:p text:style-name="P34"><text:span text:style-name="預設段落字型"><text:span text:style-name="T6"><text:s text:c="5"/>1</text:span></text:span><text:span text:style-name="預設段落字型"><text:span text:style-name="T37">、</text:span></text:span><text:span text:style-name="預設段落字型"><text:span text:style-name="T6">報名6-10隊(9隊除外)以上，分2組環循，以111年全國聯賽排名第一級1、4、5</text:span></text:span></text:p>
      <text:p text:style-name="P15"><text:s text:c="8"/>一組，2、3、6一組，其他未參加111年全國聯賽第一級比賽之球隊，以抽籤方式排</text:p>
      <text:p text:style-name="P15"><text:s text:c="8"/>列位置。</text:p>
      <text:p text:style-name="P34"><text:span text:style-name="預設段落字型"><text:span text:style-name="T6"><text:s text:c="5"/>2</text:span></text:span><text:span text:style-name="預設段落字型"><text:span text:style-name="T37">、</text:span></text:span><text:span text:style-name="預設段落字型"><text:span text:style-name="T6">報名9隊分3組循</text:span></text:span><text:span text:style-name="預設段落字型"><text:span text:style-name="T37">，</text:span></text:span><text:span text:style-name="預設段落字型"><text:span text:style-name="T6">以111年全國聯賽排名第一級1、6一組，2、5一組</text:span></text:span><text:span text:style-name="預設段落字型"><text:span text:style-name="T37">，</text:span></text:span><text:span text:style-name="預設段落字型"><text:span text:style-name="T6">3</text:span></text:span><text:span text:style-name="預設段落字型"><text:span text:style-name="T37">、</text:span></text:span><text:span text:style-name="預設段落字型"><text:span text:style-name="T6">4</text:span></text:span></text:p>
      <text:p text:style-name="P15"><text:s text:c="8"/>一組，其他未參加111年全國聯賽第一級比賽之球隊，以抽籤方式排列位置。 </text:p>
      <text:p text:style-name="P15"><text:s text:c="2"/>二、競賽規則:採用WORLD RUGBY世界橄欖球審訂頒布2023規則。</text:p>
      <text:p text:style-name="P34"><text:span text:style-name="預設段落字型"><text:span text:style-name="T6"><text:s text:c="9"/>（</text:span></text:span><text:a xlink:type="simple" xlink:href="https://laws.worldrugby.org/?&amp;language=ZHCN" office:target-frame-name="_top" xlink:show="replace" text:style-name="Internet_20_link" text:visited-style-name="Visited_20_Internet_20_Link"><text:span text:style-name="超連結"><text:span text:style-name="T46">https://laws.worldrugby.org/?&amp;language=ZHCN</text:span></text:span></text:a><text:span text:style-name="預設段落字型"><text:span text:style-name="T6">）。</text:span></text:span></text:p>
      <text:p text:style-name="P12"><text:soft-page-break/><text:s text:c="2"/>三、競賽時間：</text:p>
      <text:p text:style-name="P31"><text:span text:style-name="預設段落字型"><text:span text:style-name="T6"><text:s text:c="4"/>(一)</text:span></text:span><text:span text:style-name="預設段落字型"><text:span text:style-name="T21">帶式</text:span></text:span><text:span text:style-name="預設段落字型"><text:span text:style-name="T6">7人制：上、下半場各7分鐘；中場休息2分鐘。</text:span></text:span></text:p>
      <text:p text:style-name="P12"><text:s text:c="4"/>(二)15人制：</text:p>
      <text:p text:style-name="P12"><text:s text:c="6"/>1、國中組:上、下半場各25分鐘；中場休息10分鐘。</text:p>
      <text:p text:style-name="P31"><text:span text:style-name="預設段落字型"><text:span text:style-name="T6"><text:s text:c="6"/>2、高中組:</text:span></text:span><text:span text:style-name="預設段落字型"><text:span text:style-name="T5">上、下半場各30分鐘</text:span></text:span><text:span text:style-name="預設段落字型"><text:span text:style-name="T6">；中場休息10分鐘。</text:span></text:span></text:p>
      <text:p text:style-name="P12"><text:s text:c="6"/>3、男子公開組:上、下半場各40分鐘；中場休息10分鐘。</text:p>
      <text:p text:style-name="P31"><text:span text:style-name="預設段落字型"><text:span text:style-name="T6"><text:s text:c="4"/>(三)10人制</text:span></text:span><text:span text:style-name="預設段落字型"><text:span text:style-name="T37">﹕</text:span></text:span><text:span text:style-name="預設段落字型"><text:span text:style-name="T6">上、下半場各10分鐘；中場休息2分鐘。</text:span></text:span></text:p>
      <text:p text:style-name="P45"><text:s text:c="2"/>四、計分方法： </text:p>
      <text:p text:style-name="P45"><text:s text:c="4"/>(一)中途棄權退出比賽者，該隊已比賽及未比賽之成績均以比分0:20計算，相關隊與該</text:p>
      <text:p text:style-name="P45"><text:s text:c="8"/>隊之成績均以比分20:0計算。並提報本會紀律委員會，追究棄權球隊及教練的責任。</text:p>
      <text:p text:style-name="P45"><text:s text:c="4"/>(二)7人制、10人制：每勝1場得積分3分，和場各得2分，負場得0分。</text:p>
      <text:p text:style-name="P45"><text:s text:c="4"/>(三)15人制：每勝1場得積分4分，和場各得2分，負場得0分。</text:p>
      <text:p text:style-name="P45"><text:s text:c="4"/>(四)15人制紅利加分︰達陣4個以上（含）得1分，負隊輸7分以內（含）得1分，以積分多寡判定名次。</text:p>
      <text:p text:style-name="P45"><text:s text:c="4"/>(五)兩隊或兩隊以上積分相等時，依以下順序決定勝負：</text:p>
      <text:p text:style-name="P45"><text:s text:c="6"/>1、兩隊對戰結果勝者為勝。</text:p>
      <text:p text:style-name="P45"><text:s text:c="6"/>2、按淨得失分計算（總得分扣除總失分，餘分多者為勝）；</text:p>
      <text:p text:style-name="P45"><text:s text:c="6"/>3、按達陣的次數，多者為勝；</text:p>
      <text:p text:style-name="P45"><text:s text:c="6"/>4、按達陣後附加攻門的成功次數，多者為勝；</text:p>
      <text:p text:style-name="P45"><text:s text:c="6"/>5、按累計紅牌數，少者為勝；</text:p>
      <text:p text:style-name="P45"><text:s text:c="6"/>6、按累計黃牌數，少者為勝；</text:p>
      <text:p text:style-name="P45"><text:s text:c="6"/>7、以比賽時先得分者為勝，若比數為0︰0則以抽籤決定(由相關隊各派一人代</text:p>
      <text:p text:style-name="P45"><text:s text:c="9"/>表抽籤)。</text:p>
      <text:p text:style-name="P45"><text:soft-page-break/><text:s text:c="2"/>五、淘汰賽終場賽和時：淘汰賽、準決賽、決賽終場賽和時：</text:p>
      <text:p text:style-name="P45"><text:s text:c="4"/>(一)15人制：</text:p>
      <text:p text:style-name="P47"><text:span text:style-name="預設段落字型"><text:span text:style-name="T6"><text:s text:c="6"/>1、國</text:span></text:span><text:span text:style-name="預設段落字型"><text:span text:style-name="T37">、</text:span></text:span><text:span text:style-name="預設段落字型"><text:span text:style-name="T6">高中組:</text:span></text:span><text:span text:style-name="預設段落字型"><text:span text:style-name="T1">以比賽時先得分者為勝，若比數為0︰0則以定點攻踢球門決定勝負(由</text:span></text:span></text:p>
      <text:p text:style-name="P47"><text:span text:style-name="預設段落字型"><text:span text:style-name="T1"><text:s text:c="9"/>相關隊各派三人)</text:span></text:span><text:span text:style-name="預設段落字型"><text:span text:style-name="T33">，</text:span></text:span><text:span text:style-name="預設段落字型"><text:span text:style-name="T1">若再無法分出勝則以抽</text:span></text:span><text:span text:style-name="預設段落字型"><text:span text:style-name="T6">籤決定勝負 (由相關隊各派一人代表抽</text:span></text:span></text:p>
      <text:p text:style-name="P45"><text:s text:c="9"/>籤)。</text:p>
      <text:p text:style-name="P47"><text:span text:style-name="預設段落字型"><text:span text:style-name="T6"><text:s text:c="6"/>2</text:span></text:span><text:span text:style-name="預設段落字型"><text:span text:style-name="T37">﹑</text:span></text:span><text:span text:style-name="預設段落字型"><text:span text:style-name="T6">其他各組:</text:span></text:span></text:p>
      <text:p text:style-name="P45"><text:s text:c="6"/>(1)延時加賽，雙方換邊，由比賽開始開球的球隊開球，10分鐘為一節，中間休息5分鐘。第二節雙方換邊，由比賽開始接球的球隊開球；直到分出勝負為止；延長賽將採用「驟死」賽制，先得分者為勝。</text:p>
      <text:p text:style-name="P45"><text:s text:c="6"/>(2)延時加賽於休息5分鐘後開始。</text:p>
      <text:p text:style-name="P47"><text:span text:style-name="預設段落字型"><text:span text:style-name="T6"><text:s text:c="6"/>(3)</text:span></text:span><text:span text:style-name="預設段落字型"><text:span text:style-name="T1">延時加賽第二節結束後，仍無法分出勝負時，以比賽時先得分者為勝，若比數為0︰0則以定點攻踢球門決定勝負(由相關隊各派三人)</text:span></text:span><text:span text:style-name="預設段落字型"><text:span text:style-name="T33">，</text:span></text:span><text:span text:style-name="預設段落字型"><text:span text:style-name="T1">若再無法分出勝則以抽</text:span></text:span><text:span text:style-name="預設段落字型"><text:span text:style-name="T6">籤決定勝</text:span></text:span></text:p>
      <text:p text:style-name="P45"><text:s text:c="7"/>負(由相關隊各派一人代表抽籤)。</text:p>
      <text:p text:style-name="P45"><text:s text:c="4"/>(二)帶式7人制:以抽籤決定勝負(由相關隊各派一人代表抽籤)。</text:p>
      <text:p text:style-name="P47"><text:span text:style-name="預設段落字型"><text:span text:style-name="T6"><text:s text:c="4"/>(三)7人制</text:span></text:span><text:span text:style-name="預設段落字型"><text:span text:style-name="T37">、</text:span></text:span><text:span text:style-name="預設段落字型"><text:span text:style-name="T6">10人制:</text:span></text:span><text:span text:style-name="預設段落字型"><text:span text:style-name="T1">以比賽時先得分者為勝，若比數為0︰0則以定點攻踢球門決定勝負(由相關隊各派三人)</text:span></text:span><text:span text:style-name="預設段落字型"><text:span text:style-name="T33">，</text:span></text:span><text:span text:style-name="預設段落字型"><text:span text:style-name="T1">若再無法分出勝則以抽</text:span></text:span><text:span text:style-name="預設段落字型"><text:span text:style-name="T6">籤決定勝負 (由相關隊各派一人代表抽籤)。</text:span></text:span></text:p>
      <text:p text:style-name="P46">六、球員替換：<text:tab/></text:p>
      <text:p text:style-name="P45"><text:s text:c="4"/>(一)15人制替換人數由出場23名球員中替換8人（8人中必須有按位置需求的前排球員3人）；10人制替換人數由出場15名球員中，可循環替換5人次﹔7人制替換人數由</text:p>
      <text:p text:style-name="P45"><text:s text:c="7"/>出場12名球員中，可循環替換5人次。</text:p>
      <text:p text:style-name="P47"><text:soft-page-break/><text:span text:style-name="預設段落字型"><text:span text:style-name="T6"><text:s text:c="4"/>(二)報名15人制之球隊必需要有六名，訓練有素及經驗足夠的前排球員可供比賽及替換，使比賽開始時維持有競爭性的Scrum，比賽進行時，若球隊因任何理由無法提供有經驗的前排球員替換時，將進行無爭的Scrum</text:span></text:span><text:span text:style-name="預設段落字型"><text:span text:style-name="T1">【規則3-13~20】</text:span></text:span><text:span text:style-name="預設段落字型"><text:span text:style-name="T6">。</text:span></text:span></text:p>
      <text:p text:style-name="P45"><text:s text:c="4"/>(三)若球隊只能提名兩名前排的替補球員時，那麼該隊只能提名22名球員。</text:p>
      <text:p text:style-name="P15">拾肆、比賽爭議之判定及申訴：</text:p>
      <text:p text:style-name="P15"><text:s text:c="2"/>一、規則有明文規定者，以裁判之判決為終結。規則無明文規定者，由審判委員會議決之</text:p>
      <text:p text:style-name="P15"><text:s text:c="6"/>，其決議為終結。</text:p>
      <text:p text:style-name="P15"><text:s text:c="2"/>二、有關競賽規程事項之爭議，應於該場比賽結束30分鐘內，以書面提出申訴，口頭提</text:p>
      <text:p text:style-name="P15"><text:s text:c="6"/>出無效，未依規定時間內提出申訴者，不予受理。</text:p>
      <text:p text:style-name="P15"><text:s text:c="2"/>三、書面申訴應由該隊領隊或教練簽名，向審判委員會正式提出，並繳交保證金新台幣伍</text:p>
      <text:p text:style-name="P15"><text:s text:c="6"/>仟元，如經審判委員會裁定其申訴理由未能成立時，得沒收其保證金。</text:p>
      <text:p text:style-name="P34"><text:span text:style-name="預設段落字型"><text:span text:style-name="T9">拾伍</text:span></text:span><text:span text:style-name="預設段落字型"><text:span text:style-name="T38">、</text:span></text:span><text:span text:style-name="預設段落字型"><text:span text:style-name="T9">運動禁藥﹕</text:span></text:span><text:span text:style-name="預設段落字型"><text:span text:style-name="T11">乾淨運動零禁藥</text:span></text:span></text:p>
      <text:p text:style-name="P34"><text:span text:style-name="預設段落字型"><text:span text:style-name="T10"><text:s text:c="2"/>一</text:span></text:span><text:span text:style-name="預設段落字型"><text:span text:style-name="T39">、</text:span></text:span><text:span text:style-name="預設段落字型"><text:span text:style-name="T10">運動禁藥管制注意事項及相關規定﹕</text:span></text:span></text:p>
      <text:p text:style-name="P34"><text:span text:style-name="預設段落字型"><text:span text:style-name="T10"><text:s text:c="4"/>(一)選手注意事項﹕</text:span></text:span></text:p>
      <text:p text:style-name="P34"><text:span text:style-name="預設段落字型"><text:span text:style-name="T10"><text:s text:c="6"/>1</text:span></text:span><text:span text:style-name="預設段落字型"><text:span text:style-name="T39">、</text:span></text:span><text:span text:style-name="預設段落字型"><text:span text:style-name="T10">參與協會辦理賽事之選手均可能被抽測到藥檢。</text:span></text:span></text:p>
      <text:p text:style-name="P34"><text:span text:style-name="預設段落字型"><text:span text:style-name="T9"><text:s text:c="6"/>2</text:span></text:span><text:span text:style-name="預設段落字型"><text:span text:style-name="T38">、</text:span></text:span><text:span text:style-name="預設段落字型"><text:span text:style-name="T10">參與協會辦理賽事之選手如因治療用途而必須使用禁用清單上之禁用物質或禁用方</text:span></text:span></text:p>
      <text:p text:style-name="P34"><text:span text:style-name="預設段落字型"><text:span text:style-name="T10"><text:s text:c="8"/>法時，須向財團法人中華運動禁藥防制基金會申請治療用途豁免。</text:span></text:span></text:p>
      <text:p text:style-name="P48"><text:span text:style-name="預設段落字型"><text:span text:style-name="T10">（申請網址：</text:span></text:span><text:a xlink:type="simple" xlink:href="https://www.antidoping.org.tw/tue/" office:target-frame-name="_top" xlink:show="replace" text:style-name="Internet_20_link" text:visited-style-name="Visited_20_Internet_20_Link"><text:span text:style-name="預設段落字型"><text:span text:style-name="T12">https：//www.antidoping.org.tw/tue/</text:span></text:span></text:a><text:span text:style-name="預設段落字型"><text:span text:style-name="T10">）</text:span></text:span></text:p>
      <text:p text:style-name="P34"><text:span text:style-name="預設段落字型"><text:span text:style-name="T10"><text:s text:c="6"/>3</text:span></text:span><text:span text:style-name="預設段落字型"><text:span text:style-name="T39">、</text:span></text:span><text:span text:style-name="預設段落字型"><text:span text:style-name="T10">本次賽事之治療用途豁免申請截止日期為1月20日。</text:span></text:span></text:p>
      <text:p text:style-name="P34"><text:span text:style-name="預設段落字型"><text:span text:style-name="T10"><text:s text:c="4"/>(二)禁用清單網址：（</text:span></text:span><text:a xlink:type="simple" xlink:href="https://www.antidoping.org.tw/prohibited-list/" office:target-frame-name="_top" xlink:show="replace" text:style-name="Internet_20_link" text:visited-style-name="Visited_20_Internet_20_Link"><text:span text:style-name="預設段落字型"><text:span text:style-name="T12">https：//www.antidoping.org.tw/prohibited-list/</text:span></text:span></text:a><text:span text:style-name="預設段落字型"><text:span text:style-name="T10">）</text:span></text:span></text:p>
      <text:p text:style-name="P34"><text:span text:style-name="預設段落字型"><text:span text:style-name="T10"><text:s text:c="4"/>(三)採樣流程（網址：</text:span></text:span><text:a xlink:type="simple" xlink:href="https://www.antidoping.org.tw/testing-procedure/" office:target-frame-name="_top" xlink:show="replace" text:style-name="Internet_20_link" text:visited-style-name="Visited_20_Internet_20_Link"><text:span text:style-name="預設段落字型"><text:span text:style-name="T12">https：//www.antidoping.org.tw/testing-procedure/</text:span></text:span></text:a><text:span text:style-name="預設段落字型"><text:span text:style-name="T10">）</text:span></text:span></text:p>
      <text:p text:style-name="P34"><text:span text:style-name="預設段落字型"><text:span text:style-name="T10"><text:s text:c="4"/>(四)其他藥管規定 (網址：</text:span></text:span><text:a xlink:type="simple" xlink:href="https://www.antidoping.org.tw/regulations/" office:target-frame-name="_top" xlink:show="replace" text:style-name="Internet_20_link" text:visited-style-name="Visited_20_Internet_20_Link"><text:span text:style-name="預設段落字型"><text:span text:style-name="T12">https：//www.antidoping.org.tw/regulations/</text:span></text:span></text:a><text:span text:style-name="預設段落字型"><text:span text:style-name="T10">)</text:span></text:span></text:p>
      <text:p text:style-name="P34"><text:span text:style-name="預設段落字型"><text:span text:style-name="T9"><text:s text:c="2"/>二</text:span></text:span><text:span text:style-name="預設段落字型"><text:span text:style-name="T38">、</text:span></text:span><text:span text:style-name="預設段落字型"><text:span text:style-name="T9">因應國際橄欖球總會(WR)、亞洲橄欖球總會(ASIA RUGBY)運動禁藥相關定，協會將在</text:span></text:span></text:p>
      <text:p text:style-name="P18"><text:s text:c="6"/>比賽中針對運動選手禁藥問題隨機抽檢。 <text:s text:c="6"/></text:p>
      <text:p text:style-name="P18"><text:soft-page-break/><text:s text:c="6"/>~乾淨運動零禁藥~</text:p>
      <text:p text:style-name="P15">拾陸、獎勵：</text:p>
      <text:p text:style-name="P11"><text:s text:c="2"/>一、本項比賽為本會指定符合教育部訂頒「中等以上學校運動成績優良學生升學輔導辦法」</text:p>
      <text:p text:style-name="P11"><text:s text:c="6"/>之比賽，（國中組15人制、高中組15人制外，其餘組別不具運動績優生甄試資格）。</text:p>
      <text:p text:style-name="P11"><text:s text:c="6"/>凡參加本競賽，依據教育部「中等以上學校運動成績優良學生升學輔導辦法」第6條</text:p>
      <text:p text:style-name="P11"><text:s text:c="6"/>第6款規定，成績符合下列規定者得申請甄試：</text:p>
      <text:p text:style-name="P11"><text:s text:c="4"/>(一)參賽隊數為16個以上者，獲得最優級組前8名。</text:p>
      <text:p text:style-name="P11"><text:s text:c="4"/>(二)參賽隊數為14個或15個者，獲得最優級組前7名。</text:p>
      <text:p text:style-name="P11"><text:s text:c="4"/>(三)參賽隊數為12個或13個者，獲得最優級組前6名。</text:p>
      <text:p text:style-name="P11"><text:s text:c="4"/>(四)參賽隊數為10個或11個者，獲得最優級組前5名。</text:p>
      <text:p text:style-name="P11"><text:s text:c="4"/>(五)參賽隊數為8個或9個者，獲得最優級組前4名。</text:p>
      <text:p text:style-name="P11"><text:s text:c="4"/>(六)參賽隊數為6個或7個者，獲得最優級組前3名。</text:p>
      <text:p text:style-name="P11"><text:s text:c="4"/>(七)參賽隊數為4個或5個者，獲得最優級組前2名。</text:p>
      <text:p text:style-name="P11"><text:s text:c="4"/>(八)參賽隊數為2個或3個(含)以下者，獲得最優級組第1名。</text:p>
      <text:p text:style-name="P11"><text:s text:c="2"/>二、同學年度中等學校運動聯賽或全國中等學校運動會將橄欖球項目列為競賽種類</text:p>
      <text:p text:style-name="P11"><text:s text:c="6"/>時，依規定本比賽將不具有運動績優生甄試資格。</text:p>
      <text:p text:style-name="P11"><text:s text:c="2"/>三、學生申請甄試，以招生簡章所列各校之運動種類及名額為限。歷年各運動種類</text:p>
      <text:p text:style-name="P11"><text:s text:c="6"/>開缺情形，請參見「運動成績優良學生升學輔導網站」(網址：</text:p>
      <text:p text:style-name="P32"><text:span text:style-name="預設段落字型"><text:span text:style-name="T2"><text:s text:c="6"/></text:span></text:span><text:span text:style-name="預設段落字型"><text:span text:style-name="T17">https://lulu.ntus.edu.tw/</text:span></text:span><text:span text:style-name="預設段落字型"><text:span text:style-name="T18">)歷年簡章。</text:span></text:span></text:p>
      <text:p text:style-name="P32"><text:span text:style-name="預設段落字型"><text:span text:style-name="T8"><text:s text:c="2"/>四、獎盃</text:span></text:span><text:span text:style-name="預設段落字型"><text:span text:style-name="T44">、</text:span></text:span><text:span text:style-name="預設段落字型"><text:span text:style-name="T8">獎狀：</text:span></text:span></text:p>
      <text:p text:style-name="P32"><text:span text:style-name="預設段落字型"><text:span text:style-name="T8"><text:s text:c="4"/>(一)各級參賽隊數為14隊以上者獲得最優級組前8名</text:span></text:span><text:span text:style-name="預設段落字型"><text:span text:style-name="T2">頒發個人獎狀、前6名</text:span></text:span></text:p>
      <text:p text:style-name="P32"><text:span text:style-name="預設段落字型"><text:span text:style-name="T2"><text:s text:c="8"/>頒發團體獎盃</text:span></text:span><text:span text:style-name="預設段落字型"><text:span text:style-name="T8">。</text:span></text:span></text:p>
      <text:p text:style-name="P32"><text:span text:style-name="預設段落字型"><text:span text:style-name="T8"><text:s text:c="4"/>(二)各級參賽隊數為10隊至13隊獲得最優級組前6名頒發個人獎狀，</text:span></text:span><text:span text:style-name="預設段落字型"><text:span text:style-name="T2">前4名</text:span></text:span></text:p>
      <text:p text:style-name="P32"><text:span text:style-name="預設段落字型"><text:span text:style-name="T2"><text:s text:c="8"/>頒發團體獎盃</text:span></text:span><text:span text:style-name="預設段落字型"><text:span text:style-name="T8">。</text:span></text:span></text:p>
      <text:p text:style-name="P16"><text:soft-page-break/><text:s text:c="4"/>(三)各級參賽隊數為6隊至9隊獲得最優級組前4名頒發個人獎狀、團體獎盃。</text:p>
      <text:p text:style-name="P16"><text:s text:c="4"/>(四)各級參賽隊數為4隊至5隊獲得最優級組前3名頒發個人獎狀，前2名頒發</text:p>
      <text:p text:style-name="P16"><text:s text:c="8"/>團體獎盃。</text:p>
      <text:p text:style-name="P34"><text:span text:style-name="預設段落字型"><text:span text:style-name="T8"><text:s text:c="4"/>(五)各級參賽隊數為2隊至3隊以下獲得最優級組前1名頒發個人獎狀、團體獎盃。</text:span></text:span></text:p>
      <text:p text:style-name="P15">拾柒、罰則：</text:p>
      <text:p text:style-name="P14"><text:s text:c="2"/>一、每一球員限報名參加一隊，不得跨隊比賽，資格不符或冒名頂替出場比賽，經</text:p>
      <text:p text:style-name="P14"><text:s text:c="6"/>查屬實，取消該隊之參賽資格及已得或應得之成績、名次，另提交紀律委員會</text:p>
      <text:p text:style-name="P14"><text:s text:c="6"/>及有關單位處理。</text:p>
      <text:p text:style-name="P5"><text:s text:c="2"/>二、球隊職員或球員於比賽期間，如有違背運動精神之行為或對比賽執法人員有不當行為</text:p>
      <text:p text:style-name="P5"><text:s text:c="6"/>或延誤比賽或妨礙比賽等，除當場予以取消資格並停賽處分，並由審判委員會及紀律</text:p>
      <text:p text:style-name="P5"><text:s text:c="6"/>委員會議處：</text:p>
      <text:p text:style-name="P3"><text:s text:c="4"/>(一)經比賽執法人員、裁判長、或競賽組長當場勸導無效，未於10分鐘內恢復比賽時</text:p>
      <text:p text:style-name="P3"><text:s text:c="8"/>，取消該隊繼續比賽之資格。</text:p>
      <text:p text:style-name="P49"><text:span text:style-name="預設段落字型"><text:span text:style-name="T13"><text:s text:c="4"/>(二)</text:span></text:span><text:span text:style-name="預設段落字型"><text:span text:style-name="T3">任何球員或隊職員辱罵，指責比賽執法人員或大會職員者，移送本會紀律委員會議</text:span></text:span></text:p>
      <text:p text:style-name="P50"><text:s text:c="8"/>處。若涉及人身攻擊，依法追訴；</text:p>
      <text:p text:style-name="P50"><text:s text:c="4"/>(三)具公務員、學生身份者，若違反前述各項規定時，由本會函請有關單位議處。</text:p>
      <text:p text:style-name="P31"><text:span text:style-name="預設段落字型"><text:span text:style-name="T1"><text:s text:c="2"/>三</text:span></text:span><text:span text:style-name="預設段落字型"><text:span text:style-name="T33">、</text:span></text:span><text:span text:style-name="預設段落字型"><text:span text:style-name="T1">球隊職員或球員對比賽執法人員有不當行為，由比賽執法人員或裁判組以書面提交審</text:span></text:span></text:p>
      <text:p text:style-name="P31"><text:span text:style-name="預設段落字型"><text:span text:style-name="T1"><text:s text:c="6"/>判委員會暨本會紀律委員會議處。</text:span></text:span></text:p>
      <text:p text:style-name="P34"><text:span text:style-name="預設段落字型"><text:span text:style-name="T6"><text:s text:c="2"/>四、</text:span></text:span><text:span text:style-name="預設段落字型"><text:span text:style-name="T1">凡報名而退賽/棄賽/罷賽的球隊，提報本會紀律委員會，追究退賽隊職員及學校相關</text:span></text:span></text:p>
      <text:p text:style-name="P34"><text:span text:style-name="預設段落字型"><text:span text:style-name="T1"><text:s text:c="6"/>人員責任</text:span></text:span><text:span text:style-name="預設段落字型"><text:span text:style-name="T6">。</text:span></text:span></text:p>
      <text:p text:style-name="P17"><text:s text:c="2"/>五、每隊應派員依規定時間參加技術會議，未派員參加者對於大會所決定之事項不得異議，</text:p>
      <text:p text:style-name="P34"><text:span text:style-name="預設段落字型"><text:span text:style-name="T8"><text:s text:c="5"/>並喪失比賽期間提問權利</text:span></text:span><text:span text:style-name="預設段落字型"><text:span text:style-name="T6">。</text:span></text:span></text:p>
      <text:p text:style-name="P15"><text:s text:c="2"/>六、凡報名而退賽/棄賽/罷賽的球隊，一律移送本會紀律委員會議處。</text:p>
      <text:p text:style-name="P15"><text:s text:c="2"/>七、黃、紅牌議處:</text:p>
      <text:p text:style-name="P51"><text:s text:c="4"/>(一)時間（Playing Time）由裁判示意比賽重新開始，開始計算時間（比賽時間）</text:p>
      <text:p text:style-name="P51"><text:soft-page-break/><text:s text:c="8"/>且該名球員將坐在指定的地方。</text:p>
      <text:p text:style-name="P3"><text:s text:c="6"/>1、7人制黃牌2分鐘。</text:p>
      <text:p text:style-name="P3"><text:s text:c="6"/>2、10人制黃牌2分鐘。</text:p>
      <text:p text:style-name="P3"><text:s text:c="6"/>3、15人制黃牌10分鐘。</text:p>
      <text:p text:style-name="P7"><text:s text:c="4"/>(二)同一球員於同一場次，第2次被出示黃牌該球員將被按紅牌處理驅逐離場。由大會</text:p>
      <text:p text:style-name="P7"><text:s text:c="8"/>執法人員以書面於賽後立即提交報告于競賽組，競賽組會將及相關證據提交紀律委</text:p>
      <text:p text:style-name="P7"><text:s text:c="8"/>員會，由紀律委員會議處。</text:p>
      <text:p text:style-name="P7"><text:s text:c="4"/>(三) 被判紅牌驅逐離場之球員將停賽下一場比賽並由大會執法人員以書面於賽後立即</text:p>
      <text:p text:style-name="P7"><text:s text:c="8"/>提交報告于競賽組，競賽組會將及相關證據提交紀律委員會，由紀律委員會議處。</text:p>
      <text:p text:style-name="P15">拾捌、其他應注意事項：</text:p>
      <text:p text:style-name="P33"><text:span text:style-name="預設段落字型"><text:span text:style-name="T6"><text:s text:c="2"/>一、</text:span></text:span><text:span text:style-name="預設段落字型"><text:span text:style-name="T1">賽前24小時前提交出場名單（出場名單必須備註替補的前排球員），備妥選手證件備</text:span></text:span></text:p>
      <text:p text:style-name="P5"><text:s text:c="6"/>查(學生備妥學生證，社會人士備妥身份證)。未備有效證件者或證件之印章模糊不清</text:p>
      <text:p text:style-name="P5"><text:s text:c="6"/>不能辨識及未蓋該學期之註冊章者，該場次不得出場比賽。球隊亦應於賽前20分鐘帶</text:p>
      <text:p text:style-name="P5"><text:s text:c="6"/>至出場地點核對人員證件。【該場次二隊雙方若均表達不查驗對方，該場次同意免核對</text:p>
      <text:p text:style-name="P33"><text:span text:style-name="預設段落字型"><text:span text:style-name="T1"><text:s text:c="5"/>查驗】</text:span></text:span><text:span text:style-name="預設段落字型"><text:span text:style-name="T6">。</text:span></text:span></text:p>
      <text:p text:style-name="P33"><text:span text:style-name="預設段落字型"><text:span text:style-name="T6"><text:s text:c="2"/>二、7人制</text:span></text:span><text:span text:style-name="預設段落字型"><text:span text:style-name="T37">、</text:span></text:span><text:span text:style-name="預設段落字型"><text:span text:style-name="T6">10人制比賽裁判吹哨後2分鐘球隊未出場視同棄權﹔15人制比賽裁判哨後5</text:span></text:span></text:p>
      <text:p text:style-name="P14"><text:s text:c="6"/>分鐘球隊未出場視同棄權。</text:p>
      <text:p text:style-name="P14"><text:s text:c="2"/>三、比賽時全隊須穿著整齊統一之球衣、球褲及球襪。15人制的先發球衣背號必須為</text:p>
      <text:p text:style-name="P14"><text:s text:c="6"/>1 ~ 15號（替補球衣背號必須為16~23號，且必須於出場名單上詳載）；10人制的</text:p>
      <text:p text:style-name="P14"><text:s text:c="6"/>的先發球衣背號必須為1 ~ 10號（替補球衣背號必須為11~15號，且必須於出場名單</text:p>
      <text:p text:style-name="P14"><text:s text:c="6"/>上詳載）﹔7人制的先發球衣背號必須為1 ~ 7號（替補球衣背號必須為8~12號，且</text:p>
      <text:p text:style-name="P14"><text:soft-page-break/><text:s text:c="6"/>必須於出場名單上詳載）。所有球員必須佩戴牙套（自備），沒有牙套不得出場比賽。</text:p>
      <text:p text:style-name="P14"><text:s text:c="6"/>經比賽執法人員審定為具有影響安全之裝具、釘鞋不得穿著比賽。</text:p>
      <text:p text:style-name="P14"><text:s text:c="2"/>四、請備妥深、淺色兩套球衣，顏色相似時依賽程場次排名在前者著深球衣；排名在後者</text:p>
      <text:p text:style-name="P14"><text:s text:c="6"/>著淺色球衣。</text:p>
      <text:p text:style-name="P5"><text:s text:c="2"/>五、非當場比賽人員，未經比賽執法人員允許，不得逕自進場。比賽若有糾紛，爭吵，不</text:p>
      <text:p text:style-name="P5"><text:s text:c="6"/>當行為發生時，場外的隊職員，替補球員，不得以任何理由逕自進入賽場，避免衍生</text:p>
      <text:p text:style-name="P33"><text:span text:style-name="預設段落字型"><text:span text:style-name="T1"><text:s text:c="6"/>無謂枝節。若違反規定者，將移送紀律委員會議處並報警處理。</text:span></text:span></text:p>
      <text:p text:style-name="P33"><text:span text:style-name="預設段落字型"><text:span text:style-name="T1"><text:s text:c="2"/>六、有關替補席的管理辦法，請詳見 “替補席及技術區條例”。</text:span></text:span></text:p>
      <text:p text:style-name="P33"><text:span text:style-name="預設段落字型"><text:span text:style-name="T1"><text:s text:c="2"/>七、球隊未有醫護人員者，將由大會指派，球隊不得異議。</text:span></text:span></text:p>
      <text:p text:style-name="P14"><text:s text:c="2"/>八、若有臨時突發重大事件致全隊無法繼續比賽，該隊教練應於賽前檢附有關證明提出申</text:p>
      <text:p text:style-name="P14"><text:s text:c="6"/>請，經審判委員會審查通過。</text:p>
      <text:p text:style-name="P14"><text:s text:c="2"/>九、球隊教練及防護員必須帶備至少世界橄欖球（World Rugby）頒發的L1教練（L1 Coaching）</text:p>
      <text:p text:style-name="P14"><text:s text:c="5"/>及橄欖球急救（L1 FAIR）證書，否則不得進入替補技術區。</text:p>
      <text:p text:style-name="P14"><text:s text:c="2"/>十、為強化性騷擾防制作為，本會性騷擾申訴管道如下：</text:p>
      <text:p text:style-name="P14"><text:s text:c="8"/>電話：02-87722159 <text:s text:c="4"/>87722167 <text:s text:c="3"/>傳真：02-87722171</text:p>
      <text:p text:style-name="P33"><text:span text:style-name="預設段落字型"><text:span text:style-name="T6"><text:s text:c="8"/>電子郵件信箱：</text:span></text:span><text:a xlink:type="simple" xlink:href="mailto:rocrugby@ms37.hinet.net" office:target-frame-name="_top" xlink:show="replace" text:style-name="Internet_20_link" text:visited-style-name="Visited_20_Internet_20_Link"><text:span text:style-name="超連結"><text:span text:style-name="T46">rocrugby@ms37.hinet.net</text:span></text:span></text:a></text:p>
      <text:p text:style-name="P33"><text:span text:style-name="預設段落字型"><text:span text:style-name="T6">拾玖﹑七人制</text:span></text:span><text:span text:style-name="預設段落字型"><text:span text:style-name="T2">帶式橄欖球簡易規則:</text:span></text:span></text:p>
      <text:p text:style-name="P10"><text:s text:c="2"/>一、比賽時間：上、下半場各7分鐘不停錶，中場休息2分鐘。</text:p>
      <text:p text:style-name="P10"><text:s text:c="2"/>二、人數：每隊報名球員12名，「國小組7人制(帶式)組」可男女混合，下場比賽球員人</text:p>
      <text:p text:style-name="P10"><text:s text:c="12"/>數採7人制。</text:p>
      <text:p text:style-name="P10"><text:s text:c="2"/>三、服裝：</text:p>
      <text:p text:style-name="P10"><text:s text:c="4"/>(一)正確的著裝：</text:p>
      <text:p text:style-name="P10"><text:s text:c="6"/>1、球衣必須塞進褲子中。</text:p>
      <text:p text:style-name="P10"><text:soft-page-break/><text:s text:c="6"/>2、帶子綁在腰際，帶子粘貼在臀部兩邊，顏色必須和球衣不同。</text:p>
      <text:p text:style-name="P10"><text:s text:c="4"/>(二)不正確的著裝：</text:p>
      <text:p text:style-name="P10"><text:s text:c="6"/>1、球衣沒有塞進褲子中。</text:p>
      <text:p text:style-name="P10"><text:s text:c="6"/>2、帶子不在兩邊腰際。</text:p>
      <text:p text:style-name="P10"><text:s text:c="6"/>3、帶子及褲子顏色相同。</text:p>
      <text:p text:style-name="P10"><text:s text:c="4"/>罰則:違規地點攻守轉換。</text:p>
      <text:p text:style-name="P10"><text:s text:c="2"/>四、得分：</text:p>
      <text:p text:style-name="P10"><text:s text:c="4"/>(一)拿球壓球觸地達陣 – 得1分。</text:p>
      <text:p text:style-name="P10"><text:s text:c="4"/>(二)沒有附加攻踢球門。</text:p>
      <text:p text:style-name="P10"><text:s text:c="4"/>(三)進攻球員不能倒撲來達陣得分。 <text:s/></text:p>
      <text:p text:style-name="P10"><text:s text:c="4"/>罰則：罰踢。</text:p>
      <text:p text:style-name="P10"><text:s text:c="4"/>(四)國小組不需壓地達陣跑過陣線即可。</text:p>
      <text:p text:style-name="P10"><text:s text:c="4"/>(五)國小組只要有撲球達陣，取消達陣。 <text:s/></text:p>
      <text:p text:style-name="P10"><text:s text:c="4"/>罰則:罰踢。</text:p>
      <text:p text:style-name="P10"><text:s text:c="2"/>五、Tag (Tackle)：</text:p>
      <text:p text:style-name="P10"><text:s text:c="4"/>(一)防守球員扯掉持球者的標示帶時，必須立即將標示帶高舉在空中並叫“TAG”</text:p>
      <text:p text:style-name="P10"><text:s text:c="8"/>並將標示帶交還給被tackle的球員，不可將標示帶丟地上。 <text:s/></text:p>
      <text:p text:style-name="P10"><text:s text:c="4"/>罰則:罰踢。</text:p>
      <text:p text:style-name="P10"><text:s text:c="4"/>(二)拉扯標示帶的球員可以成為標記球員，不需退5公尺，但不可在未點球前超</text:p>
      <text:p text:style-name="P10"><text:s text:c="8"/>過點球者及不可超過攔截點左右兩側1公尺。</text:p>
      <text:p text:style-name="P10"><text:s text:c="4"/>(三)被拉扯掉標示帶的持球者，必須立即停止並返回在被拉扯掉標示帶的地點，</text:p>
      <text:p text:style-name="P10"><text:s text:c="8"/>處理球。</text:p>
      <text:p text:style-name="P10"><text:s text:c="4"/>(四)如果有沒拉扯到標示帶喊“TAG”的情況下。罰則:罰踢，裁判可依利益規則</text:p>
      <text:p text:style-name="P10"><text:s text:c="8"/>處理。</text:p>
      <text:p text:style-name="P10"><text:s text:c="2"/>六、傳球：</text:p>
      <text:p text:style-name="P10"><text:soft-page-break/><text:s text:c="4"/>(一)被拉扯掉標示帶後，持球者可以有以下的方法處理球：</text:p>
      <text:p text:style-name="Text_20_body"><text:span text:style-name="預設段落字型"><text:span text:style-name="T2"><text:s text:c="6"/>1、原地傳球(回到TACKLE的點，裁判認定)。快攻時</text:span></text:span><text:span text:style-name="預設段落字型"><text:span text:style-name="T34">，</text:span></text:span><text:span text:style-name="預設段落字型"><text:span text:style-name="T2">後面接球的球員要在點</text:span></text:span></text:p>
      <text:p text:style-name="P10"><text:s text:c="9"/>球員後方至少2公尺 (避免危險衝撞發生，由裁判認定是否犯規)。</text:p>
      <text:p text:style-name="Text_20_body"><text:span text:style-name="預設段落字型"><text:span text:style-name="T2"><text:s text:c="4"/>(二)</text:span></text:span> <text:span text:style-name="預設段落字型"><text:span text:style-name="T2">防守方必須退5公尺。罰則:罰踢 越位的點上。</text:span></text:span></text:p>
      <text:p text:style-name="P10"><text:s text:c="2"/>七、標記球員 (Marker)</text:p>
      <text:p text:style-name="P10"><text:s text:c="4"/>Marker在越位線解除後不須再退五公尺即可加入比賽。</text:p>
      <text:p text:style-name="P10"><text:s text:c="2"/>八、球出界:距離邊線5公尺，相對應在球出界的地點內開球。</text:p>
      <text:p text:style-name="P10"><text:s text:c="2"/>九、踢球：任何形式的踢球，是不允許的。 </text:p>
      <text:p text:style-name="P10"><text:s text:c="4"/>罰則：罰踢。</text:p>
      <text:p text:style-name="P10"><text:s text:c="2"/>十、罰踢：碰觸球即走（Tag and Go），將球放在地上，用腳碰觸，然後拿起球。</text:p>
      <text:p text:style-name="P10"><text:s text:c="12"/>此時防守方的球員必須退後5公尺。</text:p>
      <text:p text:style-name="P10"><text:s text:c="2"/>十一、越位：</text:p>
      <text:p text:style-name="P10"><text:s text:c="4"/>(一)防守者沒有後退。</text:p>
      <text:p text:style-name="P10"><text:s text:c="4"/>(二)干擾傳球。</text:p>
      <text:p text:style-name="P10"><text:s text:c="4"/>罰則：罰踢。</text:p>
      <text:p text:style-name="P10"><text:s text:c="2"/>十二、注意事項：</text:p>
      <text:p text:style-name="Text_20_body"><text:span text:style-name="預設段落字型"><text:span text:style-name="T2"><text:s text:c="4"/>(一)如果進攻球隊在第五次tackle（TAG）之前未能得分，他們將失去控球權</text:span></text:span><text:span text:style-name="預設段落字型"><text:span text:style-name="T34">，</text:span></text:span></text:p>
      <text:p text:style-name="P10"><text:s text:c="8"/>對方球隊開球。(次數依該大會規定，考量原因:比賽場地。)</text:p>
      <text:p text:style-name="P10"><text:s text:c="4"/>(二)飛撲或倒地搶球是不允許的。</text:p>
      <text:p text:style-name="P10"><text:s text:c="4"/>罰則：罰踢</text:p>
      <text:p text:style-name="P10"><text:s text:c="4"/>(三)在陣線前被拉扯掉標示帶，必須回到被拉扯掉標示帶的地點處理球(至少退回離陣線</text:p>
      <text:p text:style-name="P10"><text:s text:c="8"/>5公尺)。</text:p>
      <text:p text:style-name="P10"><text:s text:c="4"/>(四)持球者被TACKLE前持球者用任何方式去避免阻擋或抵擋防守者，則應該懲罰該球員。 <text:s/></text:p>
      <text:p text:style-name="P10"><text:soft-page-break/><text:s text:c="4"/>罰則：罰踢。(違規事實由裁判認定)</text:p>
      <text:p text:style-name="Text_20_body"><text:span text:style-name="預設段落字型"><text:span text:style-name="T2"><text:s text:c="4"/>(五)暴行是一個人在比賽圍場所做的任何違背了比賽規則的文字和精神的事情</text:span></text:span><text:span text:style-name="預設段落字型"><text:span text:style-name="T43">。</text:span></text:span><text:span text:style-name="預設段落字型"><text:span text:style-name="T2">它包括 <text:s text:c="3"/></text:span></text:span></text:p>
      <text:p text:style-name="P10"><text:s text:c="8"/>阻礙，不公平比賽，反覆違例，危險比賽，丟棄標示帶，故意接觸和不當行為，這</text:p>
      <text:p text:style-name="P10"><text:s text:c="8"/>對比賽有害。比賽組織者將決定如果球員在比賽中被驅逐離場，哪些條款是必須的。</text:p>
      <text:p text:style-name="P10"><text:s text:c="4"/>罰則：在違例的地點或重新開始比賽的地點處以罰踢。裁判可判紅黃牌（黃牌下場2分</text:p>
      <text:p text:style-name="Text_20_body"><text:span text:style-name="預設段落字型"><text:span text:style-name="T2"><text:s text:c="8"/>鐘</text:span></text:span><text:span text:style-name="預設段落字型"><text:span text:style-name="T34">，</text:span></text:span><text:span text:style-name="預設段落字型"><text:span text:style-name="T2">紅牌則本場不得再下場且不得遞補球員）。</text:span></text:span></text:p>
      <text:p text:style-name="P10"><text:s text:c="4"/>(六)持球球員不允許利用跳躍或轉身來避免被Tag。(轉身定義為超過90度或裁判認定球</text:p>
      <text:p text:style-name="P10"><text:s text:c="7"/>員以轉身方式躲避對方抓取帶子) <text:s text:c="3"/></text:p>
      <text:p text:style-name="P10"><text:s text:c="4"/>罰則：在違例的地點或重新開始比賽的地點處以罰踢。</text:p>
      <text:p text:style-name="P14">貳拾、世界橄欖球行為守則：</text:p>
      <text:p text:style-name="P14">所有與賽的球隊/單位，球員，其他球隊成員和其他參加比賽的人員：</text:p>
      <text:p text:style-name="P14"><text:s text:c="2"/>一、必須確保比賽按照紀律和體育行為進行，並承認僅僅依靠比賽執法人員來維持這些原</text:p>
      <text:p text:style-name="P14"><text:s text:c="6"/>則是不夠的；</text:p>
      <text:p text:style-name="P14"><text:s text:c="2"/>二、應相互確保比賽規則的精神得到維護，並避免選擇有違例的球員出賽；</text:p>
      <text:p text:style-name="P14"><text:s text:c="2"/>三、不得反覆違反比賽規則；</text:p>
      <text:p text:style-name="P14"><text:s text:c="2"/>四、根據“世界橄欖球條例”第17條，接受並遵守裁判，助理裁判，比賽執法人員和所有</text:p>
      <text:p text:style-name="P14"><text:s text:c="5"/>其他橄欖球紀律機構的權力和判決；</text:p>
      <text:p text:style-name="P14"><text:s text:c="2"/>五、不得公佈或公佈導致批評裁判或助理裁判處理比賽的方式；</text:p>
      <text:p text:style-name="P14"><text:s text:c="2"/>六、不得公佈或公佈導致批評理事會或任何其他橄欖球紀律機構處理或解決因違反比賽的</text:p>
      <text:p text:style-name="P14"><text:s text:c="6"/>細則，法規或法律而引起的任何爭議或紀律事項的方式；</text:p>
      <text:p text:style-name="P14"><text:s text:c="2"/>七、不得在場內或場外從事任何可能損害公眾對比賽、巡迴賽、錦標賽或一系列比賽的誠</text:p>
      <text:p text:style-name="P14"><text:s text:c="6"/>實和有序進行的信心的行為或活動(包括但不限於直接或間接地向博彩者提供與遊戲</text:p>
      <text:p text:style-name="P14"><text:s text:c="6"/>有關的資訊)，或損害任何人的正直和良好品格的信心；</text:p>
      <text:p text:style-name="P14"><text:soft-page-break/><text:s text:c="2"/>八、不得違反“世界橄欖球條例”第6條（防止賄賂及賭博）;</text:p>
      <text:p text:style-name="P14"><text:s text:c="2"/>九、應提升比賽的聲譽，並採取一切可能的措施防止其受到損害；</text:p>
      <text:p text:style-name="P14"><text:s text:c="2"/>十、不得違反“世界橄欖球條例”第21條規定的反興奮劑規則；</text:p>
      <text:p text:style-name="P14"><text:s text:c="2"/>十一、無論是在賽場內還是賽場外，都不得襲擊，威脅或恐嚇裁判，助理裁判或其他比賽</text:p>
      <text:p text:style-name="P14"><text:s text:c="7"/>執法人員；</text:p>
      <text:p text:style-name="P14"><text:s text:c="2"/>十二、不得對裁判，助理裁判或其他比賽執法人員或觀眾使用粗俗或侮辱性語言或手勢；</text:p>
      <text:p text:style-name="P14"><text:s text:c="2"/>十三、不得以其宗教，種族，性別，性取向，膚色或民族或種族血統為由，對任何可能恐</text:p>
      <text:p text:style-name="P14"><text:s text:c="7"/>嚇，冒犯，侮辱，侮辱或歧視任何其他人的事情做任何事情；</text:p>
      <text:p text:style-name="P14"><text:s text:c="2"/>十四、不得做任何對橄欖球，任何委員會成員或協會或任何商業夥伴產生負面影響的事情。</text:p>
      <text:p text:style-name="P14">每個球隊/單位都有義務遵守並確保其每個成員遵守此行為準則，並採用程序監督其管轄範圍內違反行為準則的行為的遵守情況並對其實施制裁。</text:p>
      <text:p text:style-name="P52"><text:span text:style-name="預設段落字型"><text:span text:style-name="T6">貳壹、本規程經理事長同意</text:span></text:span><text:span text:style-name="預設段落字型"><text:span text:style-name="T37">，</text:span></text:span><text:span text:style-name="預設段落字型"><text:span text:style-name="T6">呈報教育部體育署備查後實施，修訂時亦同。</text:span></text:span></text:p>
      <text:p text:style-name="P20"/>
      <text:p text:style-name="P20"/>
      <text:p text:style-name="P20"/>
      <text:p text:style-name="P20"/>
      <text:p text:style-name="P20"/>
      <text:p text:style-name="P20"/>
      <text:p text:style-name="P35"><text:span text:style-name="預設段落字型"><text:span text:style-name="T22">111學年度第77屆全國橄欖球錦標賽</text:span></text:span><text:span text:style-name="預設段落字型"><text:span text:style-name="T23">(未滿18歲)</text:span></text:span><text:span text:style-name="預設段落字型"><text:span text:style-name="T4"> </text:span></text:span></text:p>
      <text:p text:style-name="P54"><text:span text:style-name="預設段落字型"><text:span text:style-name="T22">家 <text:s/>長 <text:s/>同 <text:s/>意 <text:s/>書</text:span></text:span></text:p>
      <text:p text:style-name="P21"/>
      <text:p text:style-name="P36"><text:span text:style-name="預設段落字型"><text:span text:style-name="T19"><text:s text:c="15"/>本子弟</text:span></text:span><text:span text:style-name="預設段落字型"><text:span text:style-name="T20"> <text:s text:c="13"/></text:span></text:span><text:span text:style-name="預設段落字型"><text:span text:style-name="T19">身心健康，無重大疾病。</text:span></text:span></text:p>
      <text:p text:style-name="P22"/>
      <text:p text:style-name="P36"><text:span text:style-name="預設段落字型"><text:span text:style-name="T19"><text:s text:c="15"/>同意參加:</text:span></text:span><text:span text:style-name="預設段落字型"><text:span text:style-name="T20"> <text:s text:c="36"/></text:span></text:span></text:p>
      <text:p text:style-name="P36"><text:span text:style-name="預設段落字型"><text:span text:style-name="T19"><text:s text:c="14"/></text:span></text:span><text:span text:style-name="預設段落字型"><text:span text:style-name="T24"><text:s/></text:span></text:span></text:p>
      <text:p text:style-name="P55"><text:soft-page-break/>此 <text:s/>致</text:p>
      <text:p text:style-name="P22"><text:s text:c="14"/></text:p>
      <text:p text:style-name="P36"><text:span text:style-name="預設段落字型"><text:span text:style-name="T19"><text:s text:c="15"/>參賽單位：</text:span></text:span><text:span text:style-name="預設段落字型"><text:span text:style-name="T20">　　　　　　　　　　　　　　　　</text:span></text:span><text:span text:style-name="預設段落字型"><text:span text:style-name="T19"> <text:s text:c="36"/></text:span></text:span></text:p>
      <text:p text:style-name="P21"><text:s text:c="14"/></text:p>
      <text:p text:style-name="Text_20_body"><text:span text:style-name="預設段落字型"><text:span text:style-name="T19"><text:s text:c="15"/>立同意書人（監護人）：</text:span></text:span><text:span text:style-name="預設段落字型"><text:span text:style-name="T20"> <text:s text:c="16"/></text:span></text:span><text:span text:style-name="預設段落字型"><text:span text:style-name="T19"><text:s text:c="2"/>簽章</text:span></text:span></text:p>
      <text:p text:style-name="P21"><text:s text:c="7"/></text:p>
      <text:p text:style-name="P21"/>
      <text:p text:style-name="P21"/>
      <text:p text:style-name="P21"><text:s text:c="7"/>中　　華　　民　　國　 　112　 　年　　 <text:s text:c="2"/>　月 　　　 <text:s/>日</text:p>
      <text:p text:style-name="P21"/>
      <text:p text:style-name="P21"/>
      <text:p text:style-name="P20"/>
      <text:p text:style-name="P20"/>
      <text:p text:style-name="P1"/>
      <text:p text:style-name="P20"/>
      <text:p text:style-name="P35"><text:span text:style-name="預設段落字型"><text:span text:style-name="T22">111學年度第77屆全國橄欖球錦標賽申訴書 <text:s text:c="3"/></text:span></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25"><text:bookmark text:name="table01"/>申訴事由</text:p>
          </table:table-cell>
          <table:table-cell table:style-name="表格1.B3" table:number-rows-spanned="3" table:number-columns-spanned="3" office:value-type="string">
            <text:p text:style-name="P26"> </text:p>
          </table:table-cell>
          <table:covered-table-cell/>
          <table:covered-table-cell/>
          <table:table-cell table:style-name="表格1.A1" table:number-columns-spanned="2" office:value-type="string">
            <text:p text:style-name="P24">糾紛發生:</text:p>
          </table:table-cell>
          <table:covered-table-cell/>
          <table:table-cell table:style-name="表格1.G1" office:value-type="string">
            <text:p text:style-name="P28"/>
          </table:table-cell>
        </table:table-row>
        <table:table-row table:style-name="表格1.2">
          <table:covered-table-cell/>
          <table:covered-table-cell/>
          <table:covered-table-cell/>
          <table:covered-table-cell/>
          <table:table-cell table:style-name="表格1.A1" table:number-columns-spanned="2" office:value-type="string">
            <text:p text:style-name="P56">時 <text:s text:c="3"/>間：</text:p>
          </table:table-cell>
          <table:covered-table-cell/>
          <table:table-cell table:style-name="表格1.G2" office:value-type="string">
            <text:p text:style-name="P28"/>
          </table:table-cell>
        </table:table-row>
        <table:table-row table:style-name="表格1.3">
          <table:covered-table-cell/>
          <table:covered-table-cell/>
          <table:covered-table-cell/>
          <table:covered-table-cell/>
          <table:table-cell table:style-name="表格1.A1" table:number-columns-spanned="2" office:value-type="string">
            <text:p text:style-name="P56">地 <text:s text:c="3"/>點：</text:p>
          </table:table-cell>
          <table:covered-table-cell/>
          <table:table-cell table:style-name="表格1.G3" office:value-type="string">
            <text:p text:style-name="P28"/>
          </table:table-cell>
        </table:table-row>
        <table:table-row table:style-name="表格1.4">
          <table:table-cell table:style-name="表格1.A1" office:value-type="string">
            <text:p text:style-name="P25">申訴事實</text:p>
          </table:table-cell>
          <table:table-cell table:style-name="表格1.B4" table:number-columns-spanned="6" office:value-type="string">
            <text:p text:style-name="P26"> </text:p>
          </table:table-cell>
          <table:covered-table-cell/>
          <table:covered-table-cell/>
          <table:covered-table-cell/>
          <table:covered-table-cell/>
          <table:covered-table-cell/>
        </table:table-row>
        <table:table-row table:style-name="表格1.5">
          <table:table-cell table:style-name="表格1.A1" office:value-type="string">
            <text:p text:style-name="P25">證明事項</text:p>
            <text:p text:style-name="P57">或證人</text:p>
          </table:table-cell>
          <table:table-cell table:style-name="表格1.B5" table:number-columns-spanned="6" office:value-type="string">
            <text:p text:style-name="P26"> </text:p>
          </table:table-cell>
          <table:covered-table-cell/>
          <table:covered-table-cell/>
          <table:covered-table-cell/>
          <table:covered-table-cell/>
          <table:covered-table-cell/>
        </table:table-row>
        <table:table-row table:style-name="表格1.6">
          <table:table-cell table:style-name="表格1.A1" table:number-rows-spanned="3" office:value-type="string">
            <text:p text:style-name="P25">申訴單位</text:p>
          </table:table-cell>
          <table:table-cell table:style-name="表格1.A1" table:number-rows-spanned="3" office:value-type="string">
            <text:p text:style-name="P25"/>
          </table:table-cell>
          <table:table-cell table:style-name="表格1.A1" table:number-rows-spanned="3" office:value-type="string">
            <text:p text:style-name="P25">領隊或教練簽 <text:s/>名</text:p>
          </table:table-cell>
          <table:table-cell table:style-name="表格1.D8" table:number-rows-spanned="3" table:number-columns-spanned="2" office:value-type="string">
            <text:p text:style-name="P28"/>
          </table:table-cell>
          <table:covered-table-cell/>
          <table:table-cell table:style-name="表格1.A1" office:value-type="string">
            <text:p text:style-name="P27">日期</text:p>
          </table:table-cell>
          <table:table-cell table:style-name="表格1.A1" office:value-type="string">
            <text:p text:style-name="P27">111年 <text:s/>月 　日</text:p>
          </table:table-cell>
        </table:table-row>
        <table:table-row table:style-name="表格1.6">
          <table:covered-table-cell/>
          <table:covered-table-cell/>
          <table:covered-table-cell/>
          <table:covered-table-cell/>
          <table:covered-table-cell/>
          <table:table-cell table:style-name="表格1.A1" office:value-type="string">
            <text:p text:style-name="P59">時間</text:p>
          </table:table-cell>
          <table:table-cell table:style-name="表格1.A1" office:value-type="string">
            <text:p text:style-name="P60">時 <text:s/>　 分</text:p>
          </table:table-cell>
        </table:table-row>
        <table:table-row table:style-name="表格1.6">
          <table:covered-table-cell/>
          <table:covered-table-cell/>
          <table:covered-table-cell/>
          <table:covered-table-cell/>
          <table:covered-table-cell/>
          <table:table-cell table:style-name="表格1.A1" office:value-type="string">
            <text:p text:style-name="P59">地點：</text:p>
          </table:table-cell>
          <table:table-cell table:style-name="表格1.A1" office:value-type="string">
            <text:p text:style-name="P58"/>
          </table:table-cell>
        </table:table-row>
        <table:table-row table:style-name="表格1.9">
          <table:table-cell table:style-name="表格1.A1" office:value-type="string">
            <text:p text:style-name="P25">裁判長</text:p>
            <text:p text:style-name="P57">意 見</text:p>
          </table:table-cell>
          <table:table-cell table:style-name="表格1.A1" table:number-columns-spanned="6" office:value-type="string">
            <text:p text:style-name="P26"/>
          </table:table-cell>
          <table:covered-table-cell/>
          <table:covered-table-cell/>
          <table:covered-table-cell/>
          <table:covered-table-cell/>
          <table:covered-table-cell/>
        </table:table-row>
        <table:table-row table:style-name="表格1.10">
          <table:table-cell table:style-name="表格1.A1" office:value-type="string">
            <text:p text:style-name="P25"/>
            <text:p text:style-name="P25">審判委員會</text:p>
            <text:p text:style-name="P57">判 <text:s text:c="4"/>決</text:p>
          </table:table-cell>
          <table:table-cell table:style-name="表格1.A1" table:number-columns-spanned="6" office:value-type="string">
            <text:p text:style-name="P26"/>
          </table:table-cell>
          <table:covered-table-cell/>
          <table:covered-table-cell/>
          <table:covered-table-cell/>
          <table:covered-table-cell/>
          <table:covered-table-cell/>
        </table:table-row>
      </table:table>
      <text:p text:style-name="P61"><text:soft-page-break/><text:s text:c="3"/>審判委員召集人：　　　 <text:s text:c="2"/>　　　　　（簽章）</text:p>
      <text:p text:style-name="P62">附註：凡未按規定辦理之申訴概不受理。　　　</text:p>
      <text:p text:style-name="P62">受理收件時間：112 月 <text:s/>日 <text:s/>時 <text:s/>分。<text:bookmark text:name="_PictureBullets"/></text:p>
      <text:p text:style-name="P62"/>
      <text:p text:style-name="P37"><text:span text:style-name="預設段落字型"><text:span text:style-name="T22">111學年度第77屆全國橄欖球錦標賽報名表</text:span></text:span></text:p>
      <text:p text:style-name="P63"><text:span text:style-name="預設段落字型"><text:span text:style-name="T1">隊 <text:s/>名：</text:span></text:span><text:span text:style-name="預設段落字型"><text:span text:style-name="T14"> <text:s text:c="18"/></text:span></text:span><text:span text:style-name="預設段落字型"><text:span text:style-name="T1"><text:s text:c="12"/>組 <text:s text:c="3"/>別：</text:span></text:span><text:span text:style-name="預設段落字型"><text:span text:style-name="T14"> <text:s text:c="21"/></text:span></text:span><text:span text:style-name="預設段落字型"><text:span text:style-name="T1"><text:s text:c="8"/></text:span></text:span></text:p>
      <text:p text:style-name="P63"><text:span text:style-name="預設段落字型"><text:span text:style-name="T1">通訊處：</text:span></text:span><text:span text:style-name="預設段落字型"><text:span text:style-name="T14"> <text:s text:c="29"/></text:span></text:span><text:span text:style-name="預設段落字型"><text:span text:style-name="T1"><text:s/>聯絡電話：</text:span></text:span><text:span text:style-name="預設段落字型"><text:span text:style-name="T14"> <text:s text:c="2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TableLine2213326615136">
          <table:table-cell table:style-name="表格2.A1" office:value-type="string">
            <text:p text:style-name="P9">序號</text:p>
          </table:table-cell>
          <table:table-cell table:style-name="表格2.A1" office:value-type="string">
            <text:p text:style-name="P9">名稱</text:p>
          </table:table-cell>
          <table:table-cell table:style-name="表格2.A1" office:value-type="string">
            <text:p text:style-name="P9">姓名</text:p>
          </table:table-cell>
          <table:table-cell table:style-name="表格2.A1" office:value-type="string">
            <text:p text:style-name="P9">生日</text:p>
          </table:table-cell>
          <table:table-cell table:style-name="表格2.A1" office:value-type="string">
            <text:p text:style-name="P9">證件號碼</text:p>
          </table:table-cell>
          <table:table-cell table:style-name="表格2.A1" office:value-type="string">
            <text:p text:style-name="P9">WR證照</text:p>
          </table:table-cell>
          <table:table-cell table:style-name="表格2.A1" office:value-type="string">
            <text:p text:style-name="P9">備註</text:p>
          </table:table-cell>
        </table:table-row>
        <table:table-row table:style-name="TableLine2213326637440">
          <table:table-cell table:style-name="表格2.A1" office:value-type="string">
            <text:p text:style-name="P9">1</text:p>
          </table:table-cell>
          <table:table-cell table:style-name="表格2.A1" office:value-type="string">
            <text:p text:style-name="P9">領隊</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TableLine2213326641248">
          <table:table-cell table:style-name="表格2.A1" office:value-type="string">
            <text:p text:style-name="P9">2</text:p>
          </table:table-cell>
          <table:table-cell table:style-name="表格2.A1" office:value-type="string">
            <text:p text:style-name="P9">教練</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TableLine2213326642880">
          <table:table-cell table:style-name="表格2.A1" office:value-type="string">
            <text:p text:style-name="P9">3</text:p>
          </table:table-cell>
          <table:table-cell table:style-name="表格2.A1" office:value-type="string">
            <text:p text:style-name="P9">助理教練</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TableLine2213326634176">
          <table:table-cell table:style-name="表格2.A1" office:value-type="string">
            <text:p text:style-name="P9">4</text:p>
          </table:table-cell>
          <table:table-cell table:style-name="表格2.A1" office:value-type="string">
            <text:p text:style-name="P9">管理</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TableLine2213326656752">
          <table:table-cell table:style-name="表格2.A1" office:value-type="string">
            <text:p text:style-name="P9">5</text:p>
          </table:table-cell>
          <table:table-cell table:style-name="表格2.A1" office:value-type="string">
            <text:p text:style-name="P9">防護員</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19"/>
      <table:table table:name="表格3" table:style-name="表格3">
        <table:table-column table:style-name="表格3.A" table:number-columns-repeated="6"/>
        <table:table-column table:style-name="表格3.G"/>
        <table:table-row table:style-name="TableLine2213326636896">
          <table:table-cell table:style-name="表格3.A1" office:value-type="string">
            <text:p text:style-name="P64">序號</text:p>
          </table:table-cell>
          <table:table-cell table:style-name="表格3.A1" office:value-type="string">
            <text:p text:style-name="P64">名稱</text:p>
          </table:table-cell>
          <table:table-cell table:style-name="表格3.A1" office:value-type="string">
            <text:p text:style-name="P64">姓 <text:s text:c="2"/>名</text:p>
          </table:table-cell>
          <table:table-cell table:style-name="表格3.A1" office:value-type="string">
            <text:p text:style-name="P64">生 <text:s/>日</text:p>
          </table:table-cell>
          <table:table-cell table:style-name="表格3.A1" office:value-type="string">
            <text:p text:style-name="P64">身分證字號</text:p>
          </table:table-cell>
          <table:table-cell table:style-name="表格3.A1" office:value-type="string">
            <text:p text:style-name="P64">球衣號碼</text:p>
          </table:table-cell>
          <table:table-cell table:style-name="表格3.A1" office:value-type="string">
            <text:p text:style-name="P64">備註</text:p>
          </table:table-cell>
        </table:table-row>
        <table:table-row table:style-name="TableLine2213326647776">
          <table:table-cell table:style-name="表格3.A1" office:value-type="string">
            <text:p text:style-name="P64">1</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326650496">
          <table:table-cell table:style-name="表格3.A1" office:value-type="string">
            <text:p text:style-name="P64">2</text:p>
          </table:table-cell>
          <table:table-cell table:style-name="表格3.A1" office:value-type="string">
            <text:p text:style-name="P64">隊員</text:p>
          </table:table-cell>
          <table:table-cell table:style-name="表格3.A1" office:value-type="string">
            <text:p text:style-name="P65"/>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326655120">
          <table:table-cell table:style-name="表格3.A1" office:value-type="string">
            <text:p text:style-name="P64">3</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326656208">
          <table:table-cell table:style-name="表格3.A1" office:value-type="string">
            <text:p text:style-name="P64">4</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317018480">
          <table:table-cell table:style-name="表格3.A1" office:value-type="string">
            <text:p text:style-name="P64">5</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56960">
          <table:table-cell table:style-name="表格3.A1" office:value-type="string">
            <text:p text:style-name="P64">6</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63216">
          <table:table-cell table:style-name="表格3.A1" office:value-type="string">
            <text:p text:style-name="P64">7</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ext:soft-page-break/>
        <table:table-row table:style-name="TableLine2213429261312">
          <table:table-cell table:style-name="表格3.A1" office:value-type="string">
            <text:p text:style-name="P64">8</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58592">
          <table:table-cell table:style-name="表格3.A1" office:value-type="string">
            <text:p text:style-name="P64">9</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59136">
          <table:table-cell table:style-name="表格3.A1" office:value-type="string">
            <text:p text:style-name="P64">10</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65120">
          <table:table-cell table:style-name="表格3.A1" office:value-type="string">
            <text:p text:style-name="P64">11</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49888">
          <table:table-cell table:style-name="表格3.A1" office:value-type="string">
            <text:p text:style-name="P64">12</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54512">
          <table:table-cell table:style-name="表格3.A1" office:value-type="string">
            <text:p text:style-name="P64">13</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67840">
          <table:table-cell table:style-name="表格3.A1" office:value-type="string">
            <text:p text:style-name="P64">14</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1920">
          <table:table-cell table:style-name="表格3.A1" office:value-type="string">
            <text:p text:style-name="P64">15</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9808">
          <table:table-cell table:style-name="表格3.A1" office:value-type="string">
            <text:p text:style-name="P64">16</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3552">
          <table:table-cell table:style-name="表格3.A1" office:value-type="string">
            <text:p text:style-name="P64">17</text:p>
          </table:table-cell>
          <table:table-cell table:style-name="表格3.B18" office:value-type="string">
            <text:p text:style-name="P35"><text:span text:style-name="預設段落字型"><text:span text:style-name="T1">隊員</text:span></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4368">
          <table:table-cell table:style-name="表格3.A1" office:value-type="string">
            <text:p text:style-name="P64">18</text:p>
          </table:table-cell>
          <table:table-cell table:style-name="表格3.B19" office:value-type="string">
            <text:p text:style-name="P35"><text:span text:style-name="預設段落字型"><text:span text:style-name="T1">隊員</text:span></text:span></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9536">
          <table:table-cell table:style-name="表格3.A1" office:value-type="string">
            <text:p text:style-name="P64">19</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77632">
          <table:table-cell table:style-name="表格3.A1" office:value-type="string">
            <text:p text:style-name="P64">20</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65936">
          <table:table-cell table:style-name="表格3.A1" office:value-type="string">
            <text:p text:style-name="P64">21</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99936">
          <table:table-cell table:style-name="表格3.A1" office:value-type="string">
            <text:p text:style-name="P64">22</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87968">
          <table:table-cell table:style-name="表格3.A1" office:value-type="string">
            <text:p text:style-name="P64">23</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88784">
          <table:table-cell table:style-name="表格3.A1" office:value-type="string">
            <text:p text:style-name="P64">24</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84976">
          <table:table-cell table:style-name="表格3.A1" office:value-type="string">
            <text:p text:style-name="P64">25</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row table:style-name="TableLine2213429283616">
          <table:table-cell table:style-name="表格3.A1" office:value-type="string">
            <text:p text:style-name="P64">26</text:p>
          </table:table-cell>
          <table:table-cell table:style-name="表格3.A1" office:value-type="string">
            <text:p text:style-name="P64">隊員</text:p>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row>
      </table:table>
      <text:p text:style-name="P66">PS : 1、請按競賽規程各組規定之報名人數報名。</text:p>
      <text:p text:style-name="P53"><text:s text:c="5"/>2、 15人制參賽隊伍請依據WR比賽規則前排報名人數規定辦理報名。</text:p>
      <text:p text:style-name="P2"><text:s text:c="5"/>3、球員基本資料欄請詳細填妥，以辦理保險。</text:p>
      <text:p text:style-name="P2"><text:s text:c="5"/>4、依據競賽規程規定，未蓋單位印信及漏填，報名無效。</text:p>
      <text:p text:style-name="Text_20_body"><text:span text:style-name="預設段落字型"><text:span text:style-name="T1"><text:s text:c="5"/>5、本報名表資料僅供主辦單位辦理本</text:span></text:span><text:span text:style-name="預設段落字型"><text:span text:style-name="T2">項賽事使用。</text:span></text:span></text:p>
      <text:p text:style-name="P26"><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預設段落字型"><text:span text:style-name="T2"><text:s text:c="24"/></text:span></text:span><text:span text:style-name="預設段落字型"><text:span text:style-name="T25">技術區及替補席條款</text:span></text:span></text:p>
      <text:p text:style-name="P38"><text:span text:style-name="預設段落字型"><text:span text:style-name="T25"><text:s text:c="5"/></text:span></text:span><text:span text:style-name="預設段落字型"><text:span text:style-name="T26"><text:s text:c="58"/></text:span></text:span><text:span text:style-name="預設段落字型"><text:span text:style-name="T32">本條款於：2006年6月1日起實施</text:span></text:span></text:p>
      <text:p text:style-name="P38"><text:span text:style-name="預設段落字型"><text:span text:style-name="T32"><text:s text:c="77"/>2022年12月5日第4次修正</text:span></text:span></text:p>
      <text:list xml:id="list3892180989" text:style-name="L1">
        <text:list-item>
          <text:p text:style-name="P71">技術區範圍：</text:p>
        </text:list-item>
      </text:list>
      <text:list xml:id="list1569638688" text:style-name="L2">
        <text:list-item>
          <text:p text:style-name="P72">在比賽圍場的周邊面積內必須規劃兩個技術區，在賽場外中線附近，左右各一個。</text:p>
        </text:list-item>
        <text:list-item>
          <text:p text:style-name="P72">技術區必須標示在地面上。</text:p>
        </text:list-item>
        <text:list-item>
          <text:p text:style-name="P72">技術區必須平行於賽場邊緣。</text:p>
        </text:list-item>
        <text:list-item>
          <text:p text:style-name="P79"><text:span text:style-name="預設段落字型"><text:span text:style-name="T28">技術區至少要距中線10公尺，距邊線2公尺，長寬不超過（10公尺 x 2.5公尺；7人制為7 公尺 </text:span></text:span><text:span text:style-name="預設段落字型"><text:span text:style-name="T30">x 2.5</text:span></text:span></text:p>
        </text:list-item>
      </text:list>
      <text:p text:style-name="P67"><text:span text:style-name="預設段落字型"><text:span text:style-name="T30">公尺</text:span></text:span><text:span text:style-name="預設段落字型"><text:span text:style-name="T28">）。</text:span></text:span></text:p>
      <text:list xml:id="list125930584177279" text:continue-numbering="true" text:style-name="L2">
        <text:list-item>
          <text:p text:style-name="P72">替補席應設於技術區的後方(區別於技術區)。</text:p>
        </text:list-item>
      </text:list>
      <text:p text:style-name="P69"><text:soft-page-break/></text:p>
      <text:list xml:id="list125920772538017" text:style-name="L1">
        <text:list-item>
          <text:p text:style-name="P71">駐留在技術區的人員</text:p>
        </text:list-item>
      </text:list>
      <text:p text:style-name="P39"><text:span text:style-name="預設段落字型"><text:span text:style-name="T27">一</text:span></text:span><text:span text:style-name="預設段落字型"><text:span text:style-name="T40">、</text:span></text:span><text:span text:style-name="預設段落字型"><text:span text:style-name="T27">許可人員</text:span></text:span><text:span text:style-name="預設段落字型"><text:span text:style-name="T40">：</text:span></text:span></text:p>
      <text:list xml:id="list3705132418" text:style-name="L3">
        <text:list-item>
          <text:p text:style-name="P83">15人制：供水員2名及防護員2名。</text:p>
        </text:list-item>
        <text:list-item>
          <text:p text:style-name="P84"><text:span text:style-name="預設段落字型"><text:span text:style-name="T31">7人制：教練、替補人員全體、供水員、防護員</text:span></text:span><text:span text:style-name="預設段落字型"><text:span text:style-name="T45">。</text:span></text:span></text:p>
        </text:list-item>
      </text:list>
      <text:p text:style-name="P39"><text:span text:style-name="預設段落字型"><text:span text:style-name="T27">二</text:span></text:span><text:span text:style-name="預設段落字型"><text:span text:style-name="T40">、</text:span></text:span><text:span text:style-name="預設段落字型"><text:span text:style-name="T27">只允許合格的醫生或防護員（必須完成世界橄欖球橄欖球急救課程L1 FAIR，且兩年內有效）兩名及送水</text:span></text:span></text:p>
      <text:p text:style-name="P29"><text:s text:c="4"/>人員在技術區活動。（領隊及主教練不允許擔任送水員）。</text:p>
      <text:p text:style-name="P39"><text:span text:style-name="預設段落字型"><text:span text:style-name="T27">三</text:span></text:span><text:span text:style-name="預設段落字型"><text:span text:style-name="T40">、</text:span></text:span><text:span text:style-name="預設段落字型"><text:span text:style-name="T27">所有替補球員（穿著送水背心的球員除外）都禁止進入技術區，僅能停留在替補席中。</text:span></text:span></text:p>
      <text:p text:style-name="P39"><text:span text:style-name="預設段落字型"><text:span text:style-name="T27">四</text:span></text:span><text:span text:style-name="預設段落字型"><text:span text:style-name="T40">、</text:span></text:span><text:span text:style-name="預設段落字型"><text:span text:style-name="T27">球隊的一名醫護人員(須穿著明顯背心或衣服)允許到技術區對面，沿著邊線活動。</text:span></text:span></text:p>
      <text:p text:style-name="P39"><text:span text:style-name="預設段落字型"><text:span text:style-name="T27">五</text:span></text:span><text:span text:style-name="預設段落字型"><text:span text:style-name="T40">、</text:span></text:span><text:span text:style-name="預設段落字型"><text:span text:style-name="T27">球隊的第二名醫護人員可以在技術區同邊，沿著邊線活動；但兩名醫護人員不得聚在同一場邊，如果這兩</text:span></text:span></text:p>
      <text:p text:style-name="P29"><text:s text:c="4"/>名醫護人員待在同一場邊的話，他們必須駐留在技術區內。</text:p>
      <text:p text:style-name="P39"><text:span text:style-name="預設段落字型"><text:span text:style-name="T27">六</text:span></text:span><text:span text:style-name="預設段落字型"><text:span text:style-name="T40">、</text:span></text:span><text:span text:style-name="預設段落字型"><text:span text:style-name="T27">兩名醫護人員可以隨著比賽的進行，在沿著邊線附近活動，不應影響比賽進行。</text:span></text:span></text:p>
      <text:p text:style-name="P39"><text:span text:style-name="預設段落字型"><text:span text:style-name="T27">七</text:span></text:span><text:span text:style-name="預設段落字型"><text:span text:style-name="T40">、</text:span></text:span><text:span text:style-name="預設段落字型"><text:span text:style-name="T27">在規則的允許下，醫護人員不必得到裁判的允許，隨時進入賽場處理受傷的球員，但不能故意影響及妨礙</text:span></text:span></text:p>
      <text:p text:style-name="P29"><text:s text:c="4"/>比賽的進行。</text:p>
      <text:p text:style-name="P39"><text:span text:style-name="預設段落字型"><text:span text:style-name="T27">八</text:span></text:span><text:span text:style-name="預設段落字型"><text:span text:style-name="T40">、</text:span></text:span><text:span text:style-name="預設段落字型"><text:span text:style-name="T27">歡迎球隊自備防護人員及送水人員的背心，背心須明確區分各人員且經競賽組同意，否則必須穿著由競賽</text:span></text:span></text:p>
      <text:p text:style-name="P29"><text:s text:c="4"/>組提供的背心。</text:p>
      <text:p text:style-name="P39"><text:span text:style-name="預設段落字型"><text:span text:style-name="T27">九</text:span></text:span><text:span text:style-name="預設段落字型"><text:span text:style-name="T40">、</text:span></text:span><text:span text:style-name="預設段落字型"><text:span text:style-name="T27">任何人禁止在替補席使用揚聲器。</text:span></text:span></text:p>
      <text:p text:style-name="P69"/>
      <text:list xml:id="list125921426842161" text:style-name="L1">
        <text:list-item>
          <text:p text:style-name="P73">技術區內人員的工作範圍</text:p>
        </text:list-item>
      </text:list>
      <text:list xml:id="list2085383504" text:style-name="L4">
        <text:list-item>
          <text:p text:style-name="P74">各隊送水人員每半場只能進入賽場內供水2次：</text:p>
        </text:list-item>
      </text:list>
      <text:p text:style-name="P30">(一)在達陣（TRY）後的附加攻門（conversion）時；</text:p>
      <text:p text:style-name="P30"><text:soft-page-break/>(二)有球員受傷暫停比賽時</text:p>
      <text:p text:style-name="P30"><text:s text:c="4"/>其他時間要喝水，達陣方可以到賽場邊線自己球隊技術區前喝水，而被達陣方供水員可以攜帶水瓶架到死</text:p>
      <text:p text:style-name="P30"><text:s text:c="4"/>球線處供水，不限次數。</text:p>
      <text:list xml:id="list125930307367832" text:continue-numbering="true" text:style-name="L4">
        <text:list-item>
          <text:p text:style-name="P74">在罰踢（PK）攻門時，不得進入賽場送水；只能送踢球墊（kicking tee）進入賽場，但是在達陣後的附加攻門時，可以手拿一瓶水供踢球員喝水。</text:p>
        </text:list-item>
        <text:list-item>
          <text:p text:style-name="P74">除進入賽場傳送踢球墊外，供水人員只能停留在技術區內，不能干擾或指責比賽執法人員。</text:p>
        </text:list-item>
        <text:list-item>
          <text:p text:style-name="P74">球員可以到賽場邊線（不得離開賽場），技術區相對應的位置，接受供水。</text:p>
        </text:list-item>
        <text:list-item>
          <text:p text:style-name="P74">水瓶禁止從賽場中丟出且所有礦泉水瓶，必須除去瓶蓋，才能進場。</text:p>
        </text:list-item>
        <text:list-item>
          <text:p text:style-name="P74">送水人員必須穿著合適的背心，方可上場。。</text:p>
        </text:list-item>
      </text:list>
      <text:p text:style-name="P69"/>
      <text:list xml:id="list125920915053277" text:style-name="L1">
        <text:list-item>
          <text:p text:style-name="P71">技術區的管理</text:p>
        </text:list-item>
      </text:list>
      <text:list xml:id="list3171874763" text:style-name="L5">
        <text:list-item>
          <text:p text:style-name="P75">在技術區的人員必須穿著不同顏色的背心，以區分醫護人員或送水人員</text:p>
        </text:list-item>
        <text:list-item>
          <text:p text:style-name="P80"><text:span text:style-name="預設段落字型"><text:span text:style-name="T29">第四或第五比賽執法人員（4</text:span></text:span><text:span text:style-name="預設段落字型"><text:span text:style-name="T47">th</text:span></text:span><text:span text:style-name="預設段落字型"><text:span text:style-name="T29">或5</text:span></text:span><text:span text:style-name="預設段落字型"><text:span text:style-name="T47">th</text:span></text:span><text:span text:style-name="預設段落字型"><text:span text:style-name="T29"> official），每人負責及管理一個技術區，若有違反賽事規則情況，應向裁判長（Referee Manager）或賽事總監（Match Commissioner）報告。</text:span></text:span></text:p>
        </text:list-item>
        <text:list-item>
          <text:p text:style-name="P75">裁判長或賽事總監可以警告或責令違規者離開賽場。</text:p>
        </text:list-item>
        <text:list-item>
          <text:p text:style-name="P75">任何違反技術區管理條例的事件，會由裁判長或賽事總監提出書面報告給紀律委員會調查並處理，聽證會根據WR世界橄欖球條例法規17.21條款來處理違規者或其學校（單位或俱樂部）。</text:p>
        </text:list-item>
        <text:list-item>
          <text:p text:style-name="P75">假若有人因為違反技術區管理條款而被驅離球場，裁判長或賽事總監必須向競賽紀律委員會作書面的報告；該紀律小組需要去調查並舉行聽證會，依據WR世界橄欖球條例法規17.21條款，給予該違規者（學校單位或俱樂部）適當的懲罰。</text:p>
        </text:list-item>
        <text:list-item>
          <text:p text:style-name="P75">任何人禁止在技術區辱罵執法人員</text:p>
        </text:list-item>
      </text:list>
      <text:p text:style-name="P68"/>
      <text:list xml:id="list125921793276013" text:style-name="L1">
        <text:list-item>
          <text:p text:style-name="P71">替補席</text:p>
        </text:list-item>
      </text:list>
      <text:list xml:id="list4066727862" text:style-name="L6">
        <text:list-item>
          <text:p text:style-name="P76">領隊，教練團及替補球員，必須在規定的替補席內活動。在比賽期間內不得離開替補席及禁止進入比賽<text:soft-page-break/>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76">每場比賽，尤其是決賽，若球隊長官 (校長，校務主任或教官) 蒞臨觀賽，必須於比賽前24小時提報競賽組，經同意後方可在比賽時停留在替補席，否則一律至看台觀賞比賽。</text:p>
        </text:list-item>
        <text:list-item>
          <text:p text:style-name="P76">8名替補球員必須穿著異於球衣顏色的背心，以示區別。</text:p>
        </text:list-item>
        <text:list-item>
          <text:p text:style-name="P76">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76">任何人禁止在替補席使用揚聲器。</text:p>
        </text:list-item>
      </text:list>
      <text:list xml:id="list125922490913925" text:style-name="L1">
        <text:list-item>
          <text:p text:style-name="P73">任何人禁止在替補席辱罵執法人員</text:p>
        </text:list-item>
      </text:list>
      <text:p text:style-name="P69"/>
      <text:list xml:id="list125930711642661" text:continue-numbering="true" text:style-name="L1">
        <text:list-item>
          <text:p text:style-name="P71">球員短暫禁賽（Sin Bin）或驅逐離場（Send Off）的管理</text:p>
        </text:list-item>
      </text:list>
      <text:list xml:id="list1104701562" text:style-name="L7">
        <text:list-item>
          <text:p text:style-name="P77">被短暫禁賽（Sin Bin）的球員，必須在禁賽期間，全程停留在指定區域內。</text:p>
        </text:list-item>
        <text:list-item>
          <text:p text:style-name="P77">短暫禁賽的球員可以接受供水及禦寒衣物。若禁賽時間跨越半場休息時，半場休息時間，該短暫禁賽的球員可以和球隊一起，但下半場開始前必須返回指定區直到禁賽時間終了。</text:p>
        </text:list-item>
        <text:list-item>
          <text:p text:style-name="P77">短暫禁賽球員可以在返回賽場前1分鐘時，開始熱身。</text:p>
        </text:list-item>
        <text:list-item>
          <text:p text:style-name="P81"><text:span text:style-name="預設段落字型"><text:span text:style-name="T29">短暫禁賽球員由第四或第五比賽執法人員（4</text:span></text:span><text:span text:style-name="預設段落字型"><text:span text:style-name="T47">th</text:span></text:span><text:span text:style-name="預設段落字型"><text:span text:style-name="T29">或5</text:span></text:span><text:span text:style-name="預設段落字型"><text:span text:style-name="T47">th</text:span></text:span><text:span text:style-name="預設段落字型"><text:span text:style-name="T29"> official）負責管理。</text:span></text:span></text:p>
        </text:list-item>
        <text:list-item>
          <text:p text:style-name="P77">球員短暫禁賽（Sin Bin）的時間為10分鐘，由比賽執法人員出示黃牌，重新開始比賽時開始計算。</text:p>
        </text:list-item>
        <text:list-item>
          <text:p text:style-name="P77">被驅逐離場的球員，必須離開比賽圍場，並不得加入球隊及在替補席或技術區逗留。</text:p>
        </text:list-item>
      </text:list>
      <text:p text:style-name="P69"/>
      <text:list xml:id="list125921598651620" text:style-name="L1">
        <text:list-item>
          <text:p text:style-name="P73">技術替換及受傷替補的管理</text:p>
        </text:list-item>
      </text:list>
      <text:list xml:id="list3185560827" text:style-name="L8">
        <text:list-item>
          <text:p text:style-name="P82"><text:span text:style-name="預設段落字型"><text:span text:style-name="T28">球員技術替換或受傷替補由第四或第五比賽執法人員（4</text:span></text:span><text:span text:style-name="預設段落字型"><text:span text:style-name="T48">th</text:span></text:span><text:span text:style-name="預設段落字型"><text:span text:style-name="T28">或5</text:span></text:span><text:span text:style-name="預設段落字型"><text:span text:style-name="T48">th</text:span></text:span><text:span text:style-name="預設段落字型"><text:span text:style-name="T28"> official）負責，並只能在裁判允許下才能進場。</text:span></text:span></text:p>
        </text:list-item>
        <text:list-item>
          <text:p text:style-name="P78">替換球隊必須詳細填寫換人單，列舉進、退場球員號碼及原因，交由第四或第五比賽執法人員。</text:p>
        </text:list-item>
        <text:list-item>
          <text:p text:style-name="P78"><text:soft-page-break/>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78">在等待醫護人員護送嚴重受傷球員離開賽場時，受傷替補球員可以在第四或第五比賽執法人員監督下僅場替換。</text:p>
        </text:list-item>
        <text:list-item>
          <text:p text:style-name="P78">不管任何時間若任何比賽執法人員（Match Official）察覺任何一隊多於15人或7人在賽場時，必須立即通知裁判，讓裁判根據規則3.2/3.3處理。</text:p>
        </text:list-item>
      </text:list>
      <text:p text:style-name="P69"/>
      <text:p text:style-name="Text_20_body"><text:span text:style-name="預設段落字型"><text:span text:style-name="T27">本條款未能詳盡部分或因應世界橄欖球更改規則時，隨時修正，並於協會官網公布。</text:span></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手札體-簡" svg:font-family="手札體-簡" style:font-family-generic="script" style:font-pitch="variable"/>
    <style:font-face style:name="Calibri" svg:font-family="Calibri" style:font-family-generic="swiss" style:font-pitch="variable"/>
    <style:font-face style:name="Helvetica" svg:font-family="Helvetica" style:font-family-generic="swiss" style:font-pitch="variable"/>
    <style:font-face style:name="Apple Symbols" svg:font-family="'Apple Symbol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1.定" style:display-name="01.定" style:family="paragraph" style:parent-style-name="Text_20_body">
      <style:paragraph-properties fo:margin-left="2.646cm" fo:margin-right="0cm" fo:line-height="0.847cm" fo:text-align="justify" style:justify-single-word="false" fo:hyphenation-ladder-count="no-limit" fo:text-indent="-2.646cm" style:auto-text-indent="false">
        <style:tab-stops>
          <style:tab-stop style:position="-0.529cm"/>
          <style:tab-stop style:position="-0.106cm"/>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手札體-簡" fo:font-family="手札體-簡" style:font-family-generic="script" style:font-pitch="variable" style:letter-kerning="false" style:font-name-asian="手札體-簡" style:font-family-asian="手札體-簡" style:font-family-generic-asian="script" style:font-pitch-asian="variable" style:font-name-complex="Apple Symbols" style:font-family-complex="'Apple Symbols'" style:font-family-generic-complex="system" style:font-pitch-complex="variable" style:font-size-complex="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fo:font-size="12pt" fo:language="en" fo:country="IE" style:font-size-asian="12pt" style:language-asian="en" style:country-asian="US" style:font-size-complex="12pt" fo:hyphenate="false" loext:hyphenation-no-caps="false"/>
    </style:style>
    <style:style style:name="清單段落" style:family="paragraph" style:parent-style-name="Text_20_body">
      <style:paragraph-properties fo:margin-left="1.27cm" fo:margin-right="0cm" fo:orphans="2" fo:widows="2" fo:hyphenation-ladder-count="no-limit" fo:text-indent="0cm" style:auto-text-indent="false">
        <style:tab-stops/>
      </style:paragraph-properties>
      <style:text-properties fo:language="en" fo:country="IE" style:letter-kerning="false" style:language-asian="en" style:country-asian="U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無間距_20_字元" style:display-name="無間距 字元" style:family="text">
      <style:text-properties fo:font-size="12pt" fo:language="en" fo:country="IE" style:font-size-asian="12pt" style:language-asian="en" style:country-asian="US"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LFO1LVL1" style:display-name="WW_CharLFO1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中華民國橄欖球協會2011年亞洲盃U-18青年橄欖球代表隊選拔賽</dc:title>
    <meta:initial-creator>user</meta:initial-creator>
    <dc:creator>User</dc:creator>
    <meta:creation-date>2023-01-31T08:54:00Z</meta:creation-date>
    <dc:date>2023-01-31T08:57:00Z</dc:date>
    <meta:print-date>2023-01-04T12:04:00Z</meta:print-date>
    <meta:editing-cycles>3</meta:editing-cycles>
    <meta:editing-duration>PT60S</meta:editing-duration>
    <meta:document-statistic meta:table-count="3" meta:image-count="0" meta:object-count="0" meta:page-count="26" meta:paragraph-count="535" meta:word-count="11226" meta:character-count="14481" meta:non-whitespace-character-count="12116"/>
    <meta:template xlink:type="simple" xlink:actuate="onRequest" xlink:title="" xlink:href="../../../../DSIC/ClientWorker/File/A10330000U/1120000666/0161940a00_attch1.odt/Normal.dotm"/>
  </office:meta>
</office:document-meta>
</file>