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139cm" table:align="center"/>
    </style:style>
    <style:style style:name="表格1.A" style:family="table-column">
      <style:table-column-properties style:column-width="3.284cm"/>
    </style:style>
    <style:style style:name="表格1.D" style:family="table-column">
      <style:table-column-properties style:column-width="3.2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</style:style>
    <style:style style:name="P3" style:family="paragraph" style:parent-style-name="本文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P4" style:family="paragraph" style:parent-style-name="本文">
      <style:paragraph-properties fo:line-height="0.847cm" style:snap-to-layout-grid="false">
        <style:tab-stops>
          <style:tab-stop style:position="12.418cm"/>
        </style:tab-stops>
      </style:paragraph-properties>
    </style:style>
    <style:style style:name="P5" style:family="paragraph" style:parent-style-name="本文">
      <style:paragraph-properties fo:margin-left="0cm" fo:margin-right="0cm" fo:line-height="0.847cm" fo:text-indent="0cm" style:auto-text-indent="false" style:snap-to-layout-grid="false">
        <style:tab-stops>
          <style:tab-stop style:position="2.314cm"/>
        </style:tab-stops>
      </style:paragraph-properties>
    </style:style>
    <style:style style:name="P6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本文">
      <style:paragraph-properties fo:margin-left="0cm" fo:margin-right="1.252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Table_20_Paragraph">
      <style:paragraph-properties fo:margin-left="0.288cm" fo:margin-right="0.288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10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/>
    </style:style>
    <style:style style:name="P11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12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</style:style>
    <style:style style:name="P13" style:family="paragraph" style:parent-style-name="Table_20_Paragraph">
      <style:paragraph-properties fo:margin-left="0.298cm" fo:margin-right="0.291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14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15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style:line-height-at-least="0.847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style:line-height-at-least="0.847cm" style:snap-to-layout-grid="false"/>
    </style:style>
    <style:style style:name="P18" style:family="paragraph" style:parent-style-name="Standard">
      <loext:graphic-properties draw:fill="solid" draw:fill-color="#ffffff" draw:opacity="100%"/>
      <style:paragraph-properties style:line-height-at-least="0.847cm" fo:background-color="#ffffff" style:snap-to-layout-grid="false"/>
      <style:text-properties style:font-name="標楷體" style:font-name-asian="標楷體"/>
    </style:style>
    <style:style style:name="P19" style:family="paragraph" style:parent-style-name="本文">
      <style:paragraph-properties fo:margin-left="1.633cm" fo:margin-right="7.486cm" fo:line-height="0.847cm" fo:text-align="justify" style:justify-single-word="false" fo:text-indent="-0.589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0" style:family="paragraph" style:parent-style-name="本文">
      <style:paragraph-properties fo:margin-left="0cm" fo:margin-right="4.053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212cm"/>
        </style:tab-stops>
      </style:paragraph-properties>
      <style:text-properties style:font-name="標楷體" style:font-name-asian="標楷體" style:language-asian="zh" style:country-asian="TW"/>
    </style:style>
    <style:style style:name="P22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41cm"/>
        </style:tab-stops>
      </style:paragraph-properties>
      <style:text-properties style:font-name="標楷體" style:font-name-asian="標楷體" style:language-asian="zh" style:country-asian="TW"/>
    </style:style>
    <style:style style:name="P23" style:family="paragraph" style:parent-style-name="本文">
      <style:paragraph-properties fo:margin-left="1.623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4" style:family="paragraph" style:parent-style-name="本文">
      <style:paragraph-properties fo:margin-left="0cm" fo:margin-right="0cm" fo:line-height="0.847cm" fo:text-indent="0.55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5" style:family="paragraph" style:parent-style-name="本文">
      <style:paragraph-properties fo:margin-left="0.776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26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  <style:text-properties style:font-name="標楷體" style:font-name-asian="標楷體" style:language-asian="zh" style:country-asian="TW"/>
    </style:style>
    <style:style style:name="P27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</style:style>
    <style:style style:name="P28" style:family="paragraph" style:parent-style-name="Heading_20_1">
      <style:paragraph-properties style:line-height-at-least="0cm" fo:text-align="center" style:justify-single-word="false"/>
      <style:text-properties fo:font-size="20pt" style:font-size-asian="20pt"/>
    </style:style>
    <style:style style:name="P29" style:family="paragraph" style:parent-style-name="Heading_20_1" style:master-page-name="MP0">
      <style:paragraph-properties style:line-height-at-least="0cm" fo:text-align="center" style:justify-single-word="false" style:page-number="auto" fo:break-before="page"/>
      <style:text-properties fo:font-size="20pt" style:font-size-asian="20pt"/>
    </style:style>
    <style:style style:name="P30" style:family="paragraph" style:parent-style-name="本文" style:list-style-name="L1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background-color="#ffffff" loext:char-shading-value="0" style:font-name-asian="標楷體" style:language-asian="zh" style:country-asian="TW"/>
    </style:style>
    <style:style style:name="T5" style:family="text">
      <style:text-properties style:font-name="標楷體" fo:font-size="12pt" style:letter-kerning="true" style:font-name-asian="標楷體" style:font-size-asian="12pt"/>
    </style:style>
    <style:style style:name="T6" style:family="text">
      <style:text-properties style:font-name="標楷體" fo:font-size="12pt" style:letter-kerning="true" style:font-name-asian="標楷體" style:font-size-asian="12pt" style:language-asian="zh" style:country-asian="TW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language-asian="zh" style:country-asian="TW" style:font-weight-asian="bold"/>
    </style:style>
    <style:style style:name="T9" style:family="text">
      <style:text-properties style:font-name="標楷體" fo:font-size="11pt" style:font-name-asian="標楷體" style:font-size-asian="11pt" style:language-asian="zh" style:country-asian="TW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style:font-name-asian="標楷體" style:language-asian="zh" style:country-asian="TW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bookmark-start text:name="_Toc47562498"/>112年臺南市中等學校舉重對抗賽</text:h>
      <text:h text:style-name="P28" text:outline-level="1">競賽規程<text:bookmark-end text:name="_Toc47562498"/></text:h>
      <text:p text:style-name="P1">一、主<text:tab/>旨：</text:p>
      <text:p text:style-name="P3"><text:s text:c="3"/>(一)積極推廣舉重運動，促進蓬勃發展，提升臺南舉重運動競爭實力，奠定 </text:p>
      <text:p text:style-name="P3"><text:s text:c="8"/>國家舉重運動根基。</text:p>
      <text:p text:style-name="P2"><text:span text:style-name="預設段落字型"><text:span text:style-name="T2"><text:s text:c="4"/>(二)提升本市舉重運動競技實力水準，儲備優秀舉重運動人才。</text:span></text:span></text:p>
      <text:p text:style-name="P5"><text:span text:style-name="預設段落字型"><text:span text:style-name="T2">二、依<text:tab/>據：</text:span></text:span></text:p>
      <text:p text:style-name="P7">三、指導單位：臺南市政府。</text:p>
      <text:p text:style-name="P7">四、主辦單位：臺南市政府教育局-體育局。</text:p>
      <text:p text:style-name="P7">五、承辦單位：臺南市大內國中。</text:p>
      <text:p text:style-name="P7">六、協辦單位：臺南市體育局、臺南市體育總會、臺南市舉重委員會。</text:p>
      <text:p text:style-name="P6"><text:span text:style-name="預設段落字型"><text:span text:style-name="T2">七、比賽日期：中華民國112年3月</text:span></text:span><text:span text:style-name="預設段落字型"><text:span text:style-name="T4">4(星期六)至5</text:span></text:span><text:span text:style-name="預設段落字型"><text:span text:style-name="T2">日(星期日)，共2天。</text:span></text:span></text:p>
      <text:p text:style-name="P7">八、比賽地點：臺南市大內國中舉重館。</text:p>
      <text:p text:style-name="P8">九、比賽組別與量級別：</text:p>
      <table:table table:name="表格1" table:style-name="表格1">
        <table:table-column table:style-name="表格1.A" table:number-columns-repeated="3"/>
        <table:table-column table:style-name="表格1.D"/>
        <table:table-row table:style-name="TableLine1523521116368">
          <table:table-cell table:style-name="表格1.A1" office:value-type="string">
            <text:p text:style-name="P9">高男組</text:p>
          </table:table-cell>
          <table:table-cell table:style-name="表格1.A1" office:value-type="string">
            <text:p text:style-name="P13">國男組</text:p>
          </table:table-cell>
          <table:table-cell table:style-name="表格1.A1" office:value-type="string">
            <text:p text:style-name="P9">高女組</text:p>
          </table:table-cell>
          <table:table-cell table:style-name="表格1.A1" office:value-type="string">
            <text:p text:style-name="P13">國女組</text:p>
          </table:table-cell>
        </table:table-row>
        <table:table-row table:style-name="TableLine1523521119632">
          <table:table-cell table:style-name="表格1.A1" office:value-type="string">
            <text:p text:style-name="P12"><text:span text:style-name="預設段落字型"><text:span text:style-name="T5">5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5"><text:span text:style-name="預設段落字型"><text:span text:style-name="T6">49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4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4">40kg</text:p>
          </table:table-cell>
        </table:table-row>
        <table:table-row table:style-name="TableLine1523521133232"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1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5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6">49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4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</table:table-row>
        <table:table-row table:style-name="TableLine1523521141936"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7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1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5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6">49</text:span></text:span><text:span text:style-name="預設段落字型"><text:span text:style-name="T5">kg</text:span></text:span></text:p>
          </table:table-cell>
        </table:table-row>
        <table:table-row table:style-name="TableLine1523521139760">
          <table:table-cell table:style-name="表格1.A1" office:value-type="string">
            <text:p text:style-name="P12"><text:span text:style-name="預設段落字型"><text:span text:style-name="T5">7</text:span></text:span><text:span text:style-name="預設段落字型"><text:span text:style-name="T6">3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7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0">59kg</text:p>
          </table:table-cell>
          <table:table-cell table:style-name="表格1.A1" office:value-type="string">
            <text:p text:style-name="P12"><text:span text:style-name="預設段落字型"><text:span text:style-name="T5">5</text:span></text:span><text:span text:style-name="預設段落字型"><text:span text:style-name="T6">5</text:span></text:span><text:span text:style-name="預設段落字型"><text:span text:style-name="T5">kg</text:span></text:span></text:p>
          </table:table-cell>
        </table:table-row>
        <table:table-row table:style-name="TableLine1523521143024">
          <table:table-cell table:style-name="表格1.A1" office:value-type="string">
            <text:p text:style-name="P12"><text:span text:style-name="預設段落字型"><text:span text:style-name="T5">8</text:span></text:span><text:span text:style-name="預設段落字型"><text:span text:style-name="T6">1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7</text:span></text:span><text:span text:style-name="預設段落字型"><text:span text:style-name="T6">3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4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0">59kg</text:p>
          </table:table-cell>
        </table:table-row>
        <table:table-row table:style-name="TableLine1523521134048">
          <table:table-cell table:style-name="表格1.A1" office:value-type="string">
            <text:p text:style-name="P12"><text:span text:style-name="預設段落字型"><text:span text:style-name="T5">8</text:span></text:span><text:span text:style-name="預設段落字型"><text:span text:style-name="T6">9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8</text:span></text:span><text:span text:style-name="預設段落字型"><text:span text:style-name="T6">1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6">71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6</text:span></text:span><text:span text:style-name="預設段落字型"><text:span text:style-name="T6">4</text:span></text:span><text:span text:style-name="預設段落字型"><text:span text:style-name="T5">kg</text:span></text:span></text:p>
          </table:table-cell>
        </table:table-row>
        <table:table-row table:style-name="TableLine1523521134592">
          <table:table-cell table:style-name="表格1.A1" office:value-type="string">
            <text:p text:style-name="P12"><text:span text:style-name="預設段落字型"><text:span text:style-name="T5">9</text:span></text:span><text:span text:style-name="預設段落字型"><text:span text:style-name="T6">6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8</text:span></text:span><text:span text:style-name="預設段落字型"><text:span text:style-name="T6">9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7</text:span></text:span><text:span text:style-name="預設段落字型"><text:span text:style-name="T6">6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6">71</text:span></text:span><text:span text:style-name="預設段落字型"><text:span text:style-name="T5">kg</text:span></text:span></text:p>
          </table:table-cell>
        </table:table-row>
        <table:table-row table:style-name="TableLine1523521141120">
          <table:table-cell table:style-name="表格1.A1" office:value-type="string">
            <text:p text:style-name="P12"><text:span text:style-name="預設段落字型"><text:span text:style-name="T5">10</text:span></text:span><text:span text:style-name="預設段落字型"><text:span text:style-name="T6">2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9</text:span></text:span><text:span text:style-name="預設段落字型"><text:span text:style-name="T6">6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1">81kg</text:p>
          </table:table-cell>
          <table:table-cell table:style-name="表格1.A1" office:value-type="string">
            <text:p text:style-name="P11">76kg</text:p>
          </table:table-cell>
        </table:table-row>
        <table:table-row table:style-name="TableLine1523521136768">
          <table:table-cell table:style-name="表格1.A1" office:value-type="string">
            <text:p text:style-name="P12"><text:span text:style-name="預設段落字型"><text:span text:style-name="T5">10</text:span></text:span><text:span text:style-name="預設段落字型"><text:span text:style-name="T6">9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2"><text:span text:style-name="預設段落字型"><text:span text:style-name="T5">10</text:span></text:span><text:span text:style-name="預設段落字型"><text:span text:style-name="T6">2</text:span></text:span><text:span text:style-name="預設段落字型"><text:span text:style-name="T5">kg</text:span></text:span></text:p>
          </table:table-cell>
          <table:table-cell table:style-name="表格1.A1" office:value-type="string">
            <text:p text:style-name="P11">87kg</text:p>
          </table:table-cell>
          <table:table-cell table:style-name="表格1.A1" office:value-type="string">
            <text:p text:style-name="P11">81kg</text:p>
          </table:table-cell>
        </table:table-row>
        <table:table-row table:style-name="TableLine1523521146288">
          <table:table-cell table:style-name="表格1.A1" office:value-type="string">
            <text:p text:style-name="P11">109+kg</text:p>
          </table:table-cell>
          <table:table-cell table:style-name="表格1.A1" office:value-type="string">
            <text:p text:style-name="P14">102+kg</text:p>
          </table:table-cell>
          <table:table-cell table:style-name="表格1.A1" office:value-type="string">
            <text:p text:style-name="P11">87+kg</text:p>
          </table:table-cell>
          <table:table-cell table:style-name="表格1.A1" office:value-type="string">
            <text:p text:style-name="P11">81+kg</text:p>
          </table:table-cell>
        </table:table-row>
      </table:table>
      <text:p text:style-name="P16"><text:soft-page-break/></text:p>
      <text:p text:style-name="P16"/>
      <text:p text:style-name="P17"><text:span text:style-name="預設段落字型"><text:span text:style-name="T1">十、參加資格：</text:span></text:span><text:span text:style-name="預設段落字型"><text:span text:style-name="T3">高男組、高女組、國男組、國女組</text:span></text:span><text:span text:style-name="預設段落字型"><text:span text:style-name="T1">選手，以在學學籍學生為限。</text:span></text:span></text:p>
      <text:p text:style-name="P16">十一、報名辦法：</text:p>
      <text:p text:style-name="P17"><text:span text:style-name="預設段落字型"><text:span text:style-name="T1"><text:s text:c="4"/>(一)報名日期</text:span></text:span><text:span text:style-name="預設段落字型"><text:span text:style-name="T3">：自即日起至112年2月10日(星期五)截止。</text:span></text:span></text:p>
      <text:p text:style-name="P17"><text:span text:style-name="預設段落字型"><text:span text:style-name="T1"><text:s text:c="4"/>(二)</text:span></text:span><text:span text:style-name="預設段落字型"><text:span text:style-name="T10">報名方式</text:span></text:span><text:span text:style-name="預設段落字型"><text:span text:style-name="T1">：</text:span></text:span></text:p>
      <text:p text:style-name="P17"><text:span text:style-name="預設段落字型"><text:span text:style-name="T1"><text:s text:c="2"/>填寫報名表後先將電子檔LINE送</text:span></text:span><text:span text:style-name="預設段落字型"><text:span text:style-name="T3">，</text:span></text:span><text:span text:style-name="預設段落字型"><text:span text:style-name="T1">列印並核章後</text:span></text:span><text:span text:style-name="預設段落字型"><text:span text:style-name="T3">拍照再</text:span></text:span><text:span text:style-name="預設段落字型"><text:span text:style-name="T1">LINE</text:span></text:span><text:span text:style-name="預設段落字型"><text:span text:style-name="T3">傳送一次</text:span></text:span></text:p>
      <text:p text:style-name="P17"><text:span text:style-name="預設段落字型"><text:span text:style-name="T3"><text:s text:c="2"/></text:span></text:span><text:span text:style-name="預設段落字型"><text:span text:style-name="T1">LINE日期爲憑 逾期不受理 </text:span></text:span><text:span text:style-name="預設段落字型"><text:span text:style-name="T12">收件(LINE ID：0910818271)</text:span></text:span><text:span text:style-name="預設段落字型"><text:span text:style-name="T7">陳涵彤教練</text:span></text:span><text:span text:style-name="預設段落字型"><text:span text:style-name="T1"> 。</text:span></text:span></text:p>
      <text:p text:style-name="P8">十二、報名規定：</text:p>
      <text:p text:style-name="P18"><text:s text:c="6"/>(一)參賽隊名額每個量級2人，最多12人含候補，共10人比賽。</text:p>
      <text:p text:style-name="P19"><text:s/>(二)參賽人員以一個量級為限</text:p>
      <text:p text:style-name="P20">十三、比賽規則：</text:p>
      <text:p text:style-name="P21"><text:s text:c="5"/>(一)依據國際舉重總會最新之技術規則(2014-2019年版)。 <text:s text:c="55"/></text:p>
      <text:p text:style-name="P21"><text:s text:c="5"/>(二)過磅時均繳驗學生證(須附有照片之明文件)。</text:p>
      <text:p text:style-name="P22">十四、獎勵辦法：</text:p>
      <text:list xml:id="list2450629975" text:style-name="L1">
        <text:list-item text:start-value="1">
          <text:p text:style-name="P30">個人獎勵：各量級選手總和錄取前3名，發給獎狀乙紙、獎牌乙枚。</text:p>
        </text:list-item>
      </text:list>
      <text:p text:style-name="P23"><text:s text:c="10"/>4-6名發給獎狀乙紙。</text:p>
      <text:p text:style-name="P24"><text:s/>(二)團體獎勵：</text:p>
      <text:p text:style-name="P24"><text:s text:c="4"/>1、團體成績計分方式：以選手單項及總和之名次計算積分，第一名得3分，第二名得2分，第三名得1分。依積分多寡，錄取前三名，發給獎盃乙座。</text:p>
      <text:p text:style-name="P24"><text:s text:c="4"/>2、團體成績積分相同者，依選手獲得第一名之次數多寡，判定名次；若獲得第一名 人數相同時，再依第二名之多寡，判定名次，依此類推。</text:p>
      <text:p text:style-name="P25">(三)各級別運動員於參賽項目之全部賽程均未出賽者，不予獎勵。</text:p>
      <text:p text:style-name="P6"><text:span text:style-name="預設段落字型"><text:span text:style-name="T2">十五、</text:span></text:span><text:span text:style-name="預設段落字型"><text:span text:style-name="T4">技術會議：中華民國112年3月3日(星期五)上午10點，</text:span></text:span><text:span text:style-name="預設段落字型"><text:span text:style-name="T8">採視訊技術會議</text:span></text:span></text:p>
      <text:p text:style-name="P7"><text:s text:c="6"/>請各教練準時參加。</text:p>
      <text:p text:style-name="P7">十六、裁判會議：技術會議結束後隨即舉行。</text:p>
      <text:p text:style-name="P7">十七、其他規定：</text:p>
      <text:p text:style-name="P4"><text:soft-page-break/><text:span text:style-name="預設段落字型"><text:span text:style-name="T2"><text:s text:c="2"/>(一)選手過磅時需</text:span></text:span><text:span text:style-name="預設段落字型"><text:span text:style-name="T4">繳驗學生證</text:span></text:span><text:span text:style-name="預設段落字型"><text:span text:style-name="T2">，未繳驗或 不符合格者，不得出場參加比賽。</text:span></text:span></text:p>
      <text:p text:style-name="P26"><text:s text:c="2"/>(二)每場比賽前先選手介紹，介紹完畢10分鐘後開始比賽；未準時參賽者， </text:p>
      <text:p text:style-name="P26"><text:s text:c="6"/>取消其比賽資格。</text:p>
      <text:p text:style-name="P26"><text:s text:c="2"/>(三)選手試舉抓舉項目無成績者，則其挺舉項目不得再參賽。</text:p>
      <text:p text:style-name="P26">(四)賽前60分鐘前舉行開幕典禮。</text:p>
      <text:p text:style-name="P27"><text:span text:style-name="預設段落字型"><text:span text:style-name="T2">(五)</text:span></text:span><text:span text:style-name="預設段落字型"><text:span text:style-name="T9">頒獎時獲獎單位(選手)未參加頒獎典禮，其名次由下一名次單位(選手)遞補。 <text:s/></text:span></text:span></text:p>
      <text:p text:style-name="P26">(六)大會技術管制員有權利至選手熱身場地檢視選手裝備。</text:p>
      <text:p text:style-name="P27"><text:span text:style-name="預設段落字型"><text:span text:style-name="T2">(七)參賽單位須</text:span></text:span><text:span text:style-name="預設段落字型"><text:span text:style-name="T11">自行辦理保險事宜</text:span></text:span><text:span text:style-name="預設段落字型"><text:span text:style-name="T2">。</text:span></text:span></text:p>
      <text:p text:style-name="P7">十八、本規程經報臺南市教育局體育局核備後公佈實施，本次比賽如有未盡事宜，得於比賽時修正之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本文" style:family="paragraph" style:parent-style-name="Text_20_body">
      <style:paragraph-properties fo:margin-left="0.198cm" fo:margin-right="0cm" fo:line-height="0.5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201cm" fo:margin-right="0.201cm" fo:line-height="0.47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User</dc:creator>
    <meta:creation-date>2023-02-01T06:07:00Z</meta:creation-date>
    <dc:date>2023-02-01T06:07:00Z</dc:date>
    <meta:editing-cycles>2</meta:editing-cycles>
    <meta:editing-duration>PT0S</meta:editing-duration>
    <meta:document-statistic meta:table-count="1" meta:image-count="0" meta:object-count="0" meta:page-count="3" meta:paragraph-count="90" meta:word-count="1062" meta:character-count="1392" meta:non-whitespace-character-count="1243"/>
    <meta:template xlink:type="simple" xlink:actuate="onRequest" xlink:title="" xlink:href="../../../../DSIC/ClientWorker/File/A10330000U/1120000713/0168383a00_attch1.odt/Normal"/>
  </office:meta>
</office:document-meta>
</file>