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魏碑體" svg:font-family="華康魏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Edwardian Script ITC" svg:font-family="'Edwardian Script ITC'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02cm" fo:margin-left="0.974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5.75cm"/>
    </style:style>
    <style:style style:name="表格1.1" style:family="table-row">
      <style:table-row-properties style:min-row-height="1.095cm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3.191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min-row-height="1.168cm"/>
    </style:style>
    <style:style style:name="表格2" style:family="table">
      <style:table-properties style:width="18.112cm" fo:margin-left="0cm" table:align="left"/>
    </style:style>
    <style:style style:name="表格2.A" style:family="table-column">
      <style:table-column-properties style:column-width="0.788cm"/>
    </style:style>
    <style:style style:name="表格2.B" style:family="table-column">
      <style:table-column-properties style:column-width="1.429cm"/>
    </style:style>
    <style:style style:name="表格2.C" style:family="table-column">
      <style:table-column-properties style:column-width="1.543cm"/>
    </style:style>
    <style:style style:name="表格2.D" style:family="table-column">
      <style:table-column-properties style:column-width="1.235cm"/>
    </style:style>
    <style:style style:name="表格2.E" style:family="table-column">
      <style:table-column-properties style:column-width="2.969cm"/>
    </style:style>
    <style:style style:name="表格2.F" style:family="table-column">
      <style:table-column-properties style:column-width="2.228cm"/>
    </style:style>
    <style:style style:name="表格2.G" style:family="table-column">
      <style:table-column-properties style:column-width="0.988cm"/>
    </style:style>
    <style:style style:name="表格2.H" style:family="table-column">
      <style:table-column-properties style:column-width="0.991cm"/>
    </style:style>
    <style:style style:name="表格2.I" style:family="table-column">
      <style:table-column-properties style:column-width="1.485cm"/>
    </style:style>
    <style:style style:name="表格2.J" style:family="table-column">
      <style:table-column-properties style:column-width="0.739cm"/>
    </style:style>
    <style:style style:name="表格2.K" style:family="table-column">
      <style:table-column-properties style:column-width="3.717cm"/>
    </style:style>
    <style:style style:name="表格2.1" style:family="table-row">
      <style:table-row-properties style:min-row-height="1.053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82cm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3" style:family="table-row">
      <style:table-row-properties style:min-row-height="0.893cm"/>
    </style:style>
    <style:style style:name="表格2.A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3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4" style:family="table-row">
      <style:table-row-properties style:min-row-height="0.981cm"/>
    </style:style>
    <style:style style:name="表格2.A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4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I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J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5" style:family="table-row">
      <style:table-row-properties style:min-row-height="0.829cm"/>
    </style:style>
    <style:style style:name="表格2.A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F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H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K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6" style:family="table-row">
      <style:table-row-properties style:min-row-height="0.945cm"/>
    </style:style>
    <style:style style:name="表格2.7" style:family="table-row">
      <style:table-row-properties style:min-row-height="0.961cm"/>
    </style:style>
    <style:style style:name="表格2.8" style:family="table-row">
      <style:table-row-properties style:min-row-height="1cm"/>
    </style:style>
    <style:style style:name="表格2.9" style:family="table-row">
      <style:table-row-properties style:min-row-height="0.965cm"/>
    </style:style>
    <style:style style:name="表格2.10" style:family="table-row">
      <style:table-row-properties style:min-row-height="0.979cm"/>
    </style:style>
    <style:style style:name="表格2.11" style:family="table-row">
      <style:table-row-properties style:min-row-height="0.758cm"/>
    </style:style>
    <style:style style:name="表格2.A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H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K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12" style:family="table-row">
      <style:table-row-properties style:min-row-height="0.998cm"/>
    </style:style>
    <style:style style:name="表格2.A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3" style:family="table-row">
      <style:table-row-properties style:min-row-height="0.935cm"/>
    </style:style>
    <style:style style:name="表格2.14" style:family="table-row">
      <style:table-row-properties style:min-row-height="0.651cm"/>
    </style:style>
    <style:style style:name="表格2.A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F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H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K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6" style:family="table-row">
      <style:table-row-properties style:min-row-height="0.307cm"/>
    </style:style>
    <style:style style:name="表格2.K1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7" style:family="table-row">
      <style:table-row-properties style:min-row-height="0.57cm"/>
    </style:style>
    <style:style style:name="表格2.K1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8" style:family="table-row">
      <style:table-row-properties style:min-row-height="0.852cm"/>
    </style:style>
    <style:style style:name="表格2.19" style:family="table-row">
      <style:table-row-properties style:min-row-height="0.529cm"/>
    </style:style>
    <style:style style:name="表格2.20" style:family="table-row">
      <style:table-row-properties style:min-row-height="0.423cm"/>
    </style:style>
    <style:style style:name="表格2.21" style:family="table-row">
      <style:table-row-properties style:min-row-height="0.96cm"/>
    </style:style>
    <style:style style:name="表格2.22" style:family="table-row">
      <style:table-row-properties style:min-row-height="0.861cm"/>
    </style:style>
    <style:style style:name="表格2.A2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2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23" style:family="table-row">
      <style:table-row-properties style:min-row-height="5.436cm"/>
    </style:style>
    <style:style style:name="表格2.A23" style:family="table-cell">
      <style:table-cell-properties style:vertical-align="middle" fo:background-color="#d9e2f3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P1" style:family="paragraph" style:parent-style-name="本文縮排">
      <style:paragraph-properties fo:margin-left="2.499cm" fo:margin-right="0cm" fo:line-height="0.741cm" fo:text-align="justify" style:justify-single-word="false" fo:text-indent="-2.499cm" style:auto-text-indent="false">
        <style:tab-stops/>
      </style:paragraph-properties>
    </style:style>
    <style:style style:name="P2" style:family="paragraph" style:parent-style-name="Text_20_body">
      <style:paragraph-properties fo:margin-left="2.979cm" fo:margin-right="0cm" fo:line-height="0.741cm" fo:text-align="justify" style:justify-single-word="false" fo:text-indent="-2.98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2.979cm" fo:margin-right="0cm" fo:line-height="0.741cm" fo:text-align="justify" style:justify-single-word="false" fo:text-indent="-2.983cm" style:auto-text-indent="false">
        <style:tab-stops/>
      </style:paragraph-properties>
    </style:style>
    <style:style style:name="P4" style:family="paragraph" style:parent-style-name="本文縮排_20_3">
      <style:paragraph-properties fo:margin-left="2.979cm" fo:margin-right="0cm" fo:line-height="0.741cm" fo:text-align="justify" style:justify-single-word="false" fo:text-indent="-2.983cm" style:auto-text-indent="false">
        <style:tab-stops/>
      </style:paragraph-properties>
    </style:style>
    <style:style style:name="P5" style:family="paragraph" style:parent-style-name="Text_20_body">
      <style:paragraph-properties fo:margin-left="3.249cm" fo:margin-right="0cm" fo:line-height="0.741cm" fo:text-align="justify" style:justify-single-word="false" fo:text-indent="-3.249cm" style:auto-text-indent="false">
        <style:tab-stops/>
      </style:paragraph-properties>
    </style:style>
    <style:style style:name="P6" style:family="paragraph" style:parent-style-name="Text_20_body">
      <style:paragraph-properties fo:margin-left="0.96cm" fo:margin-right="0cm" fo:line-height="0.741cm" fo:text-align="justify" style:justify-single-word="false" fo:text-indent="-0.963cm" style:auto-text-indent="false">
        <style:tab-stops/>
      </style:paragraph-properties>
    </style:style>
    <style:style style:name="P7" style:family="paragraph" style:parent-style-name="Text_20_body">
      <style:paragraph-properties fo:margin-left="2.974cm" fo:margin-right="0cm" fo:line-height="0.741cm" fo:text-align="justify" style:justify-single-word="false" fo:text-indent="-2.47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2.974cm" fo:margin-right="0cm" fo:line-height="0.741cm" fo:text-align="justify" style:justify-single-word="false" fo:text-indent="-2.475cm" style:auto-text-indent="false">
        <style:tab-stops/>
      </style:paragraph-properties>
    </style:style>
    <style:style style:name="P9" style:family="paragraph" style:parent-style-name="Text_20_body">
      <style:paragraph-properties fo:margin-left="1.894cm" fo:margin-right="0cm" fo:line-height="0.741cm" fo:text-align="justify" style:justify-single-word="false" fo:text-indent="-0.395cm" style:auto-text-indent="false">
        <style:tab-stops/>
      </style:paragraph-properties>
    </style:style>
    <style:style style:name="P10" style:family="paragraph" style:parent-style-name="Text_20_body">
      <style:paragraph-properties fo:margin-left="2.499cm" fo:margin-right="0cm" fo:line-height="0.741cm" fo:text-align="justify" style:justify-single-word="false" fo:text-indent="-0.005cm" style:auto-text-indent="false">
        <style:tab-stops/>
      </style:paragraph-properties>
    </style:style>
    <style:style style:name="P11" style:family="paragraph" style:parent-style-name="Text_20_body">
      <style:paragraph-properties fo:margin-left="2.501cm" fo:margin-right="0cm" fo:line-height="0.741cm" fo:text-align="justify" style:justify-single-word="false" fo:text-indent="-0.004cm" style:auto-text-indent="false">
        <style:tab-stops/>
      </style:paragraph-properties>
    </style:style>
    <style:style style:name="P12" style:family="paragraph" style:parent-style-name="Text_20_body">
      <style:paragraph-properties fo:margin-left="1.993cm" fo:margin-right="0cm" fo:line-height="0.741cm" fo:text-align="justify" style:justify-single-word="false" fo:text-indent="-0.494cm" style:auto-text-indent="false">
        <style:tab-stops/>
      </style:paragraph-properties>
    </style:style>
    <style:style style:name="P13" style:family="paragraph" style:parent-style-name="Text_20_body">
      <style:paragraph-properties fo:margin-left="1.854cm" fo:margin-right="0cm" fo:line-height="0.741cm" fo:text-align="justify" style:justify-single-word="false" fo:text-indent="0.642cm" style:auto-text-indent="false">
        <style:tab-stops/>
      </style:paragraph-properties>
    </style:style>
    <style:style style:name="P14" style:family="paragraph" style:parent-style-name="Text_20_body">
      <style:paragraph-properties fo:margin-left="1.427cm" fo:margin-right="0cm" fo:line-height="0.741cm" fo:text-align="justify" style:justify-single-word="false" fo:text-indent="-0.928cm" style:auto-text-indent="false">
        <style:tab-stops/>
      </style:paragraph-properties>
    </style:style>
    <style:style style:name="P15" style:family="paragraph" style:parent-style-name="Text_20_body">
      <style:paragraph-properties fo:margin-left="2.498cm" fo:margin-right="0cm" fo:line-height="0.741cm" fo:text-align="justify" style:justify-single-word="false" fo:text-indent="-0.998cm" style:auto-text-indent="false">
        <style:tab-stops/>
      </style:paragraph-properties>
    </style:style>
    <style:style style:name="P16" style:family="paragraph" style:parent-style-name="Text_20_body">
      <style:paragraph-properties fo:line-height="0.741cm" fo:text-align="center" style:justify-single-word="false"/>
    </style:style>
    <style:style style:name="P17" style:family="paragraph" style:parent-style-name="Text_20_body">
      <style:paragraph-properties fo:line-height="0.741cm" fo:text-align="justify" style:justify-single-word="false"/>
    </style:style>
    <style:style style:name="P18" style:family="paragraph" style:parent-style-name="Text_20_body">
      <style:text-properties fo:color="#000000" loext:opacity="100%"/>
    </style:style>
    <style:style style:name="P19" style:family="paragraph" style:parent-style-name="Text_20_body">
      <style:paragraph-properties fo:line-height="0.741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706cm"/>
      <style:text-properties fo:color="#000000" loext:opacity="100%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6cm"/>
      <style:text-properties fo:color="#000000" loext:opacity="100%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67cm"/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494cm"/>
      <style:text-properties fo:color="#000000" loext:opacity="100%" style:font-name="標楷體" fo:font-size="14pt" style:font-name-asian="標楷體" style:font-size-asian="14pt"/>
    </style:style>
    <style:style style:name="P25" style:family="paragraph" style:parent-style-name="Text_20_body">
      <style:paragraph-properties fo:line-height="0.494cm"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26" style:family="paragraph" style:parent-style-name="Text_20_body">
      <style:paragraph-properties fo:line-height="0.706cm"/>
      <style:text-properties fo:color="#000000" loext:opacity="100%" style:font-name="標楷體" fo:font-size="14pt" style:font-name-asian="標楷體" style:font-size-asian="14pt"/>
    </style:style>
    <style:style style:name="P27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28" style:family="paragraph" style:parent-style-name="Text_20_body">
      <style:paragraph-properties fo:line-height="0.706cm" fo:text-align="end" style:justify-single-word="false"/>
      <style:text-properties fo:color="#000000" loext:opacity="100%" style:font-name="標楷體" fo:font-size="14pt" style:font-name-asian="標楷體" style:font-size-asian="14pt"/>
    </style:style>
    <style:style style:name="P29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/>
    </style:style>
    <style:style style:name="P30" style:family="paragraph" style:parent-style-name="Text_20_body">
      <style:paragraph-properties fo:line-height="0.6cm"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31" style:family="paragraph" style:parent-style-name="Text_20_body">
      <style:paragraph-properties fo:line-height="0.6cm" fo:text-align="end" style:justify-single-word="false"/>
      <style:text-properties fo:color="#000000" loext:opacity="100%" style:font-name="標楷體" fo:font-size="14pt" style:font-name-asian="標楷體" style:font-size-asian="14pt"/>
    </style:style>
    <style:style style:name="P32" style:family="paragraph" style:parent-style-name="Text_20_body">
      <style:paragraph-properties fo:line-height="0.988cm" fo:text-align="center" style:justify-single-word="false"/>
      <style:text-properties fo:color="#000000" loext:opacity="100%" style:font-name="標楷體" fo:font-size="18pt" style:font-name-asian="標楷體" style:font-size-asian="18pt" style:font-size-complex="18pt"/>
    </style:style>
    <style:style style:name="P3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8pt" style:font-name-asian="標楷體" style:font-size-asian="18pt" style:font-size-complex="18pt"/>
    </style:style>
    <style:style style:name="P34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8pt" style:font-name-asian="標楷體" style:font-size-asian="18pt"/>
    </style:style>
    <style:style style:name="P35" style:family="paragraph" style:parent-style-name="Text_20_body">
      <style:paragraph-properties fo:line-height="0.494cm"/>
      <style:text-properties fo:color="#000000" loext:opacity="100%" style:font-name="標楷體" fo:font-size="22pt" style:font-name-asian="標楷體" style:font-size-asian="22pt" style:font-size-complex="22pt"/>
    </style:style>
    <style:style style:name="P36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37" style:family="paragraph" style:parent-style-name="Text_20_body">
      <style:paragraph-properties fo:line-height="0.706cm" fo:text-align="end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38" style:family="paragraph" style:parent-style-name="Text_20_body">
      <style:paragraph-properties fo:line-height="0.635cm"/>
      <style:text-properties fo:color="#000000" loext:opacity="100%" style:font-name="標楷體" fo:font-size="10pt" style:font-name-asian="標楷體" style:font-size-asian="10pt" style:language-asian="zh" style:country-asian="HK" style:font-size-complex="10pt"/>
    </style:style>
    <style:style style:name="P39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40" style:family="paragraph" style:parent-style-name="Text_20_body">
      <style:text-properties fo:color="#000000" loext:opacity="100%" text:display="none"/>
    </style:style>
    <style:style style:name="P41" style:family="paragraph" style:parent-style-name="Text_20_body">
      <style:paragraph-properties fo:line-height="0.917cm" fo:text-align="justify" style:justify-single-word="false"/>
    </style:style>
    <style:style style:name="P42" style:family="paragraph" style:parent-style-name="Text_20_body">
      <style:paragraph-properties fo:line-height="0.988cm"/>
    </style:style>
    <style:style style:name="P43" style:family="paragraph" style:parent-style-name="Text_20_body">
      <style:paragraph-properties fo:line-height="0.564cm" fo:text-align="center" style:justify-single-word="false"/>
    </style:style>
    <style:style style:name="P44" style:family="paragraph" style:parent-style-name="Text_20_body">
      <style:paragraph-properties fo:line-height="0.706cm" fo:text-align="center" style:justify-single-word="false"/>
    </style:style>
    <style:style style:name="P45" style:family="paragraph" style:parent-style-name="Text_20_body">
      <style:paragraph-properties fo:line-height="0.706cm" fo:text-align="end" style:justify-single-word="false"/>
    </style:style>
    <style:style style:name="P46" style:family="paragraph" style:parent-style-name="Text_20_body">
      <style:paragraph-properties fo:line-height="0.706cm" fo:text-align="justify" style:justify-single-word="false"/>
    </style:style>
    <style:style style:name="P47" style:family="paragraph" style:parent-style-name="Text_20_body">
      <style:paragraph-properties fo:line-height="0.494cm"/>
    </style:style>
    <style:style style:name="P48" style:family="paragraph" style:parent-style-name="Text_20_body">
      <style:paragraph-properties fo:line-height="0.494cm" fo:text-align="center" style:justify-single-word="false"/>
    </style:style>
    <style:style style:name="P49" style:family="paragraph" style:parent-style-name="Text_20_body">
      <style:paragraph-properties fo:line-height="0.423cm" fo:text-align="center" style:justify-single-word="false"/>
    </style:style>
    <style:style style:name="P50" style:family="paragraph" style:parent-style-name="Text_20_body">
      <style:paragraph-properties fo:line-height="0.423cm" fo:text-align="justify" style:justify-single-word="false"/>
    </style:style>
    <style:style style:name="P51" style:family="paragraph" style:parent-style-name="Text_20_body">
      <style:paragraph-properties fo:text-align="justify" style:justify-single-word="false"/>
    </style:style>
    <style:style style:name="P52" style:family="paragraph" style:parent-style-name="Text_20_body">
      <style:paragraph-properties fo:line-height="0.67cm" fo:text-align="center" style:justify-single-word="false"/>
    </style:style>
    <style:style style:name="P53" style:family="paragraph" style:parent-style-name="Text_20_body">
      <style:paragraph-properties fo:line-height="0.67cm" fo:text-align="justify" style:justify-single-word="false"/>
    </style:style>
    <style:style style:name="P54" style:family="paragraph" style:parent-style-name="Text_20_body">
      <style:paragraph-properties fo:line-height="0.353cm" fo:text-align="center" style:justify-single-word="false"/>
    </style:style>
    <style:style style:name="P55" style:family="paragraph" style:parent-style-name="Text_20_body">
      <style:paragraph-properties fo:line-height="0.6cm" fo:text-align="center" style:justify-single-word="false"/>
    </style:style>
    <style:style style:name="P56" style:family="paragraph" style:parent-style-name="Text_20_body">
      <style:paragraph-properties fo:line-height="0.635cm" fo:text-align="center" style:justify-single-word="false"/>
    </style:style>
    <style:style style:name="P57" style:family="paragraph" style:parent-style-name="Text_20_body">
      <style:paragraph-properties fo:margin-left="3.997cm" fo:margin-right="0cm" fo:line-height="0.741cm" fo:text-align="justify" style:justify-single-word="false" fo:text-indent="-4.001cm" style:auto-text-indent="false">
        <style:tab-stops/>
      </style:paragraph-properties>
    </style:style>
    <style:style style:name="P58" style:family="paragraph" style:parent-style-name="Text_20_body">
      <style:paragraph-properties fo:margin-left="4.247cm" fo:margin-right="0cm" fo:line-height="0.741cm" fo:text-align="justify" style:justify-single-word="false" fo:text-indent="-3.743cm" style:auto-text-indent="false">
        <style:tab-stops/>
      </style:paragraph-properties>
    </style:style>
    <style:style style:name="P59" style:family="paragraph" style:parent-style-name="Text_20_body">
      <style:paragraph-properties fo:margin-left="3.819cm" fo:margin-right="0cm" fo:line-height="0.741cm" fo:text-align="justify" style:justify-single-word="false" fo:text-indent="-3.328cm" style:auto-text-indent="false">
        <style:tab-stops/>
      </style:paragraph-properties>
    </style:style>
    <style:style style:name="P60" style:family="paragraph" style:parent-style-name="Text_20_body">
      <style:paragraph-properties fo:margin-left="1.492cm" fo:margin-right="0cm" fo:line-height="0.741cm" fo:text-align="justify" style:justify-single-word="false" fo:text-indent="-0.993cm" style:auto-text-indent="false">
        <style:tab-stops/>
      </style:paragraph-properties>
    </style:style>
    <style:style style:name="P61" style:family="paragraph" style:parent-style-name="Text_20_body">
      <style:paragraph-properties fo:margin-left="4.995cm" fo:margin-right="0cm" fo:line-height="0.741cm" fo:text-align="justify" style:justify-single-word="false" fo:text-indent="-3.496cm" style:auto-text-indent="false">
        <style:tab-stops/>
      </style:paragraph-properties>
    </style:style>
    <style:style style:name="P62" style:family="paragraph" style:parent-style-name="Text_20_body">
      <style:paragraph-properties fo:margin-left="4.745cm" fo:margin-right="0cm" fo:line-height="0.741cm" fo:text-align="justify" style:justify-single-word="false" fo:text-indent="-3.254cm" style:auto-text-indent="false">
        <style:tab-stops/>
      </style:paragraph-properties>
    </style:style>
    <style:style style:name="P63" style:family="paragraph" style:parent-style-name="Text_20_body">
      <style:paragraph-properties fo:margin-left="1.995cm" fo:margin-right="0cm" fo:line-height="0.741cm" fo:text-align="justify" style:justify-single-word="false" fo:text-indent="-1.496cm" style:auto-text-indent="false">
        <style:tab-stops/>
      </style:paragraph-properties>
    </style:style>
    <style:style style:name="P64" style:family="paragraph" style:parent-style-name="Text_20_body">
      <style:paragraph-properties fo:margin-left="1.995cm" fo:margin-right="0cm" fo:line-height="0.741cm" fo:text-align="justify" style:justify-single-word="false" fo:text-indent="-1.496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5" style:family="paragraph" style:parent-style-name="Text_20_body">
      <style:paragraph-properties fo:margin-left="3.625cm" fo:margin-right="0cm" fo:line-height="0.741cm" fo:text-align="justify" style:justify-single-word="false" fo:text-indent="-3.126cm" style:auto-text-indent="false">
        <style:tab-stops/>
      </style:paragraph-properties>
    </style:style>
    <style:style style:name="P66" style:family="paragraph" style:parent-style-name="Text_20_body">
      <style:paragraph-properties fo:margin-left="3.992cm" fo:margin-right="0cm" fo:line-height="0.741cm" fo:text-align="justify" style:justify-single-word="false" fo:text-indent="-3.493cm" style:auto-text-indent="false">
        <style:tab-stops/>
      </style:paragraph-properties>
    </style:style>
    <style:style style:name="P67" style:family="paragraph" style:parent-style-name="Text_20_body">
      <style:paragraph-properties fo:margin-left="1.991cm" fo:margin-right="0cm" fo:line-height="0.741cm" fo:text-align="justify" style:justify-single-word="false" fo:text-indent="-1.496cm" style:auto-text-indent="false">
        <style:tab-stops/>
      </style:paragraph-properties>
    </style:style>
    <style:style style:name="P68" style:family="paragraph" style:parent-style-name="本文縮排_20_2">
      <style:paragraph-properties fo:margin-left="1.528cm" fo:margin-right="0cm" fo:line-height="0.741cm" fo:text-align="justify" style:justify-single-word="false" fo:text-indent="-1.531cm" style:auto-text-indent="false">
        <style:tab-stops/>
      </style:paragraph-properties>
    </style:style>
    <style:style style:name="P69" style:family="paragraph" style:parent-style-name="本文縮排_20_2">
      <style:paragraph-properties fo:margin-left="1.871cm" fo:margin-right="0cm" fo:line-height="0.741cm" fo:text-align="justify" style:justify-single-word="false" fo:text-indent="-1.37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70" style:family="paragraph" style:parent-style-name="Text_20_body">
      <style:paragraph-properties fo:margin-left="1.896cm" fo:margin-right="0cm" fo:line-height="0.741cm" fo:text-align="justify" style:justify-single-word="false" fo:text-indent="-1.397cm" style:auto-text-indent="false">
        <style:tab-stops/>
      </style:paragraph-properties>
    </style:style>
    <style:style style:name="P71" style:family="paragraph" style:parent-style-name="Text_20_body">
      <style:paragraph-properties fo:margin-left="2.353cm" fo:margin-right="0cm" fo:line-height="0.741cm" fo:text-align="justify" style:justify-single-word="false" fo:text-indent="0.143cm" style:auto-text-indent="false">
        <style:tab-stops/>
      </style:paragraph-properties>
    </style:style>
    <style:style style:name="P72" style:family="paragraph" style:parent-style-name="Text_20_body">
      <style:paragraph-properties fo:margin-left="1.893cm" fo:margin-right="0cm" fo:line-height="0.741cm" fo:text-align="justify" style:justify-single-word="false" fo:text-indent="-1.397cm" style:auto-text-indent="false">
        <style:tab-stops/>
      </style:paragraph-properties>
    </style:style>
    <style:style style:name="P73" style:family="paragraph" style:parent-style-name="Text_20_body">
      <style:paragraph-properties fo:margin-left="4.5cm" fo:margin-right="0cm" fo:line-height="0.741cm" fo:text-align="justify" style:justify-single-word="false" fo:text-indent="-3.995cm" style:auto-text-indent="false">
        <style:tab-stops/>
      </style:paragraph-properties>
    </style:style>
    <style:style style:name="P74" style:family="paragraph" style:parent-style-name="Text_20_body">
      <style:paragraph-properties fo:margin-left="1.498cm" fo:margin-right="0cm" fo:line-height="0.741cm" fo:text-align="justify" style:justify-single-word="false" fo:text-indent="-0.998cm" style:auto-text-indent="false">
        <style:tab-stops/>
      </style:paragraph-properties>
    </style:style>
    <style:style style:name="P75" style:family="paragraph" style:parent-style-name="Text_20_body">
      <style:paragraph-properties fo:margin-left="1.506cm" fo:margin-right="0cm" fo:line-height="0.741cm" fo:text-align="justify" style:justify-single-word="false" fo:text-indent="-1.506cm" style:auto-text-indent="false">
        <style:tab-stops/>
      </style:paragraph-properties>
    </style:style>
    <style:style style:name="P76" style:family="paragraph" style:parent-style-name="Text_20_body">
      <style:paragraph-properties fo:margin-left="1.498cm" fo:margin-right="0cm" fo:line-height="0.741cm" fo:text-indent="-1.501cm" style:auto-text-indent="false">
        <style:tab-stops/>
      </style:paragraph-properties>
    </style:style>
    <style:style style:name="P77" style:family="paragraph" style:parent-style-name="Text_20_body">
      <style:paragraph-properties fo:margin-left="1.404cm" fo:margin-right="0cm" fo:line-height="0.741cm" fo:text-align="justify" style:justify-single-word="false" fo:text-indent="-1.408cm" style:auto-text-indent="false">
        <style:tab-stops/>
      </style:paragraph-properties>
    </style:style>
    <style:style style:name="P78" style:family="paragraph" style:parent-style-name="Text_20_body">
      <style:paragraph-properties fo:margin-left="1.383cm" fo:margin-right="0cm" fo:line-height="0.741cm" fo:text-align="justify" style:justify-single-word="false" fo:text-indent="-1.38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language-asian="zh" style:country-asian="HK" style:font-size-complex="14pt"/>
    </style:style>
    <style:style style:name="P79" style:family="paragraph" style:parent-style-name="Text_20_body">
      <style:paragraph-properties fo:margin-left="1.383cm" fo:margin-right="0cm" fo:line-height="0.741cm" fo:text-align="justify" style:justify-single-word="false" fo:text-indent="-1.383cm" style:auto-text-indent="false">
        <style:tab-stops/>
      </style:paragraph-properties>
    </style:style>
    <style:style style:name="P80" style:family="paragraph" style:parent-style-name="本文縮排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</style:style>
    <style:style style:name="P81" style:family="paragraph" style:parent-style-name="本文縮排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language-asian="zh" style:country-asian="HK" style:font-size-complex="14pt"/>
    </style:style>
    <style:style style:name="P82" style:family="paragraph" style:parent-style-name="本文縮排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3" style:family="paragraph" style:parent-style-name="本文縮排">
      <style:paragraph-properties fo:margin-left="1.852cm" fo:margin-right="0cm" fo:line-height="0.741cm" fo:text-align="justify" style:justify-single-word="false" fo:text-indent="-1.852cm" style:auto-text-indent="false">
        <style:tab-stops/>
      </style:paragraph-properties>
    </style:style>
    <style:style style:name="P84" style:family="paragraph" style:parent-style-name="Text_20_body">
      <style:paragraph-properties fo:margin-left="0.318cm" fo:margin-right="0cm" fo:line-height="0.706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5" style:family="paragraph" style:parent-style-name="Text_20_body">
      <style:paragraph-properties fo:margin-left="0.318cm" fo:margin-right="0cm" fo:line-height="0.706cm" fo:text-align="end" style:justify-single-word="false" fo:text-indent="0cm" style:auto-text-indent="false">
        <style:tab-stops/>
      </style:paragraph-properties>
    </style:style>
    <style:style style:name="P86" style:family="paragraph" style:parent-style-name="Text_20_body">
      <style:paragraph-properties fo:margin-left="0cm" fo:margin-right="0cm" fo:line-height="0.988cm" fo:text-indent="0.353cm" style:auto-text-indent="false"/>
    </style:style>
    <style:style style:name="P87" style:family="paragraph" style:parent-style-name="Text_20_body">
      <style:paragraph-properties fo:margin-left="0cm" fo:margin-right="0cm" fo:line-height="0.706cm" fo:text-indent="0.988cm" style:auto-text-indent="false"/>
    </style:style>
    <style:style style:name="P88" style:family="paragraph" style:parent-style-name="Text_20_body">
      <style:paragraph-properties fo:margin-left="0cm" fo:margin-right="0cm" fo:line-height="0.635cm" fo:text-indent="0.423cm" style:auto-text-indent="false"/>
    </style:style>
    <style:style style:name="P89" style:family="paragraph" style:parent-style-name="Text_20_body" style:master-page-name="MP0">
      <style:paragraph-properties fo:line-height="1.058cm" fo:text-align="center" style:justify-single-word="false" style:page-number="auto" fo:break-before="page"/>
    </style:style>
    <style:style style:name="P90" style:family="paragraph" style:parent-style-name="清單段落" style:list-style-name="L1">
      <style:paragraph-properties fo:line-height="0.741cm" fo:text-align="justify" style:justify-single-word="false"/>
    </style:style>
    <style:style style:name="P91" style:family="paragraph" style:parent-style-name="清單段落" style:list-style-name="L1">
      <style:paragraph-properties fo:line-height="0.741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92" style:family="paragraph" style:parent-style-name="清單段落" style:list-style-name="L2">
      <style:paragraph-properties fo:line-height="0.741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T1" style:family="text">
      <style:text-properties fo:color="#000000" loext:opacity="100%" style:font-name="Edwardian Script ITC" fo:font-size="24pt" fo:font-weight="bold" style:letter-kerning="false" style:font-name-asian="標楷體" style:font-size-asian="24pt" style:font-weight-asian="bold" style:font-size-complex="24pt" style:font-weight-complex="bold"/>
    </style:style>
    <style:style style:name="T2" style:family="text">
      <style:text-properties fo:color="#000000" loext:opacity="100%" style:font-name="Edwardian Script ITC" fo:font-size="20pt" fo:font-weight="bold" style:letter-kerning="false" style:font-name-asian="標楷體" style:font-size-asian="20pt" style:font-weight-asian="bold" style:font-size-complex="24pt" style:font-weight-complex="bold"/>
    </style:style>
    <style:style style:name="T3" style:family="text">
      <style:text-properties fo:color="#000000" loext:opacity="100%" style:font-name="標楷體" fo:font-size="20pt" fo:font-weight="bold" style:font-name-asian="標楷體" style:font-size-asian="20pt" style:language-asian="zh" style:country-asian="HK" style:font-weight-asian="bold" style:font-size-complex="20pt"/>
    </style:style>
    <style:style style:name="T4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fo:color="#000000" loext:opacity="100%" style:font-name="標楷體" fo:font-size="20pt" style:font-name-asian="Arial Unicode MS" style:font-size-asian="20pt" style:font-name-complex="Arial Unicode MS" style:font-size-complex="20pt"/>
    </style:style>
    <style:style style:name="T6" style:family="text">
      <style:text-properties fo:color="#000000" loext:opacity="100%" style:font-name="標楷體" fo:font-size="14pt" style:font-name-asian="標楷體" style:font-size-asian="14pt"/>
    </style:style>
    <style:style style:name="T7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fo:color="#000000" loext:opacity="100%" style:font-name="標楷體" fo:font-size="14pt" style:font-name-asian="標楷體" style:font-size-asian="14pt" style:language-asian="zh" style:country-asian="HK"/>
    </style:style>
    <style:style style:name="T10" style:family="text">
      <style:text-properties fo:color="#000000" loext:opacity="100%" style:font-name="標楷體" fo:font-size="14pt" style:font-name-asian="標楷體" style:font-size-asian="14pt" style:language-asian="zh" style:country-asian="HK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language-asian="zh" style:country-asian="HK" style:font-name-complex="Arial Unicode MS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Arial Unicode MS" style:font-size-complex="14pt"/>
    </style:style>
    <style:style style:name="T13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6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7" style:family="text">
      <style:text-properties fo:color="#000000" loext:opacity="100%" style:font-name="標楷體" fo:font-size="16pt" style:font-name-asian="標楷體" style:font-size-asian="16pt" style:language-asian="zh" style:country-asian="HK" style:font-size-complex="16pt"/>
    </style:style>
    <style:style style:name="T18" style:family="text">
      <style:text-properties fo:color="#000000" loext:opacity="100%" style:font-name="標楷體" fo:font-size="16pt" style:font-name-asian="標楷體" style:font-size-asian="16pt" style:font-size-complex="18pt"/>
    </style:style>
    <style:style style:name="T19" style:family="text">
      <style:text-properties fo:color="#000000" loext:opacity="100%" style:font-name="標楷體" fo:font-size="18pt" style:font-name-asian="標楷體" style:font-size-asian="18pt"/>
    </style:style>
    <style:style style:name="T20" style:family="text">
      <style:text-properties fo:color="#000000" loext:opacity="100%" style:font-name="標楷體" fo:font-size="18pt" style:font-name-asian="標楷體" style:font-size-asian="18pt" style:language-asian="zh" style:country-asian="HK" style:font-name-complex="Arial Unicode MS" style:font-size-complex="18pt"/>
    </style:style>
    <style:style style:name="T21" style:family="text">
      <style:text-properties fo:color="#000000" loext:opacity="100%" style:font-name="標楷體" fo:font-size="18pt" style:font-name-asian="標楷體" style:font-size-asian="18pt" style:font-name-complex="Arial Unicode MS" style:font-size-complex="18pt"/>
    </style:style>
    <style:style style:name="T22" style:family="text">
      <style:text-properties fo:color="#000000" loext:opacity="100%" style:font-name="標楷體" style:font-name-asian="標楷體"/>
    </style:style>
    <style:style style:name="T23" style:family="text">
      <style:text-properties fo:color="#000000" loext:opacity="100%" style:font-name="標楷體" style:font-name-asian="標楷體" style:font-size-complex="14pt"/>
    </style:style>
    <style:style style:name="T24" style:family="text">
      <style:text-properties fo:color="#000000" loext:opacity="100%" style:font-name="標楷體" style:font-name-asian="標楷體" style:language-asian="zh" style:country-asian="HK"/>
    </style:style>
    <style:style style:name="T25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26" style:family="text">
      <style:text-properties fo:color="#000000" loext:opacity="100%" style:font-name="標楷體" fo:font-size="8pt" fo:font-weight="bold" style:font-name-asian="標楷體" style:font-size-asian="8pt" style:font-weight-asian="bold" style:font-size-complex="8pt"/>
    </style:style>
    <style:style style:name="T27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28" style:family="text">
      <style:text-properties fo:color="#000000" loext:opacity="100%" style:font-name="標楷體" fo:font-size="10pt" style:font-name-asian="標楷體" style:font-size-asian="10pt" style:language-asian="zh" style:country-asian="HK" style:font-size-complex="10pt"/>
    </style:style>
    <style:style style:name="T29" style:family="text">
      <style:text-properties fo:color="#000000" loext:opacity="100%" style:font-name="標楷體" fo:font-size="7pt" fo:letter-spacing="-0.025cm" fo:font-weight="bold" style:font-name-asian="標楷體" style:font-size-asian="7pt" style:font-weight-asian="bold" style:font-size-complex="7pt"/>
    </style:style>
    <style:style style:name="T30" style:family="text">
      <style:text-properties fo:color="#000000" loext:opacity="100%" style:font-name="標楷體" fo:font-size="7pt" fo:letter-spacing="-0.025cm" fo:font-weight="bold" style:font-name-asian="標楷體" style:font-size-asian="7pt" style:language-asian="zh" style:country-asian="HK" style:font-weight-asian="bold" style:font-size-complex="7pt"/>
    </style:style>
    <style:style style:name="T31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32" style:family="text">
      <style:text-properties fo:color="#000000" loext:opacity="100%" style:font-name="標楷體" fo:font-size="5pt" style:font-name-asian="標楷體" style:font-size-asian="5pt" style:font-size-complex="5pt"/>
    </style:style>
    <style:style style:name="T33" style:family="text">
      <style:text-properties fo:color="#000000" loext:opacity="100%" style:font-name="標楷體" fo:font-weight="bold" style:font-name-asian="標楷體" style:font-weight-asian="bold"/>
    </style:style>
    <style:style style:name="T34" style:family="text">
      <style:text-properties fo:color="#000000" loext:opacity="100%" style:font-name="標楷體" fo:font-weight="bold" style:font-name-asian="標楷體" style:language-asian="zh" style:country-asian="HK" style:font-weight-asian="bold"/>
    </style:style>
    <style:style style:name="T35" style:family="text">
      <style:text-properties fo:color="#000000" loext:opacity="100%" fo:font-size="14pt" style:font-size-asian="14pt" style:font-size-complex="14pt"/>
    </style:style>
    <style:style style:name="T36" style:family="text">
      <style:text-properties fo:color="#000000" loext:opacity="100%" fo:font-size="14pt" style:font-size-asian="14pt" style:language-asian="zh" style:country-asian="HK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1.51cm" fo:margin-left="2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text:span text:style-name="預設段落字型"><text:span text:style-name="T1">2023</text:span></text:span><text:span text:style-name="預設段落字型"><text:span text:style-name="T3">校園暨親子神槍手</text:span></text:span><text:span text:style-name="預設段落字型"><text:span text:style-name="T4">—全國漆彈大作戰　計畫書</text:span></text:span></text:p>
      <text:p text:style-name="P1"><text:span text:style-name="預設段落字型"><text:span text:style-name="T7">一、目的：引導學生透過漆彈比賽遠離3C產品，進而從事健康多元休閒活動，提升學子體適能。活動中增列親子組競賽，以增進家庭和樂，健全親子身心發展，建立溫馨祥和社會，達到陽光高雄、幸福城市及健康校園理念，同時達成全民運動目標，將台灣打造成運動樂活島。</text:span></text:span></text:p>
      <text:p text:style-name="P2">二、指導單位：教育部體育署</text:p>
      <text:p text:style-name="P2">三、主辦單位：高雄市政府教育局、高雄市立社會教育館、高雄市漆彈推廣協會</text:p>
      <text:p text:style-name="P2">四、協辦單位：高雄市立小港醫院</text:p>
      <text:p text:style-name="P2">五、贊助單位：台灣中油股份有限公司煉製事業部大林煉油廠</text:p>
      <text:p text:style-name="P2">　　　　　　　中國鋼鐵股份有限公司、台灣國際造船股份有限公司</text:p>
      <text:p text:style-name="P3"><text:span text:style-name="預設段落字型"><text:span text:style-name="T7">　　　　　　　承隆</text:span></text:span><text:span text:style-name="預設段落字型"><text:span text:style-name="T10">自由</text:span></text:span><text:span text:style-name="預設段落字型"><text:span text:style-name="T7">有限公司、佳琪食品股份有限公司、小港區農會</text:span></text:span></text:p>
      <text:p text:style-name="P3"><text:span text:style-name="預設段落字型"><text:span text:style-name="T10">六</text:span></text:span><text:span text:style-name="預設段落字型"><text:span text:style-name="T7">、比賽日期：112年3月26日(</text:span></text:span><text:span text:style-name="預設段落字型"><text:span text:style-name="T10">星期日</text:span></text:span><text:span text:style-name="預設段落字型"><text:span text:style-name="T7">)。</text:span></text:span></text:p>
      <text:p text:style-name="P5"><text:span text:style-name="預設段落字型"><text:span text:style-name="T10">七、</text:span></text:span><text:span text:style-name="預設段落字型"><text:span text:style-name="T7">比賽地點：高雄市立社會教育館(以下稱本館)多用途草坪，如賽程延續至晚上，則</text:span></text:span><text:span text:style-name="預設段落字型"><text:span text:style-name="T10">移</text:span></text:span><text:span text:style-name="預設段落字型"><text:span text:style-name="T7">至本</text:span></text:span><text:span text:style-name="預設段落字型"><text:span text:style-name="T10">館漆彈場夜間場地繼續比賽</text:span></text:span><text:span text:style-name="預設段落字型"><text:span text:style-name="T7">(小港區學府路115號）。</text:span></text:span></text:p>
      <text:p text:style-name="P5"><text:span text:style-name="預設段落字型"><text:span text:style-name="T10">八</text:span></text:span><text:span text:style-name="預設段落字型"><text:span text:style-name="T7">、參賽對象：全國學生、</text:span></text:span><text:span text:style-name="預設段落字型"><text:span text:style-name="T10">家庭親子</text:span></text:span><text:span text:style-name="預設段落字型"><text:span text:style-name="T7">符合各組別資格者皆可報名</text:span></text:span><text:span text:style-name="預設段落字型"><text:span text:style-name="T13">。</text:span></text:span></text:p>
      <text:p text:style-name="P6"><text:span text:style-name="預設段落字型"><text:span text:style-name="T10">九</text:span></text:span><text:span text:style-name="預設段落字型"><text:span text:style-name="T7">、比賽組別、隊數、日期及時間：分大專組、高中組、國中組、</text:span></text:span><text:span text:style-name="預設段落字型"><text:span text:style-name="T10">親子組</text:span></text:span><text:span text:style-name="預設段落字型"><text:span text:style-name="T7">共4組，總隊數預計120隊，額滿提前截止。以下各組隊數為預估受理隊數，在總隊數額度內，主辦單位可依實際報名隊數調整各組參賽隊數。</text:span></text:span></text:p>
      <text:p text:style-name="P7">（一）各組別資格及隊數：</text:p>
      <text:p text:style-name="P9"><text:span text:style-name="預設段落字型"><text:span text:style-name="T7">１、大專組：</text:span></text:span></text:p>
      <text:p text:style-name="P10"><text:span text:style-name="預設段落字型"><text:span text:style-name="T7">公私立大專院校（含五年制專科學校專四至專五生）在學之正式學生，參賽隊數12隊，額滿截止。（不含選讀生、旁聽生、補習生、空中補校、僑生專修班、短期訓練班學生及研究生）。</text:span></text:span></text:p>
      <text:p text:style-name="P9"><text:span text:style-name="預設段落字型"><text:span text:style-name="T7">２、高中組：</text:span></text:span></text:p>
      <text:p text:style-name="P11"><text:span text:style-name="預設段落字型"><text:span text:style-name="T7">公私立高中職校（含五年制專科學校專一至專三生）在學正式學生，</text:span></text:span><text:soft-page-break/><text:span text:style-name="預設段落字型"><text:span text:style-name="T7">參賽隊數54隊，額滿截止。</text:span></text:span></text:p>
      <text:p text:style-name="P12"><text:span text:style-name="預設段落字型"><text:span text:style-name="T7">３、國中組：</text:span></text:span></text:p>
      <text:p text:style-name="P13"><text:span text:style-name="預設段落字型"><text:span text:style-name="T7">公私立國民中學在學正式學生，參賽隊數36隊，額滿截止。</text:span></text:span></text:p>
      <text:p text:style-name="P12"><text:span text:style-name="預設段落字型"><text:span text:style-name="T7">４、</text:span></text:span><text:span text:style-name="預設段落字型"><text:span text:style-name="T10">親子</text:span></text:span><text:span text:style-name="預設段落字型"><text:span text:style-name="T7">組：</text:span></text:span></text:p>
      <text:p text:style-name="P10"><text:span text:style-name="預設段落字型"><text:span text:style-name="T7">限1親（年齡不拘）1子（</text:span></text:span><text:span text:style-name="預設段落字型"><text:span text:style-name="T14">須12歲以上小六、國中、高中生</text:span></text:span><text:span text:style-name="預設段落字型"><text:span text:style-name="T7">）組隊參加，男女不限，親子間須有血親或姻親關係，符合資格者皆可報名參加。預計受理54</text:span></text:span><text:span text:style-name="預設段落字型"><text:span text:style-name="T10">組</text:span></text:span><text:span text:style-name="預設段落字型"><text:span text:style-name="T7">親子，每3組親子組成1隊，共18隊（</text:span></text:span><text:span text:style-name="預設段落字型"><text:span text:style-name="T10">註：</text:span></text:span><text:span text:style-name="預設段落字型"><text:span text:style-name="T7">3</text:span></text:span><text:span text:style-name="預設段落字型"><text:span text:style-name="T10">組親子共6人組成1隊，比賽當日報到後立即抽</text:span></text:span><text:span text:style-name="預設段落字型"><text:span text:style-name="T7">籤</text:span></text:span><text:span text:style-name="預設段落字型"><text:span text:style-name="T10">組隊</text:span></text:span><text:span text:style-name="預設段落字型"><text:span text:style-name="T7">），額滿截止。親子組的”子”若符合其他組報名資格者亦可同時報名，</text:span></text:span><text:span text:style-name="預設段落字型"><text:span text:style-name="T10">但須自行掌控賽程，以免賽程衝突</text:span></text:span><text:span text:style-name="預設段落字型"><text:span text:style-name="T7">。（</text:span></text:span><text:span text:style-name="預設段落字型"><text:span text:style-name="T10">註</text:span></text:span><text:span text:style-name="預設段落字型"><text:span text:style-name="T7">：</text:span></text:span><text:span text:style-name="預設段落字型"><text:span text:style-name="T10">報名截止後，依本館受理先後順序為主</text:span></text:span><text:span text:style-name="預設段落字型"><text:span text:style-name="T7">，</text:span></text:span><text:span text:style-name="預設段落字型"><text:span text:style-name="T10">如果最後報名的親子只有1組致無法成隊比賽時，由本館通知其報名取消，不得異議。）</text:span></text:span></text:p>
      <text:p text:style-name="P14"><text:span text:style-name="預設段落字型"><text:span text:style-name="T7">（二）</text:span></text:span><text:span text:style-name="預設段落字型"><text:span text:style-name="T10">人數及限制：</text:span></text:span></text:p>
      <text:p text:style-name="P15"><text:span text:style-name="預設段落字型"><text:span text:style-name="T10">１、除親子組每隊6人外，其餘各組</text:span></text:span><text:span text:style-name="預設段落字型"><text:span text:style-name="T7">每隊選手5</text:span></text:span><text:span text:style-name="預設段落字型"><text:span text:style-name="T10">人或6</text:span></text:span><text:span text:style-name="預設段落字型"><text:span text:style-name="T7">人（</text:span></text:span><text:span text:style-name="預設段落字型"><text:span text:style-name="T10">報名</text:span></text:span><text:span text:style-name="預設段落字型"><text:span text:style-name="T7">6</text:span></text:span><text:span text:style-name="預設段落字型"><text:span text:style-name="T10">人比賽時僅能5人上場，其中</text:span></text:span><text:span text:style-name="預設段落字型"><text:span text:style-name="T7">1</text:span></text:span><text:span text:style-name="預設段落字型"><text:span text:style-name="T10">人休息輪替</text:span></text:span><text:span text:style-name="預設段落字型"><text:span text:style-name="T7">），男女不拘，且每人僅能代表一隊參賽，違者以棄權論。</text:span></text:span></text:p>
      <text:p text:style-name="P15"><text:span text:style-name="預設段落字型"><text:span text:style-name="T7">２、本漆彈賽目的在推廣漆彈運動，</text:span></text:span><text:span text:style-name="預設段落字型"><text:span text:style-name="T10">除親子組</text:span></text:span><text:span text:style-name="預設段落字型"><text:span text:style-name="T7">（</text:span></text:span><text:span text:style-name="預設段落字型"><text:span text:style-name="T10">由抽籤決定隊伍）外，</text:span></text:span><text:span text:style-name="預設段落字型"><text:span text:style-name="T7">去年（2022）</text:span></text:span><text:span text:style-name="預設段落字型"><text:span text:style-name="T10">各組前三名</text:span></text:span><text:span text:style-name="預設段落字型"><text:span text:style-name="T7">隊伍，必須</text:span></text:span><text:span text:style-name="預設段落字型"><text:span text:style-name="T10">打散</text:span></text:span><text:span text:style-name="預設段落字型"><text:span text:style-name="T7">重新組隊，</text:span></text:span><text:span text:style-name="預設段落字型"><text:span text:style-name="T10">且同</text:span></text:span><text:span text:style-name="預設段落字型"><text:span text:style-name="T7">隊選手不得超過3名</text:span></text:span><text:span text:style-name="預設段落字型"><text:span text:style-name="T10">曾獲去年前三名</text:span></text:span><text:span text:style-name="預設段落字型"><text:span text:style-name="T7">各組</text:span></text:span><text:span text:style-name="預設段落字型"><text:span text:style-name="T10">獎項者</text:span></text:span><text:span text:style-name="預設段落字型"><text:span text:style-name="T7">（</text:span></text:span><text:span text:style-name="預設段落字型"><text:span text:style-name="T10">即最多只能3名</text:span></text:span><text:span text:style-name="預設段落字型"><text:span text:style-name="T7">），</text:span></text:span><text:span text:style-name="預設段落字型"><text:span text:style-name="T10">否則不予受理報名</text:span></text:span><text:span text:style-name="預設段落字型"><text:span text:style-name="T7">(跨組參賽亦同)</text:span></text:span><text:span text:style-name="預設段落字型"><text:span text:style-name="T10">。</text:span></text:span></text:p>
      <text:p text:style-name="P15"><text:span text:style-name="預設段落字型"><text:span text:style-name="T7">３、</text:span></text:span><text:span text:style-name="預設段落字型"><text:span text:style-name="T10">賽程進行中或</text:span></text:span><text:span text:style-name="預設段落字型"><text:span text:style-name="T7">賽畢得獎隊伍，</text:span></text:span><text:span text:style-name="預設段落字型"><text:span text:style-name="T10">經人檢舉違反上述第</text:span></text:span><text:span text:style-name="預設段落字型"><text:span text:style-name="T7">２</text:span></text:span><text:span text:style-name="預設段落字型"><text:span text:style-name="T10">點規定</text:span></text:span><text:span text:style-name="預設段落字型"><text:span text:style-name="T7">，</text:span></text:span><text:span text:style-name="預設段落字型"><text:span text:style-name="T10">經大會查證屬實者，前者逕由大會宣布該違規隊伍失格</text:span></text:span><text:span text:style-name="預設段落字型"><text:span text:style-name="T7">不得</text:span></text:span><text:span text:style-name="預設段落字型"><text:span text:style-name="T10">參賽</text:span></text:span><text:span text:style-name="預設段落字型"><text:span text:style-name="T7">；</text:span></text:span><text:span text:style-name="預設段落字型"><text:span text:style-name="T10">後者逕由大會撤銷其名次並追回獎項。得獎名次在大會所有賽程結束前撤銷者，其餘名次依序遞補，反之，名次不再更動。</text:span></text:span></text:p>
      <text:p text:style-name="P14"><text:span text:style-name="預設段落字型"><text:span text:style-name="T7">（三）各組別比賽日期及時間</text:span></text:span><text:span text:style-name="預設段落字型"><text:span text:style-name="T10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16"><text:span text:style-name="預設段落字型"><text:span text:style-name="T7">日期</text:span></text:span></text:p>
          </table:table-cell>
          <table:table-cell table:style-name="表格1.A1" office:value-type="string">
            <text:p text:style-name="P16"><text:span text:style-name="預設段落字型"><text:span text:style-name="T7">組別</text:span></text:span></text:p>
          </table:table-cell>
          <table:table-cell table:style-name="表格1.A1" office:value-type="string">
            <text:p text:style-name="P16"><text:span text:style-name="預設段落字型"><text:span text:style-name="T7">時間</text:span></text:span></text:p>
          </table:table-cell>
          <table:table-cell table:style-name="表格1.A1" office:value-type="string">
            <text:p text:style-name="P16"><text:span text:style-name="預設段落字型"><text:span text:style-name="T7">備註</text:span></text:span></text:p>
          </table:table-cell>
        </table:table-row>
        <table:table-row table:style-name="表格1.2">
          <table:table-cell table:style-name="表格1.A2" office:value-type="string">
            <text:p text:style-name="P16"><text:span text:style-name="預設段落字型"><text:span text:style-name="T7">3月26日</text:span></text:span></text:p>
          </table:table-cell>
          <table:table-cell table:style-name="表格1.A2" office:value-type="string">
            <text:p text:style-name="P16"><text:span text:style-name="預設段落字型"><text:span text:style-name="T10">各</text:span></text:span><text:span text:style-name="預設段落字型"><text:span text:style-name="T7">組</text:span></text:span></text:p>
          </table:table-cell>
          <table:table-cell table:style-name="表格1.A2" office:value-type="string">
            <text:p text:style-name="P19">【報到】08：00-08：30</text:p>
            <text:p text:style-name="P19">【規則講解】08：30-08：50</text:p>
            <text:p text:style-name="P19">【開幕】08：50-09：10</text:p>
            <text:p text:style-name="P17"><text:span text:style-name="預設段落字型"><text:span text:style-name="T7">【比賽】09：20～</text:span></text:span></text:p>
          </table:table-cell>
          <table:table-cell table:style-name="表格1.D2" office:value-type="string">
            <text:list xml:id="list2227079670" text:style-name="L1">
              <text:list-item>
                <text:p text:style-name="P90"><text:span text:style-name="預設段落字型"><text:span text:style-name="T7">各組選手務必全員參與規則講解</text:span></text:span><text:span text:style-name="預設段落字型"><text:span text:style-name="T10">及</text:span></text:span><text:span text:style-name="預設段落字型"><text:span text:style-name="T7">開幕式。</text:span></text:span></text:p>
              </text:list-item>
              <text:list-item>
                <text:p text:style-name="P91">各組選手逾時報到者，以棄權論。</text:p>
              </text:list-item>
            </text:list>
          </table:table-cell>
        </table:table-row>
        <table:table-row table:style-name="表格1.3">
          <table:table-cell table:style-name="表格1.A1" table:number-columns-spanned="4" office:value-type="string">
            <text:p text:style-name="P17"><text:span text:style-name="預設段落字型"><text:span text:style-name="T7">比賽日期及時間將視報名隊數彈性調整，並於報名截止後另行公告。</text:span></text:span></text:p>
          </table:table-cell>
          <table:covered-table-cell/>
          <table:covered-table-cell/>
          <table:covered-table-cell/>
        </table:table-row>
      </table:table>
      <text:p text:style-name="P57"><text:span text:style-name="預設段落字型"><text:span text:style-name="T10">十</text:span></text:span><text:span text:style-name="預設段落字型"><text:span text:style-name="T7">、報名注意事項：報名者視為同意本館將其姓名揭露於本館網站或相關資料上。（比賽當日報到後，不接受更換選手）</text:span></text:span></text:p>
      <text:p text:style-name="P58"><text:span text:style-name="預設段落字型"><text:span text:style-name="T7">（一）報名日期：112年2</text:span></text:span><text:span text:style-name="預設段落字型"><text:span text:style-name="T10">月</text:span></text:span><text:span text:style-name="預設段落字型"><text:span text:style-name="T7">20日（一）起至3月14日（</text:span></text:span><text:span text:style-name="預設段落字型"><text:span text:style-name="T10">二</text:span></text:span><text:span text:style-name="預設段落字型"><text:span text:style-name="T7">）止，額滿提前截止。</text:span></text:span></text:p>
      <text:p text:style-name="P59"><text:span text:style-name="預設段落字型"><text:span text:style-name="T7">（二）</text:span></text:span><text:span text:style-name="預設段落字型"><text:span text:style-name="T10">報名費</text:span></text:span><text:span text:style-name="預設段落字型"><text:span text:style-name="T7">：</text:span></text:span><text:span text:style-name="預設段落字型"><text:span text:style-name="T10">免收。</text:span></text:span></text:p>
      <text:p text:style-name="P59"><text:span text:style-name="預設段落字型"><text:span text:style-name="T7">（</text:span></text:span><text:span text:style-name="預設段落字型"><text:span text:style-name="T10">三</text:span></text:span><text:span text:style-name="預設段落字型"><text:span text:style-name="T7">）</text:span></text:span><text:span text:style-name="預設段落字型"><text:span text:style-name="T10">保證金</text:span></text:span><text:span text:style-name="預設段落字型"><text:span text:style-name="T7">：</text:span></text:span><text:span text:style-name="預設段落字型"><text:span text:style-name="T10">每隊</text:span></text:span><text:span text:style-name="預設段落字型"><text:span text:style-name="T7">（</text:span></text:span><text:span text:style-name="預設段落字型"><text:span text:style-name="T10">含親子組每1組</text:span></text:span><text:span text:style-name="預設段落字型"><text:span text:style-name="T7">）</text:span></text:span><text:span text:style-name="預設段落字型"><text:span text:style-name="T10">報名時需繳交保證金新台幣500元，於比賽日報到時憑收據退還（通訊報名詳見（四）之２），未報到之棄權隊伍</text:span></text:span><text:span text:style-name="預設段落字型"><text:span text:style-name="T7">（</text:span></text:span><text:span text:style-name="預設段落字型"><text:span text:style-name="T10">含親子組每1組</text:span></text:span><text:span text:style-name="預設段落字型"><text:span text:style-name="T7">）</text:span></text:span><text:span text:style-name="預設段落字型"><text:span text:style-name="T10">保證金不予退還並解繳市庫。報名截止後如因病或特殊理由致無法參賽，須檢附相關證明文件於比賽日（含）前辦理退還保證金，逾期不予退還並解繳市庫。</text:span></text:span></text:p>
      <text:p text:style-name="P60"><text:span text:style-name="預設段落字型"><text:span text:style-name="T7">（</text:span></text:span><text:span text:style-name="預設段落字型"><text:span text:style-name="T10">四</text:span></text:span><text:span text:style-name="預設段落字型"><text:span text:style-name="T7">）報名方式</text:span></text:span></text:p>
      <text:p text:style-name="P61"><text:span text:style-name="預設段落字型"><text:span text:style-name="T7">１、親自報名：上班日週一至週五08:30-12:00；13:30-17:30至本館研究推廣組報名（小港區學府路115號）。本館為方便學生報名，特於</text:span></text:span><text:span text:style-name="預設段落字型"><text:span text:style-name="T10">假日</text:span></text:span><text:span text:style-name="預設段落字型"><text:span text:style-name="T7">3月5日（</text:span></text:span><text:span text:style-name="預設段落字型"><text:span text:style-name="T10">日</text:span></text:span><text:span text:style-name="預設段落字型"><text:span text:style-name="T7">）09:00-12:00；13:30-17:00派專人</text:span></text:span><text:span text:style-name="預設段落字型"><text:span text:style-name="T10">於期刊室服務台</text:span></text:span><text:span text:style-name="預設段落字型"><text:span text:style-name="T7">受理報名事宜。</text:span></text:span></text:p>
      <text:p text:style-name="P62"><text:span text:style-name="預設段落字型"><text:span text:style-name="T7">２、通訊報名：填妥報名表後連同</text:span></text:span><text:span text:style-name="預設段落字型"><text:span text:style-name="T10">保證金</text:span></text:span><text:span text:style-name="預設段落字型"><text:span text:style-name="T7">500元，以掛號或郵局現金袋郵</text:span></text:span><text:soft-page-break/><text:span text:style-name="預設段落字型"><text:span text:style-name="T7">寄至（郵遞區號812011）高雄市小港區學府路115號『</text:span></text:span><text:span text:style-name="預設段落字型"><text:span text:style-name="T8">高雄市立社會教育館研究推廣組</text:span></text:span><text:span text:style-name="預設段落字型"><text:span text:style-name="T7">』收（請在信封上註明：報名漆彈比賽）。</text:span></text:span><text:span text:style-name="預設段落字型"><text:span text:style-name="T10">※</text:span></text:span><text:span text:style-name="預設段落字型"><text:span text:style-name="T7">通訊報名者，</text:span></text:span><text:span text:style-name="預設段落字型"><text:span text:style-name="T10">於比賽日報到時</text:span></text:span><text:span text:style-name="預設段落字型"><text:span text:style-name="T7">，</text:span></text:span><text:span text:style-name="預設段落字型"><text:span text:style-name="T10">請隊長（或親子組的『親』）持相關證件（</text:span></text:span><text:span text:style-name="預設段落字型"><text:span text:style-name="T7">學生證正本或附有相片之相關證明文件正本，如身分證、健保卡等）</text:span></text:span><text:span text:style-name="預設段落字型"><text:span text:style-name="T10">，辦理退還保證金。</text:span></text:span></text:p>
      <text:p text:style-name="P63"><text:span text:style-name="預設段落字型"><text:span text:style-name="T7">（</text:span></text:span><text:span text:style-name="預設段落字型"><text:span text:style-name="T10">五</text:span></text:span><text:span text:style-name="預設段落字型"><text:span text:style-name="T7">）依報名順序（即依親自或郵寄送達本館時間為準，非郵戳日期）受理，額滿即截止收件。本館網站</text:span></text:span><text:span text:style-name="預設段落字型"><text:span text:style-name="T10">於報名結束前三天</text:span></text:span><text:span text:style-name="預設段落字型"><text:span text:style-name="T7">會</text:span></text:span><text:span text:style-name="預設段落字型"><text:span text:style-name="T10">不</text:span></text:span><text:span text:style-name="預設段落字型"><text:span text:style-name="T7">定</text:span></text:span><text:span text:style-name="預設段落字型"><text:span text:style-name="T10">時</text:span></text:span><text:span text:style-name="預設段落字型"><text:span text:style-name="T7">公布已報名成功之隊名，敬請留意本館網站最新消息。</text:span></text:span></text:p>
      <text:p text:style-name="P65"><text:span text:style-name="預設段落字型"><text:span text:style-name="T7">（</text:span></text:span><text:span text:style-name="預設段落字型"><text:span text:style-name="T10">六</text:span></text:span><text:span text:style-name="預設段落字型"><text:span text:style-name="T7">）報名證件：</text:span></text:span><text:span text:style-name="預設段落字型"><text:span text:style-name="T10">請依報名組別攜帶相關證件</text:span></text:span><text:span text:style-name="預設段落字型"><text:span text:style-name="T7">，以便查驗身分及辦理保險。</text:span></text:span></text:p>
      <text:p text:style-name="P15"><text:span text:style-name="預設段落字型"><text:span text:style-name="T7">１、</text:span></text:span><text:span text:style-name="預設段落字型"><text:span text:style-name="T10">大專組、高中組、國中組：</text:span></text:span><text:span text:style-name="預設段落字型"><text:span text:style-name="T7">請附上參賽者</text:span></text:span><text:span text:style-name="預設段落字型"><text:span text:style-name="T14">學生證影本</text:span></text:span><text:span text:style-name="預設段落字型"><text:span text:style-name="T7">（需註明姓名、出生年月日、身分證字號），並於比賽當日攜帶學生證正本或附有相片之相關證明文件正本（如身分證、健保卡等）。</text:span></text:span></text:p>
      <text:p text:style-name="P15"><text:span text:style-name="預設段落字型"><text:span text:style-name="T7">２、</text:span></text:span><text:span text:style-name="預設段落字型"><text:span text:style-name="T10">親子組：親子須附證件（親：附身分證影本</text:span></text:span><text:span text:style-name="預設段落字型"><text:span text:style-name="T7">及足資證明親屬關係之證明文件影本</text:span></text:span><text:span text:style-name="預設段落字型"><text:span text:style-name="T10">；子：附學生證或</text:span></text:span><text:span text:style-name="預設段落字型"><text:span text:style-name="T7">附有相片之</text:span></text:span><text:span text:style-name="預設段落字型"><text:span text:style-name="T10">身分</text:span></text:span><text:span text:style-name="預設段落字型"><text:span text:style-name="T7">證明文件</text:span></text:span><text:span text:style-name="預設段落字型"><text:span text:style-name="T10">影</text:span></text:span><text:span text:style-name="預設段落字型"><text:span text:style-name="T7">本，如身分證、健保卡等</text:span></text:span><text:span text:style-name="預設段落字型"><text:span text:style-name="T10">），於報名表詳填親子關係並切結，資料不全者恕不受理</text:span></text:span><text:span text:style-name="預設段落字型"><text:span text:style-name="T7">。</text:span></text:span></text:p>
      <text:p text:style-name="P15"><text:span text:style-name="預設段落字型"><text:span text:style-name="T7">[</text:span></text:span><text:span text:style-name="預設段落字型"><text:span text:style-name="T10">註</text:span></text:span><text:span text:style-name="預設段落字型"><text:span text:style-name="T7">]</text:span></text:span><text:span text:style-name="預設段落字型"><text:span text:style-name="T10">如果所附</text:span></text:span><text:span text:style-name="預設段落字型"><text:span text:style-name="T7">健保卡上無照片者，請再附上1張正面照片佐證。</text:span></text:span></text:p>
      <text:p text:style-name="P66"><text:span text:style-name="預設段落字型"><text:span text:style-name="T7">（</text:span></text:span><text:span text:style-name="預設段落字型"><text:span text:style-name="T10">七</text:span></text:span><text:span text:style-name="預設段落字型"><text:span text:style-name="T7">）洽詢電話：本館研究推廣組（07）8034473轉206。</text:span></text:span></text:p>
      <text:p text:style-name="P4"><text:span text:style-name="預設段落字型"><text:span text:style-name="T35">十</text:span></text:span><text:span text:style-name="預設段落字型"><text:span text:style-name="T36">一</text:span></text:span><text:span text:style-name="預設段落字型"><text:span text:style-name="T35">、競賽方式：</text:span></text:span></text:p>
      <text:p text:style-name="P63"><text:span text:style-name="預設段落字型"><text:span text:style-name="T7">（一）初賽每3隊為一循環組，</text:span></text:span><text:span text:style-name="預設段落字型"><text:span text:style-name="T10">大專、高中及國中組</text:span></text:span><text:span text:style-name="預設段落字型"><text:span text:style-name="T7">採5人制殲滅賽，</text:span></text:span><text:span text:style-name="預設段落字型"><text:span text:style-name="T10">親子組</text:span></text:span><text:span text:style-name="預設段落字型"><text:span text:style-name="T7">採</text:span></text:span><text:span text:style-name="預設段落字型"><text:span text:style-name="T10">6</text:span></text:span><text:span text:style-name="預設段落字型"><text:span text:style-name="T7">人制（3組</text:span></text:span><text:span text:style-name="預設段落字型"><text:span text:style-name="T10">親子</text:span></text:span><text:span text:style-name="預設段落字型"><text:span text:style-name="T7">）殲滅賽，每場計時3分鐘（每隊打2場，如同一循環組內有隊伍棄權，該棄權隊伍所有成績均不採計）。各循環組取1隊晉級，晉級後為單淘汰制，採團體奪旗計分戰，詳細競賽方式於報名截止後，再另行於本館網站公告。</text:span></text:span></text:p>
      <text:p text:style-name="P64"><text:soft-page-break/>（二）漆彈、槍枝及面罩由大會免費提供，可自備人身防護裝備（但不得自備漆彈槍及彈斗等裝備，以求公平性）。</text:p>
      <text:p text:style-name="P67"><text:span text:style-name="預設段落字型"><text:span text:style-name="T7">（三）</text:span></text:span><text:span text:style-name="預設段落字型"><text:span text:style-name="T10">初賽因</text:span></text:span><text:span text:style-name="預設段落字型"><text:span text:style-name="T7">對</text:span></text:span><text:span text:style-name="預設段落字型"><text:span text:style-name="T10">手</text:span></text:span><text:span text:style-name="預設段落字型"><text:span text:style-name="T7">棄權，導致無法打2場時（</text:span></text:span><text:span text:style-name="預設段落字型"><text:span text:style-name="T10">含晉級賽程</text:span></text:span><text:span text:style-name="預設段落字型"><text:span text:style-name="T7">），可向大會申請安排友誼賽，惟其勝負不列入正式成績。</text:span></text:span></text:p>
      <text:p text:style-name="P67"><text:span text:style-name="預設段落字型"><text:span text:style-name="T7">（</text:span></text:span><text:span text:style-name="預設段落字型"><text:span text:style-name="T10">四</text:span></text:span><text:span text:style-name="預設段落字型"><text:span text:style-name="T7">）</text:span></text:span><text:span text:style-name="預設段落字型"><text:span text:style-name="T10">親子組</text:span></text:span><text:span text:style-name="預設段落字型"><text:span text:style-name="T7">及大</text:span></text:span><text:span text:style-name="預設段落字型"><text:span text:style-name="T10">專</text:span></text:span><text:span text:style-name="預設段落字型"><text:span text:style-name="T7">組</text:span></text:span><text:span text:style-name="預設段落字型"><text:span text:style-name="T10">賽</text:span></text:span><text:span text:style-name="預設段落字型"><text:span text:style-name="T7">畢</text:span></text:span><text:span text:style-name="預設段落字型"><text:span text:style-name="T10">隨即頒獎，</text:span></text:span><text:span text:style-name="預設段落字型"><text:span text:style-name="T7">高中組</text:span></text:span><text:span text:style-name="預設段落字型"><text:span text:style-name="T10">及國中組於下午閉幕時頒獎</text:span></text:span><text:span text:style-name="預設段落字型"><text:span text:style-name="T7">。</text:span></text:span></text:p>
      <text:p text:style-name="P68"><text:span text:style-name="預設段落字型"><text:span text:style-name="T7">十</text:span></text:span><text:span text:style-name="預設段落字型"><text:span text:style-name="T10">二</text:span></text:span><text:span text:style-name="預設段落字型"><text:span text:style-name="T7">、獎勵方式：</text:span></text:span></text:p>
      <text:p text:style-name="P69">（一）本項比賽納入「高雄區十二年國教免試入學超額比序－高雄市學習領域競賽表現採計參考項目」健體類。</text:p>
      <text:p text:style-name="P70"><text:span text:style-name="預設段落字型"><text:span text:style-name="T7">（二）</text:span></text:span><text:span text:style-name="預設段落字型"><text:span text:style-name="T10">總獎金新台幣</text:span></text:span><text:span text:style-name="預設段落字型"><text:span text:style-name="T7">40,000元</text:span></text:span><text:span text:style-name="預設段落字型"><text:span text:style-name="T10">整，</text:span></text:span><text:span text:style-name="預設段落字型"><text:span text:style-name="T7">視各組報名隊數按比例分配並酌予調整各組獎金及獲獎名次，於比賽當週公告於本館網站</text:span></text:span><text:a xlink:type="simple" xlink:href="http://www.kmseh.gov.tw/" office:target-frame-name="_top" xlink:show="replace" text:style-name="Internet_20_link" text:visited-style-name="Visited_20_Internet_20_Link"><text:span text:style-name="超連結"><text:span text:style-name="T7">http://www.kmseh.gov.tw</text:span></text:span></text:a><text:span text:style-name="預設段落字型"><text:span text:style-name="T7">最新消息。</text:span></text:span></text:p>
      <text:p text:style-name="P70"><text:span text:style-name="預設段落字型"><text:span text:style-name="T7">（三）錄取名次：</text:span></text:span></text:p>
      <text:p text:style-name="P15"><text:span text:style-name="預設段落字型"><text:span text:style-name="T7">１、親子組取前3名，惟報名隊數不足6</text:span></text:span><text:span text:style-name="預設段落字型"><text:span text:style-name="T10">隊</text:span></text:span><text:span text:style-name="預設段落字型"><text:span text:style-name="T7">(含)</text:span></text:span><text:span text:style-name="預設段落字型"><text:span text:style-name="T10">時</text:span></text:span><text:span text:style-name="預設段落字型"><text:span text:style-name="T7">取2名。</text:span></text:span></text:p>
      <text:p text:style-name="P15"><text:span text:style-name="預設段落字型"><text:span text:style-name="T7">２、大專組取前2名，高中組</text:span></text:span><text:span text:style-name="預設段落字型"><text:span text:style-name="T10">取</text:span></text:span><text:span text:style-name="預設段落字型"><text:span text:style-name="T7">前5名，國中組取前4名，惟報名隊數不足時，錄取名次原則酌減如下：12隊(含)以下取2名，13至20隊取3名，21至36隊取4名，37隊(含)以上取5名，各組優勝隊伍之選手各頒發高雄市政府教育局獎狀及獎金(</text:span></text:span><text:span text:style-name="預設段落字型"><text:span text:style-name="T10">或獎品</text:span></text:span><text:span text:style-name="預設段落字型"><text:span text:style-name="T7">)鼓勵。</text:span></text:span></text:p>
      <text:p text:style-name="P71"><text:span text:style-name="預設段落字型"><text:span text:style-name="T7">註：</text:span></text:span><text:span text:style-name="預設段落字型"><text:span text:style-name="T10">各組最後名次有可能數隊併列，視報名隊數而定，另行公告。</text:span></text:span></text:p>
      <text:p text:style-name="P72"><text:span text:style-name="預設段落字型"><text:span text:style-name="T7">（四）凡以學校為單位組隊參賽之得獎隊伍，依「高雄市各級學校及幼</text:span></text:span><text:span text:style-name="預設段落字型"><text:span text:style-name="T10">兒</text:span></text:span><text:span text:style-name="預設段落字型"><text:span text:style-name="T7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一-三人各嘉獎一次；獲第二名者，其他有關人員一-二人各嘉獎一次；</text:span></text:span><text:soft-page-break/><text:span text:style-name="預設段落字型"><text:span text:style-name="T7">獲第三名者，其他有關人員一人嘉獎一次。以上有關人員均含校長。（四）第(一)、(二)項敘獎之指導人員或教練最多二人。</text:span></text:span></text:p>
      <text:p text:style-name="P3"><text:span text:style-name="預設段落字型"><text:span text:style-name="T7">十</text:span></text:span><text:span text:style-name="預設段落字型"><text:span text:style-name="T10">三</text:span></text:span><text:span text:style-name="預設段落字型"><text:span text:style-name="T7">、比賽抽籤：</text:span></text:span></text:p>
      <text:p text:style-name="P8"><text:span text:style-name="預設段落字型"><text:span text:style-name="T7">（一）抽籤日期：112年3月17日（</text:span></text:span><text:span text:style-name="預設段落字型"><text:span text:style-name="T10">五</text:span></text:span><text:span text:style-name="預設段落字型"><text:span text:style-name="T7">）上午10:00。</text:span></text:span></text:p>
      <text:p text:style-name="P73"><text:span text:style-name="預設段落字型"><text:span text:style-name="T7">（二）抽籤地點：本館2樓會議室，各參賽隊伍須派員到場抽籤，恕不另函通知，未到場者由大會代抽，不得異議（抽籤結果三日內公布於</text:span></text:span><text:span text:style-name="預設段落字型"><text:span text:style-name="T10">本</text:span></text:span><text:span text:style-name="預設段落字型"><text:span text:style-name="T7">館網站</text:span></text:span><text:span text:style-name="預設段落字型"><text:span text:style-name="T14">http://</text:span></text:span><text:a xlink:type="simple" xlink:href="http://www.kmseh.gov.tw/" office:target-frame-name="_top" xlink:show="replace" text:style-name="Internet_20_link" text:visited-style-name="Visited_20_Internet_20_Link"><text:span text:style-name="超連結"><text:span text:style-name="T7">www.kmseh.gov.tw</text:span></text:span></text:a><text:span text:style-name="預設段落字型"><text:span text:style-name="T7">）。</text:span></text:span></text:p>
      <text:p text:style-name="P73"><text:span text:style-name="預設段落字型"><text:span text:style-name="T7">（</text:span></text:span><text:span text:style-name="預設段落字型"><text:span text:style-name="T10">三</text:span></text:span><text:span text:style-name="預設段落字型"><text:span text:style-name="T7">）親子組於比賽當天報到後再舉行抽籤配隊。</text:span></text:span></text:p>
      <text:p text:style-name="P3"><text:span text:style-name="預設段落字型"><text:span text:style-name="T7">十</text:span></text:span><text:span text:style-name="預設段落字型"><text:span text:style-name="T10">四</text:span></text:span><text:span text:style-name="預設段落字型"><text:span text:style-name="T7">、注意事項：</text:span></text:span></text:p>
      <text:list xml:id="list747162541" text:style-name="L2">
        <text:list-item>
          <text:p text:style-name="P92">各組選手及陪同者（親友、師長或教練等）於活動期間應配合本館防疫措施（活動前公告於本館網頁）。</text:p>
        </text:list-item>
      </text:list>
      <text:p text:style-name="P64">（二）參賽選手請自行攜帶毛巾、手套、午餐及茶水。盡量穿著長袖、長褲，可自行配戴護具（護膝、護肘、手套等），以防受傷。</text:p>
      <text:p text:style-name="P74"><text:span text:style-name="預設段落字型"><text:span text:style-name="T7">（三）嚴禁選手穿拖鞋或赤腳比賽</text:span></text:span><text:span text:style-name="預設段落字型"><text:span text:style-name="T10">或耳機報位者</text:span></text:span><text:span text:style-name="預設段落字型"><text:span text:style-name="T7">，違者取消該隊伍參賽資格。</text:span></text:span></text:p>
      <text:p text:style-name="P63"><text:span text:style-name="預設段落字型"><text:span text:style-name="T7">（四）參賽選手請於比賽當日攜帶學生證正本(或其他附有相片之相關證明文件正本，如身分證、健保卡等)，</text:span></text:span><text:span text:style-name="預設段落字型"><text:span text:style-name="T10">親子組中「子」無身分證者請帶</text:span></text:span><text:span text:style-name="預設段落字型"><text:span text:style-name="T7">健保卡</text:span></text:span><text:span text:style-name="預設段落字型"><text:span text:style-name="T10">及戶籍謄本</text:span></text:span><text:span text:style-name="預設段落字型"><text:span text:style-name="T7">(或戶口名簿)，以便查驗身分，違者以棄權論。</text:span></text:span><text:span text:style-name="預設段落字型"><text:span text:style-name="T10">如附</text:span></text:span><text:span text:style-name="預設段落字型"><text:span text:style-name="T7">健保卡上無照片者</text:span></text:span><text:span text:style-name="預設段落字型"><text:span text:style-name="T10">及附戶籍謄本</text:span></text:span><text:span text:style-name="預設段落字型"><text:span text:style-name="T7">(或戶口名簿)</text:span></text:span><text:span text:style-name="預設段落字型"><text:span text:style-name="T10">者</text:span></text:span><text:span text:style-name="預設段落字型"><text:span text:style-name="T7">，請再附上1張正面照片佐證。</text:span></text:span></text:p>
      <text:p text:style-name="P64">（五）獎金金額達1000元以上者，依所得稅法規定由主辦單位寄發扣繳憑單，列入得獎人年度所得申報。</text:p>
      <text:p text:style-name="P64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63"><text:span text:style-name="預設段落字型"><text:span text:style-name="T7">（七）本活動之參賽者如為未滿18歲之未成年人，需經家長同意並於報名表</text:span></text:span><text:soft-page-break/><text:span text:style-name="預設段落字型"><text:span text:style-name="T7">「</text:span></text:span><text:span text:style-name="預設段落字型"><text:span text:style-name="T6">家長（或法定監護人）同意簽名</text:span></text:span><text:span text:style-name="預設段落字型"><text:span text:style-name="T7">」欄簽名後始得報名。</text:span></text:span><text:span text:style-name="預設段落字型"><text:span text:style-name="T10">附上家長簽名同意書亦可。</text:span></text:span></text:p>
      <text:p text:style-name="P64">（八）本活動係為激烈運動，請自行考量身體狀況，徵求家長（或法定監護人）同意後再行報名。</text:p>
      <text:p text:style-name="P63"><text:span text:style-name="預設段落字型"><text:span text:style-name="T7">（</text:span></text:span><text:span text:style-name="預設段落字型"><text:span text:style-name="T10">九</text:span></text:span><text:span text:style-name="預設段落字型"><text:span text:style-name="T7">）活動有任何訊息及更新皆會在網站公告，請選手隨時留意本館網站最新消息，以掌握最新比賽訊息，網址</text:span></text:span><text:a xlink:type="simple" xlink:href="http://www.kmseh.gov.tw/" office:target-frame-name="_top" xlink:show="replace" text:style-name="Internet_20_link" text:visited-style-name="Visited_20_Internet_20_Link"><text:span text:style-name="超連結"><text:span text:style-name="T7">http://www.kmseh.gov.tw</text:span></text:span></text:a><text:span text:style-name="預設段落字型"><text:span text:style-name="T7">。</text:span></text:span></text:p>
      <text:p text:style-name="P75"><text:span text:style-name="預設段落字型"><text:span text:style-name="T7">十</text:span></text:span><text:span text:style-name="預設段落字型"><text:span text:style-name="T10">五</text:span></text:span><text:span text:style-name="預設段落字型"><text:span text:style-name="T7">、代訂便當服務：比賽日中午若需本館代訂便當之隊伍，請於當日上午10:00前向大會服務台登記。</text:span></text:span></text:p>
      <text:p text:style-name="P76"><text:span text:style-name="預設段落字型"><text:span text:style-name="T7">十</text:span></text:span><text:span text:style-name="預設段落字型"><text:span text:style-name="T10">六</text:span></text:span><text:span text:style-name="預設段落字型"><text:span text:style-name="T7">、休閒設施：活動日特別開放體育館籃球場及地下室各娛樂設施【KTV室、DISCO室、撞球室、桌球室</text:span></text:span><text:span text:style-name="預設段落字型"><text:span text:style-name="T10">及體訓房</text:span></text:span><text:span text:style-name="預設段落字型"><text:span text:style-name="T7">】供選手使用，球具請自備。</text:span></text:span></text:p>
      <text:p text:style-name="P76"><text:span text:style-name="預設段落字型"><text:span text:style-name="T7">十七、住宿資訊：報名選手如有住宿需求，可自行</text:span></text:span><text:span text:style-name="預設段落字型"><text:span text:style-name="T10">付費</text:span></text:span><text:span text:style-name="預設段落字型"><text:span text:style-name="T7">洽訂本館旁之【亞柏會</text:span></text:span><text:span text:style-name="預設段落字型"><text:span text:style-name="T10">舘</text:span></text:span><text:span text:style-name="預設段落字型"><text:span text:style-name="T7">】，該會</text:span></text:span><text:span text:style-name="預設段落字型"><text:span text:style-name="T10">舘</text:span></text:span><text:span text:style-name="預設段落字型"><text:span text:style-name="T7">住宿設施有套房（2小床）及雅房（上下舖或通舖），地址為高雄市小港區學府路113號，電話07-8027698。</text:span></text:span></text:p>
      <text:p text:style-name="P77"><text:span text:style-name="預設段落字型"><text:span text:style-name="T7">十八、防疫措施(依中央流行疫情指揮中心之規定滾動式修正)：居家照護（因確診居家隔離者）、自主健康管理、有呼吸道症狀或腹瀉等請勿參加，</text:span></text:span><text:span text:style-name="預設段落字型"><text:span text:style-name="T10">如人數不足5人時仍可參賽</text:span></text:span><text:span text:style-name="預設段落字型"><text:span text:style-name="T7">。</text:span></text:span></text:p>
      <text:p text:style-name="P78">十九、為鼓勵偏鄉學校參與本競賽，補助偏鄉學校(不含非山非市)可利用交通車開口契約方式安排交通車前往賽場，申請資格及申請方式請至本館網站最新消息下載附件詳閱。</text:p>
      <text:p text:style-name="P79"><text:span text:style-name="預設段落字型"><text:span text:style-name="T10">二十</text:span></text:span><text:span text:style-name="預設段落字型"><text:span text:style-name="T7">、對於違反運動精神及大會相關秩序規定，經勸導仍不聽從者，大會得取消該隊伍參賽資格。</text:span></text:span></text:p>
      <text:p text:style-name="P80"><text:span text:style-name="預設段落字型"><text:span text:style-name="T7">二十</text:span></text:span><text:span text:style-name="預設段落字型"><text:span text:style-name="T10">一</text:span></text:span><text:span text:style-name="預設段落字型"><text:span text:style-name="T7">、本計畫報請高雄市政府教育局核備後實施，修正時亦同。</text:span></text:span></text:p>
      <text:p text:style-name="P83"><text:span text:style-name="預設段落字型"><text:span text:style-name="T10">二十二、因特殊原因或疫情需要而須取消或變更活動時，均以社教館官方網站公告為準。</text:span></text:span><text:span text:style-name="預設段落字型"><text:span text:style-name="T7">網址</text:span></text:span><text:a xlink:type="simple" xlink:href="http://www.kmseh.gov.tw/" office:target-frame-name="_top" xlink:show="replace" text:style-name="Internet_20_link" text:visited-style-name="Visited_20_Internet_20_Link"><text:span text:style-name="超連結"><text:span text:style-name="T7">http://www.kmseh.gov.tw</text:span></text:span></text:a><text:span text:style-name="預設段落字型"><text:span text:style-name="T7">。</text:span></text:span></text:p>
      <text:p text:style-name="P81"/>
      <text:p text:style-name="P82"><text:soft-page-break/></text:p>
      <text:p text:style-name="P82"/>
      <text:p text:style-name="P82"/>
      <text:p text:style-name="P82"/>
      <text:p text:style-name="P82"/>
      <text:p text:style-name="P8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41"><text:span text:style-name="預設段落字型"><text:span text:style-name="T2">2023</text:span></text:span><text:span text:style-name="預設段落字型"><text:span text:style-name="T15">校園暨親子神槍手～全國漆彈大作戰　報名表</text:span></text:span><text:span text:style-name="預設段落字型"><text:span text:style-name="T19"> <text:s text:c="2"/></text:span></text:span><text:span text:style-name="預設段落字型"><text:span text:style-name="T23">受理編號：</text:span></text:span><text:span text:style-name="預設段落字型"><text:span text:style-name="T25">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2">組 <text:s/>別</text:p>
          </table:table-cell>
          <table:covered-table-cell/>
          <table:table-cell table:style-name="表格2.A2" table:number-columns-spanned="4" office:value-type="string">
            <text:p text:style-name="P42"><text:span text:style-name="預設段落字型"><text:span text:style-name="T5">☐</text:span></text:span><text:span text:style-name="預設段落字型"><text:span text:style-name="T20">大專</text:span></text:span><text:span text:style-name="預設段落字型"><text:span text:style-name="T21">組</text:span></text:span><text:span text:style-name="預設段落字型"><text:span text:style-name="T5">☐</text:span></text:span><text:span text:style-name="預設段落字型"><text:span text:style-name="T21">高中組</text:span></text:span><text:span text:style-name="預設段落字型"><text:span text:style-name="T5">☐</text:span></text:span><text:span text:style-name="預設段落字型"><text:span text:style-name="T20">國</text:span></text:span><text:span text:style-name="預設段落字型"><text:span text:style-name="T21">中組</text:span></text:span></text:p>
          </table:table-cell>
          <table:covered-table-cell/>
          <table:covered-table-cell/>
          <table:covered-table-cell/>
          <table:table-cell table:style-name="表格2.G4" table:number-rows-spanned="3" table:number-columns-spanned="2" office:value-type="string">
            <text:p text:style-name="P43"><text:span text:style-name="預設段落字型"><text:span text:style-name="T22">指導老師</text:span></text:span></text:p>
            <text:p text:style-name="P44"><text:span text:style-name="預設段落字型"><text:span text:style-name="T26">(若無,可免填)</text:span></text:span></text:p>
          </table:table-cell>
          <table:covered-table-cell/>
          <table:table-cell table:style-name="表格2.A1" office:value-type="string">
            <text:p text:style-name="P48"><text:span text:style-name="預設段落字型"><text:span text:style-name="T6">學校</text:span></text:span></text:p>
          </table:table-cell>
          <table:table-cell table:style-name="表格2.A1" table:number-columns-spanned="2" office:value-type="string">
            <text:p text:style-name="P35"/>
          </table:table-cell>
          <table:covered-table-cell/>
        </table:table-row>
        <table:table-row table:style-name="表格2.3">
          <table:table-cell table:style-name="表格2.A4" table:number-rows-spanned="2" table:number-columns-spanned="2" office:value-type="string">
            <text:p text:style-name="P33">隊 <text:s/>名</text:p>
            <text:p text:style-name="P49"><text:span text:style-name="預設段落字型"><text:span text:style-name="T27">(</text:span></text:span><text:span text:style-name="預設段落字型"><text:span text:style-name="T28">必填</text:span></text:span><text:span text:style-name="預設段落字型"><text:span text:style-name="T27">)</text:span></text:span></text:p>
          </table:table-cell>
          <table:covered-table-cell/>
          <table:table-cell table:style-name="表格2.C4" table:number-rows-spanned="2" table:number-columns-spanned="4" office:value-type="string">
            <text:p text:style-name="P51"><text:span text:style-name="預設段落字型"><text:span text:style-name="T29">(隊名最多6個字，含中文及英文字母；如有不雅文字或意涵，</text:span></text:span><text:span text:style-name="預設段落字型"><text:span text:style-name="T30">主</text:span></text:span><text:span text:style-name="預設段落字型"><text:span text:style-name="T29">辦單位有權自行更改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5">姓名</text:p>
          </table:table-cell>
          <table:table-cell table:style-name="表格2.A1" table:number-columns-spanned="2" office:value-type="string">
            <text:p text:style-name="P26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office:value-type="string">
            <text:p text:style-name="P25">電話</text:p>
          </table:table-cell>
          <table:table-cell table:style-name="表格2.J4" table:number-columns-spanned="2" office:value-type="string">
            <text:p text:style-name="P24"/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21">參賽選手</text:p>
          </table:table-cell>
          <table:covered-table-cell/>
          <table:table-cell table:style-name="表格2.C5" table:number-columns-spanned="2" office:value-type="string">
            <text:p text:style-name="P27">姓 <text:s text:c="3"/>名</text:p>
          </table:table-cell>
          <table:covered-table-cell/>
          <table:table-cell table:style-name="表格2.E5" office:value-type="string">
            <text:p text:style-name="P27">身分證字號</text:p>
          </table:table-cell>
          <table:table-cell table:style-name="表格2.F5" table:number-columns-spanned="2" office:value-type="string">
            <text:p text:style-name="P27">生 <text:s text:c="3"/>日</text:p>
          </table:table-cell>
          <table:covered-table-cell/>
          <table:table-cell table:style-name="表格2.H5" table:number-columns-spanned="3" office:value-type="string">
            <text:p text:style-name="P48"><text:span text:style-name="預設段落字型"><text:span text:style-name="T7">本人連絡電話</text:span></text:span><text:span text:style-name="預設段落字型"><text:span text:style-name="T22">(手機優先)</text:span></text:span></text:p>
          </table:table-cell>
          <table:covered-table-cell/>
          <table:covered-table-cell/>
          <table:table-cell table:style-name="表格2.K5" office:value-type="string">
            <text:p text:style-name="P47"><text:span text:style-name="預設段落字型"><text:span text:style-name="T31">未滿１８歲需家長（或法定監護人）同意簽名</text:span></text:span></text:p>
          </table:table-cell>
        </table:table-row>
        <table:table-row table:style-name="表格2.6">
          <table:table-cell table:style-name="表格2.A1" table:number-columns-spanned="2" office:value-type="string">
            <text:p text:style-name="P36">隊長一</text:p>
          </table:table-cell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8">年　月　日</text:p>
          </table:table-cell>
          <table:covered-table-cell/>
          <table:table-cell table:style-name="表格2.A1" table:number-columns-spanned="3" office:value-type="string">
            <text:p text:style-name="P20"/>
          </table:table-cell>
          <table:covered-table-cell/>
          <table:covered-table-cell/>
          <table:table-cell table:style-name="表格2.A1" office:value-type="string">
            <text:p text:style-name="P37">(必填)</text:p>
          </table:table-cell>
        </table:table-row>
        <table:table-row table:style-name="表格2.7">
          <table:table-cell table:style-name="表格2.A1" table:number-columns-spanned="2" office:value-type="string">
            <text:p text:style-name="P36">隊員二</text:p>
          </table:table-cell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8">年　月　日</text:p>
          </table:table-cell>
          <table:covered-table-cell/>
          <table:table-cell table:style-name="表格2.A1" table:number-columns-spanned="3" office:value-type="string">
            <text:p text:style-name="P20"/>
          </table:table-cell>
          <table:covered-table-cell/>
          <table:covered-table-cell/>
          <table:table-cell table:style-name="表格2.A1" office:value-type="string">
            <text:p text:style-name="P45"><text:span text:style-name="預設段落字型"><text:span text:style-name="T27">(必填)</text:span></text:span></text:p>
          </table:table-cell>
        </table:table-row>
        <table:table-row table:style-name="表格2.8">
          <table:table-cell table:style-name="表格2.A1" table:number-columns-spanned="2" office:value-type="string">
            <text:p text:style-name="P36">隊員三</text:p>
          </table:table-cell>
          <table:covered-table-cell/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34"/>
          </table:table-cell>
          <table:table-cell table:style-name="表格2.A1" table:number-columns-spanned="2" office:value-type="string">
            <text:p text:style-name="P45"><text:span text:style-name="預設段落字型"><text:span text:style-name="T6">年　月　日</text:span></text:span></text:p>
          </table:table-cell>
          <table:covered-table-cell/>
          <table:table-cell table:style-name="表格2.A1" table:number-columns-spanned="3" office:value-type="string">
            <text:p text:style-name="P84"/>
          </table:table-cell>
          <table:covered-table-cell/>
          <table:covered-table-cell/>
          <table:table-cell table:style-name="表格2.A1" office:value-type="string">
            <text:p text:style-name="P85"><text:span text:style-name="預設段落字型"><text:span text:style-name="T27">(必填)</text:span></text:span></text:p>
          </table:table-cell>
        </table:table-row>
        <table:table-row table:style-name="表格2.9">
          <table:table-cell table:style-name="表格2.A1" table:number-columns-spanned="2" office:value-type="string">
            <text:p text:style-name="P36">隊員四</text:p>
          </table:table-cell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8">年　月　日</text:p>
          </table:table-cell>
          <table:covered-table-cell/>
          <table:table-cell table:style-name="表格2.A1" table:number-columns-spanned="3" office:value-type="string">
            <text:p text:style-name="P20"/>
          </table:table-cell>
          <table:covered-table-cell/>
          <table:covered-table-cell/>
          <table:table-cell table:style-name="表格2.A1" office:value-type="string">
            <text:p text:style-name="P45"><text:span text:style-name="預設段落字型"><text:span text:style-name="T27">(必填)</text:span></text:span></text:p>
          </table:table-cell>
        </table:table-row>
        <table:table-row table:style-name="表格2.10">
          <table:table-cell table:style-name="表格2.A1" table:number-columns-spanned="2" office:value-type="string">
            <text:p text:style-name="P36">隊員五</text:p>
          </table:table-cell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8">年　月　日</text:p>
          </table:table-cell>
          <table:covered-table-cell/>
          <table:table-cell table:style-name="表格2.A1" table:number-columns-spanned="3" office:value-type="string">
            <text:p text:style-name="P20"/>
          </table:table-cell>
          <table:covered-table-cell/>
          <table:covered-table-cell/>
          <table:table-cell table:style-name="表格2.A1" office:value-type="string">
            <text:p text:style-name="P45"><text:span text:style-name="預設段落字型"><text:span text:style-name="T27">(必填)</text:span></text:span></text:p>
          </table:table-cell>
        </table:table-row>
        <table:table-row table:style-name="表格2.11">
          <table:table-cell table:style-name="表格2.A11" table:number-columns-spanned="2" office:value-type="string">
            <text:p text:style-name="P52"><text:span text:style-name="預設段落字型"><text:span text:style-name="T16">隊員</text:span></text:span><text:span text:style-name="預設段落字型"><text:span text:style-name="T17">六</text:span></text:span></text:p>
            <text:p text:style-name="P54"><text:span text:style-name="預設段落字型"><text:span text:style-name="T27">(</text:span></text:span><text:span text:style-name="預設段落字型"><text:span text:style-name="T28">若無則免填</text:span></text:span><text:span text:style-name="預設段落字型"><text:span text:style-name="T27">)</text:span></text:span></text:p>
          </table:table-cell>
          <table:covered-table-cell/>
          <table:table-cell table:style-name="表格2.C11" table:number-columns-spanned="2" office:value-type="string">
            <text:p text:style-name="P27"/>
          </table:table-cell>
          <table:covered-table-cell/>
          <table:table-cell table:style-name="表格2.E11" office:value-type="string">
            <text:p text:style-name="P27"/>
          </table:table-cell>
          <table:table-cell table:style-name="表格2.F11" table:number-columns-spanned="2" office:value-type="string">
            <text:p text:style-name="P28">年　月　日</text:p>
          </table:table-cell>
          <table:covered-table-cell/>
          <table:table-cell table:style-name="表格2.H11" table:number-columns-spanned="3" office:value-type="string">
            <text:p text:style-name="P20"/>
          </table:table-cell>
          <table:covered-table-cell/>
          <table:covered-table-cell/>
          <table:table-cell table:style-name="表格2.K11" office:value-type="string">
            <text:p text:style-name="P45"><text:span text:style-name="預設段落字型"><text:span text:style-name="T27">(必填)</text:span></text:span></text:p>
          </table:table-cell>
        </table:table-row>
        <table:table-row table:style-name="表格2.12">
          <table:table-cell table:style-name="表格2.A12" table:number-columns-spanned="3" office:value-type="string">
            <text:p text:style-name="P44"><text:span text:style-name="預設段落字型"><text:span text:style-name="T7">隊長地址</text:span></text:span><text:span text:style-name="預設段落字型"><text:span text:style-name="T13">(必填)</text:span></text:span></text:p>
          </table:table-cell>
          <table:covered-table-cell/>
          <table:covered-table-cell/>
          <table:table-cell table:style-name="表格2.D12" table:number-columns-spanned="8" office:value-type="string">
            <text:p text:style-name="P46"><text:span text:style-name="預設段落字型"><text:span text:style-name="T6">( </text:span></text:span><text:span text:style-name="預設段落字型"><text:span text:style-name="T32">郵遞區號 <text:s text:c="2"/>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44"><text:span text:style-name="預設段落字型"><text:span text:style-name="T18">隊長</text:span></text:span><text:span text:style-name="預設段落字型"><text:span text:style-name="T7">e-mail</text:span></text:span></text:p>
          </table:table-cell>
          <table:covered-table-cell/>
          <table:covered-table-cell/>
          <table:table-cell table:style-name="表格2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columns-spanned="2" office:value-type="string">
            <text:p text:style-name="P32">組 別</text:p>
          </table:table-cell>
          <table:covered-table-cell/>
          <table:table-cell table:style-name="表格2.A2" table:number-columns-spanned="9" office:value-type="string">
            <text:p text:style-name="P86"><text:span text:style-name="預設段落字型"><text:span text:style-name="T5">☐</text:span></text:span><text:span text:style-name="預設段落字型"><text:span text:style-name="T20">親子</text:span></text:span><text:span text:style-name="預設段落字型"><text:span text:style-name="T21">組</text:span></text:span><text:span text:style-name="預設段落字型"><text:span text:style-name="T12">（</text:span></text:span><text:span text:style-name="預設段落字型"><text:span text:style-name="T11">下列資料不全者</text:span></text:span><text:span text:style-name="預設段落字型"><text:span text:style-name="T12">，</text:span></text:span><text:span text:style-name="預設段落字型"><text:span text:style-name="T11">恕不受理</text:span></text:span><text:span text:style-name="預設段落字型"><text:span text:style-name="T12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5" table:number-columns-spanned="2" office:value-type="string">
            <text:p text:style-name="P21">關係</text:p>
          </table:table-cell>
          <table:covered-table-cell/>
          <table:table-cell table:style-name="表格2.C15" table:number-columns-spanned="2" office:value-type="string">
            <text:p text:style-name="P27">姓 <text:s text:c="3"/>名</text:p>
          </table:table-cell>
          <table:covered-table-cell/>
          <table:table-cell table:style-name="表格2.E15" office:value-type="string">
            <text:p text:style-name="P27">身分證字號</text:p>
          </table:table-cell>
          <table:table-cell table:style-name="表格2.F15" table:number-columns-spanned="2" office:value-type="string">
            <text:p text:style-name="P27">生 <text:s text:c="3"/>日</text:p>
          </table:table-cell>
          <table:covered-table-cell/>
          <table:table-cell table:style-name="表格2.H15" table:number-columns-spanned="3" office:value-type="string">
            <text:p text:style-name="P48"><text:span text:style-name="預設段落字型"><text:span text:style-name="T7">本人連絡電話</text:span></text:span><text:span text:style-name="預設段落字型"><text:span text:style-name="T22">(手機優先)</text:span></text:span></text:p>
          </table:table-cell>
          <table:covered-table-cell/>
          <table:covered-table-cell/>
          <table:table-cell table:style-name="表格2.K17" table:number-rows-spanned="3" office:value-type="string">
            <text:p text:style-name="P50"><text:span text:style-name="預設段落字型"><text:span text:style-name="T22">家長</text:span></text:span><text:span text:style-name="預設段落字型"><text:span text:style-name="T24">切結</text:span></text:span><text:span text:style-name="預設段落字型"><text:span text:style-name="T22">:</text:span></text:span><text:span text:style-name="預設段落字型"><text:span text:style-name="T24">左述資料屬實無誤。【請家</text:span></text:span><text:soft-page-break/><text:span text:style-name="預設段落字型"><text:span text:style-name="T24">長於下欄簽名。】</text:span></text:span></text:p>
          </table:table-cell>
        </table:table-row>
        <table:table-row table:style-name="表格2.16">
          <table:table-cell table:style-name="表格2.A1" table:number-rows-spanned="2" office:value-type="string">
            <text:p text:style-name="P38">範例</text:p>
          </table:table-cell>
          <table:table-cell table:style-name="表格2.A1" office:value-type="string">
            <text:p text:style-name="P55"><text:span text:style-name="預設段落字型"><text:span text:style-name="T10">父/母</text:span></text:span></text:p>
          </table:table-cell>
          <table:table-cell table:style-name="表格2.A1" table:number-columns-spanned="2" office:value-type="string">
            <text:p text:style-name="P55"><text:span text:style-name="預設段落字型"><text:span text:style-name="T9">張</text:span></text:span><text:span text:style-name="預設段落字型"><text:span text:style-name="T6">　</text:span></text:span><text:span text:style-name="預設段落字型"><text:span text:style-name="T9">三</text:span></text:span></text:p>
          </table:table-cell>
          <table:covered-table-cell/>
          <table:table-cell table:style-name="表格2.A1" office:value-type="string">
            <text:p text:style-name="P30">Ａ123456789</text:p>
          </table:table-cell>
          <table:table-cell table:style-name="表格2.A1" table:number-columns-spanned="2" office:value-type="string">
            <text:p text:style-name="P31">66年6月6日</text:p>
          </table:table-cell>
          <table:covered-table-cell/>
          <table:table-cell table:style-name="表格2.A1" table:number-columns-spanned="3" office:value-type="string">
            <text:p text:style-name="P22">0800-000-000</text:p>
          </table:table-cell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A1" office:value-type="string">
            <text:p text:style-name="P55"><text:span text:style-name="預設段落字型"><text:span text:style-name="T10">子</text:span></text:span></text:p>
          </table:table-cell>
          <table:table-cell table:style-name="表格2.A1" table:number-columns-spanned="2" office:value-type="string">
            <text:p text:style-name="P55"><text:span text:style-name="預設段落字型"><text:span text:style-name="T9">張小四</text:span></text:span></text:p>
          </table:table-cell>
          <table:covered-table-cell/>
          <table:table-cell table:style-name="表格2.A1" office:value-type="string">
            <text:p text:style-name="P30">Ａ987654321</text:p>
          </table:table-cell>
          <table:table-cell table:style-name="表格2.A1" table:number-columns-spanned="2" office:value-type="string">
            <text:p text:style-name="P31">91年1月1日</text:p>
          </table:table-cell>
          <table:covered-table-cell/>
          <table:table-cell table:style-name="表格2.A1" table:number-columns-spanned="3" office:value-type="string">
            <text:p text:style-name="P22">0800-000-000</text:p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1" office:value-type="string">
            <text:p text:style-name="P44"><text:span text:style-name="預設段落字型"><text:span text:style-name="T10">親</text:span></text:span></text:p>
          </table:table-cell>
          <table:table-cell table:style-name="表格2.A1" office:value-type="string">
            <text:p text:style-name="P33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45"><text:span text:style-name="預設段落字型"><text:span text:style-name="T6">年　月　日</text:span></text:span></text:p>
          </table:table-cell>
          <table:covered-table-cell/>
          <table:table-cell table:style-name="表格2.A1" table:number-columns-spanned="3" office:value-type="string">
            <text:p text:style-name="P20"/>
          </table:table-cell>
          <table:covered-table-cell/>
          <table:covered-table-cell/>
          <table:table-cell table:style-name="表格2.A1" table:number-rows-spanned="2" office:value-type="string">
            <text:p text:style-name="P45"><text:span text:style-name="預設段落字型"><text:span text:style-name="T27">(必填)</text:span></text:span></text:p>
          </table:table-cell>
        </table:table-row>
        <table:table-row table:style-name="表格2.19">
          <table:table-cell table:style-name="表格2.A1" table:number-rows-spanned="2" office:value-type="string">
            <text:p text:style-name="P44"><text:span text:style-name="預設段落字型"><text:span text:style-name="T10">子</text:span></text:span></text:p>
          </table:table-cell>
          <table:table-cell table:style-name="表格2.A1" table:number-rows-spanned="2" office:value-type="string">
            <text:p text:style-name="P33"/>
          </table:table-cell>
          <table:table-cell table:style-name="表格2.A1" table:number-rows-spanned="2" table:number-columns-spanned="2" office:value-type="string">
            <text:p text:style-name="P27"/>
          </table:table-cell>
          <table:covered-table-cell/>
          <table:table-cell table:style-name="表格2.A1" table:number-rows-spanned="2" office:value-type="string">
            <text:p text:style-name="P27"/>
          </table:table-cell>
          <table:table-cell table:style-name="表格2.A1" table:number-rows-spanned="2" table:number-columns-spanned="2" office:value-type="string">
            <text:p text:style-name="P28">年　月　日</text:p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3"><text:span text:style-name="預設段落字型"><text:span text:style-name="T10">就讀學校:</text:span></text:span></text:p>
          </table:table-cell>
          <table:covered-table-cell/>
          <table:covered-table-cell/>
          <table:covered-table-cell/>
        </table:table-row>
        <table:table-row table:style-name="表格2.21">
          <table:table-cell table:style-name="表格2.A1" table:number-columns-spanned="3" office:value-type="string">
            <text:p text:style-name="P44"><text:span text:style-name="預設段落字型"><text:span text:style-name="T7">地址</text:span></text:span><text:span text:style-name="預設段落字型"><text:span text:style-name="T13">(必填)</text:span></text:span></text:p>
          </table:table-cell>
          <table:covered-table-cell/>
          <table:covered-table-cell/>
          <table:table-cell table:style-name="表格2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3" office:value-type="string">
            <text:p text:style-name="P87"><text:span text:style-name="預設段落字型"><text:span text:style-name="T7">e-mail</text:span></text:span></text:p>
          </table:table-cell>
          <table:covered-table-cell/>
          <table:covered-table-cell/>
          <table:table-cell table:style-name="表格2.D22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3" table:number-columns-spanned="11" office:value-type="string">
            <text:p text:style-name="P56"><text:span text:style-name="預設段落字型"><text:span text:style-name="T4">學生證</text:span></text:span><text:span text:style-name="預設段落字型"><text:span text:style-name="T3">或身分證　</text:span></text:span><text:span text:style-name="預設段落字型"><text:span text:style-name="T4">正反面影本［浮貼］處</text:span></text:span></text:p>
            <text:p text:style-name="P39"/>
            <text:p text:style-name="P39"/>
            <text:p text:style-name="P88"><text:span text:style-name="預設段落字型"><text:span text:style-name="T33">※選手請於比賽當日攜帶證明文件，</text:span></text:span><text:span text:style-name="預設段落字型"><text:span text:style-name="T34">如</text:span></text:span><text:span text:style-name="預設段落字型"><text:span text:style-name="T33">學生證、身分證、健保卡等附有相片之證件正本。</text:span></text:span></text:p>
            <text:p text:style-name="P88"><text:span text:style-name="預設段落字型"><text:span text:style-name="T33">※如附健保卡上無照片者及附戶籍謄本(或戶口名簿)</text:span></text:span><text:span text:style-name="預設段落字型"><text:span text:style-name="T34">者</text:span></text:span><text:span text:style-name="預設段落字型"><text:span text:style-name="T33">，請再附上1張正面照片佐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魏碑體" svg:font-family="華康魏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Edwardian Script ITC" svg:font-family="'Edwardian Script ITC'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本文縮排" style:family="paragraph" style:parent-style-name="Text_20_body">
      <style:paragraph-properties fo:margin-left="2.822cm" fo:margin-right="0cm" fo:line-height="0.776cm" fo:hyphenation-ladder-count="no-limit" fo:text-indent="-2.822cm" style:auto-text-indent="false">
        <style:tab-stops/>
      </style:paragraph-properties>
      <style:text-properties style:font-name="華康魏碑體" fo:font-family="華康魏碑體" style:font-family-generic="modern" style:font-pitch="fixed" fo:font-size="16pt" style:font-name-asian="華康魏碑體" style:font-family-asian="華康魏碑體" style:font-family-generic-asian="modern" style:font-pitch-asian="fixed" style:font-size-asian="16pt" fo:hyphenate="false" loext:hyphenation-no-caps="false"/>
    </style:style>
    <style:style style:name="本文縮排_20_2" style:display-name="本文縮排 2" style:family="paragraph" style:parent-style-name="Text_20_body">
      <style:paragraph-properties fo:margin-left="4.126cm" fo:margin-right="0cm" fo:line-height="0.917cm" fo:hyphenation-ladder-count="no-limit" fo:text-indent="-4.126cm" style:auto-text-indent="false">
        <style:tab-stops/>
      </style:paragraph-properties>
      <style:text-properties style:font-name="華康魏碑體" fo:font-family="華康魏碑體" style:font-family-generic="modern" style:font-pitch="fixed" fo:font-size="16pt" style:font-name-asian="華康魏碑體" style:font-family-asian="華康魏碑體" style:font-family-generic-asian="modern" style:font-pitch-asian="fixed" style:font-size-asian="16pt" fo:hyphenate="false" loext:hyphenation-no-caps="false"/>
    </style:style>
    <style:style style:name="本文縮排_20_3" style:display-name="本文縮排 3" style:family="paragraph" style:parent-style-name="Text_20_body">
      <style:paragraph-properties fo:margin-left="3.81cm" fo:margin-right="0cm" fo:line-height="0.917cm" fo:hyphenation-ladder-count="no-limit" fo:text-indent="-3.8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 style:parent-style-name="預設段落字型">
      <style:text-properties style:font-name="華康魏碑體" fo:font-family="華康魏碑體" style:font-family-generic="modern" style:font-pitch="fixed" fo:font-size="16pt" style:font-name-asian="華康魏碑體" style:font-family-asian="華康魏碑體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 style:parent-style-name="預設段落字型">
      <style:text-properties style:font-name="華康魏碑體" fo:font-family="華康魏碑體" style:font-family-generic="modern" style:font-pitch="fixed" fo:font-size="16pt" style:font-name-asian="華康魏碑體" style:font-family-asian="華康魏碑體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use-window-font-color="true" loext:opacity="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752cm" fo:margin-right="1.74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Office</meta:initial-creator>
    <dc:creator>Office</dc:creator>
    <meta:creation-date>2022-12-21T02:07:00Z</meta:creation-date>
    <dc:date>2022-12-22T02:25:00Z</dc:date>
    <meta:print-date>2022-12-21T02:07:00Z</meta:print-date>
    <meta:editing-cycles>4</meta:editing-cycles>
    <meta:editing-duration>PT60S</meta:editing-duration>
    <meta:document-statistic meta:table-count="2" meta:image-count="0" meta:object-count="0" meta:page-count="9" meta:paragraph-count="156" meta:word-count="4622" meta:character-count="4981" meta:non-whitespace-character-count="4916"/>
    <meta:template xlink:type="simple" xlink:actuate="onRequest" xlink:title="" xlink:href="../../../../DSIC/ClientWorker/File/A10330000U/1120000989/48772846_11270030600a0c_attch31.odt/Normal"/>
  </office:meta>
</office:document-meta>
</file>