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125%"/>
    </style:style>
    <style:style style:name="P3" style:family="paragraph" style:parent-style-name="Text_20_body">
      <style:paragraph-properties fo:line-height="125%"/>
      <style:text-properties style:font-name="標楷體" style:font-name-asian="標楷體"/>
    </style:style>
    <style:style style:name="P4" style:family="paragraph" style:parent-style-name="Text_20_body">
      <style:paragraph-properties fo:margin-left="3.81cm" fo:margin-right="0cm" fo:line-height="125%" fo:text-indent="-3.81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3.81cm" fo:margin-right="0cm" fo:line-height="125%" fo:text-indent="-3.81cm" style:auto-text-indent="false">
        <style:tab-stops/>
      </style:paragraph-properties>
    </style:style>
    <style:style style:name="P6" style:family="paragraph" style:parent-style-name="Text_20_body">
      <style:paragraph-properties fo:margin-left="3.81cm" fo:margin-right="0cm" fo:line-height="125%" fo:text-indent="-3.81cm" style:auto-text-indent="false">
        <style:tab-stops>
          <style:tab-stop style:position="-1.879cm"/>
        </style:tab-stops>
      </style:paragraph-properties>
    </style:style>
    <style:style style:name="P7" style:family="paragraph" style:parent-style-name="清單段落">
      <style:paragraph-properties fo:margin-left="1.905cm" fo:margin-right="0cm" fo:line-height="125%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748cm" fo:margin-right="0cm" fo:line-height="125%" fo:text-indent="-1.748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fo:line-height="125%" fo:text-indent="1.693cm" style:auto-text-indent="false"/>
    </style:style>
    <style:style style:name="P10" style:family="paragraph" style:parent-style-name="Text_20_body">
      <style:paragraph-properties fo:margin-left="1.998cm" fo:margin-right="0cm" fo:line-height="125%" fo:text-indent="-1.998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85cm" fo:margin-right="0cm" fo:line-height="125%" fo:orphans="2" fo:widows="2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3.814cm" fo:margin-right="0cm" fo:line-height="125%" fo:text-indent="-3.814cm" style:auto-text-indent="false">
        <style:tab-stops>
          <style:tab-stop style:position="-1.882cm"/>
        </style:tab-stops>
      </style:paragraph-properties>
    </style:style>
    <style:style style:name="P13" style:family="paragraph" style:parent-style-name="Text_20_body">
      <style:paragraph-properties fo:margin-left="4.022cm" fo:margin-right="0cm" fo:line-height="125%" fo:text-indent="-4.022cm" style:auto-text-indent="false">
        <style:tab-stops>
          <style:tab-stop style:position="-2.09cm"/>
        </style:tab-stops>
      </style:paragraph-properties>
      <style:text-properties style:font-name="標楷體" style:font-name-asian="標楷體"/>
    </style:style>
    <style:style style:name="P14" style:family="paragraph" style:parent-style-name="Text_20_body" style:master-page-name="MP0">
      <style:paragraph-properties fo:margin-left="0cm" fo:margin-right="0cm" fo:line-height="125%" fo:text-align="center" style:justify-single-word="false" fo:text-indent="0.706cm" style:auto-text-indent="false" style:page-number="auto" fo:break-before="page"/>
      <style:text-properties style:font-name="標楷體" fo:font-size="2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15" style:family="paragraph" style:parent-style-name="Text_20_body" style:list-style-name="L1">
      <style:paragraph-properties fo:line-height="125%"/>
    </style:style>
    <style:style style:name="P16" style:family="paragraph" style:parent-style-name="Text_20_body" style:list-style-name="L1">
      <style:paragraph-properties fo:line-height="125%"/>
      <style:text-properties style:font-name="標楷體" style:font-name-asian="標楷體"/>
    </style:style>
    <style:style style:name="P17" style:family="paragraph" style:parent-style-name="清單段落" style:list-style-name="L2">
      <style:paragraph-properties fo:line-height="125%"/>
      <style:text-properties style:font-name="標楷體" style:font-name-asian="標楷體"/>
    </style:style>
    <style:style style:name="P18" style:family="paragraph" style:parent-style-name="清單段落" style:list-style-name="L3">
      <style:paragraph-properties fo:line-height="125%">
        <style:tab-stops>
          <style:tab-stop style:position="-39.132cm"/>
        </style:tab-stops>
      </style:paragraph-properties>
      <style:text-properties style:font-name="標楷體" style:font-name-asian="標楷體"/>
    </style:style>
    <style:style style:name="P19" style:family="paragraph" style:parent-style-name="清單段落" style:list-style-name="L3">
      <style:paragraph-properties fo:line-height="125%"/>
    </style:style>
    <style:style style:name="P20" style:family="paragraph" style:parent-style-name="清單段落" style:list-style-name="L3">
      <style:paragraph-properties fo:line-height="125%">
        <style:tab-stops>
          <style:tab-stop style:position="-39.132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fo:color="#000000" loext:opacity="100%" style:font-name="標楷體" style:font-name-asian="標楷體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12年臺南市中小學跳繩錦標賽競賽規程</text:p>
      <text:list xml:id="list2958515384" text:style-name="L1">
        <text:list-item>
          <text:p text:style-name="P15"><text:span text:style-name="預設段落字型"><text:span text:style-name="T2">宗旨：為了推展跳繩運動，增加運動人口、活用體育場地、鼓勵優質的假日休閒生活，</text:span></text:span></text:p>
        </text:list-item>
      </text:list>
      <text:p text:style-name="P2"><text:span text:style-name="預設段落字型"><text:span text:style-name="T2"><text:s text:c="10"/>以提升全民運動的風氣與水準。</text:span></text:span></text:p>
      <text:list xml:id="list150711037345589" text:continue-numbering="true" text:style-name="L1">
        <text:list-item>
          <text:p text:style-name="P15"><text:span text:style-name="預設段落字型"><text:span text:style-name="T2">依據：臺南市政府體育局112年○○月○○日南市體處競字第○○○○○○○○○○號函辦理。</text:span></text:span></text:p>
        </text:list-item>
        <text:list-item>
          <text:p text:style-name="P15"><text:span text:style-name="預設段落字型"><text:span text:style-name="T2">指導單位：臺南市政府</text:span></text:span></text:p>
        </text:list-item>
        <text:list-item>
          <text:p text:style-name="P16">主辦單位：臺南市政府體育局</text:p>
        </text:list-item>
        <text:list-item>
          <text:p text:style-name="P16">承辦單位：臺南市柳營區柳營國民小學</text:p>
        </text:list-item>
        <text:list-item>
          <text:p text:style-name="P16">協辦單位：臺南市體育總會民俗體育委員會</text:p>
        </text:list-item>
        <text:list-item>
          <text:p text:style-name="P15"><text:span text:style-name="預設段落字型"><text:span text:style-name="T2">比賽日期：民國</text:span></text:span><text:span text:style-name="預設段落字型"><text:span text:style-name="T6">112年4月13日【星期四</text:span></text:span><text:span text:style-name="預設段落字型"><text:span text:style-name="T2">】</text:span></text:span></text:p>
        </text:list-item>
        <text:list-item>
          <text:p text:style-name="P15"><text:span text:style-name="預設段落字型"><text:span text:style-name="T2">比賽地點：臺南市新營</text:span></text:span><text:span text:style-name="預設段落字型"><text:span text:style-name="T6">體育館</text:span></text:span></text:p>
        </text:list-item>
        <text:list-item>
          <text:p text:style-name="P16">參賽組別暨資格：</text:p>
        </text:list-item>
      </text:list>
      <text:p text:style-name="P2"><text:span text:style-name="預設段落字型"><text:span text:style-name="T2"><text:s text:c="4"/>(一)國小中年級男生組：本市各公私立國小在籍中年級男生，以學校為單位組隊參加。</text:span></text:span></text:p>
      <text:p text:style-name="P2"><text:span text:style-name="預設段落字型"><text:span text:style-name="T2"><text:s text:c="4"/>(二)國小中年級女生組：本市各公私立國小在籍中年級女生，以學校為單位組隊參加。</text:span></text:span></text:p>
      <text:p text:style-name="P2"><text:span text:style-name="預設段落字型"><text:span text:style-name="T2"><text:s text:c="4"/>(三)國小高年級男生組：本市各公私立國小在籍高年級男生，以學校為單位組隊參加。</text:span></text:span></text:p>
      <text:p text:style-name="P2"><text:span text:style-name="預設段落字型"><text:span text:style-name="T2"><text:s text:c="4"/>(四)國小高年級女生組：本市各公私立國小在籍高年級女生，以學校為單位組隊參加。</text:span></text:span></text:p>
      <text:p text:style-name="P2"><text:span text:style-name="預設段落字型"><text:span text:style-name="T2"><text:s text:c="4"/>(五)國中男子組：本市各公私立國中在籍男生，以學校為單位組隊參加。</text:span></text:span></text:p>
      <text:p text:style-name="P2"><text:span text:style-name="預設段落字型"><text:span text:style-name="T2"><text:s text:c="4"/>(六)國中女子組：本市各公私立國中在籍女生，以學校為單位組隊參加。</text:span></text:span></text:p>
      <text:p text:style-name="P2"><text:span text:style-name="預設段落字型"><text:span text:style-name="T2"><text:s text:c="3"/>（七）高中男子組：本市各公私立高中職（含五專前三年級）在籍男生，以學校為單位</text:span></text:span></text:p>
      <text:p text:style-name="P2"><text:span text:style-name="預設段落字型"><text:span text:style-name="T2"><text:s text:c="9"/>組隊參加。</text:span></text:span></text:p>
      <text:p text:style-name="P2"><text:span text:style-name="預設段落字型"><text:span text:style-name="T2"><text:s text:c="3"/>（八）高中女子組：本市各公私立高中職（含五專前三年級）在籍女生，以學校為單位</text:span></text:span></text:p>
      <text:p text:style-name="P3"><text:soft-page-break/><text:s text:c="9"/>組隊參加。</text:p>
      <text:list xml:id="list150711312311956" text:continue-numbering="true" text:style-name="L1">
        <text:list-item>
          <text:p text:style-name="P16">比賽項目：</text:p>
        </text:list-item>
      </text:list>
      <text:p text:style-name="P4"><text:s text:c="3"/>（一）國小中年級組：分男童組與女童組</text:p>
      <text:p text:style-name="P4"><text:s text:c="6"/>1.個人競速賽</text:p>
      <text:p text:style-name="P5"><text:span text:style-name="預設段落字型"><text:span text:style-name="T2"><text:s text:c="7"/>（1）30秒跑步跳一迴旋計次賽</text:span></text:span></text:p>
      <text:p text:style-name="P5"><text:span text:style-name="預設段落字型"><text:span text:style-name="T2"><text:s text:c="7"/>（2）30秒前跳二迴旋計次賽</text:span></text:span></text:p>
      <text:p text:style-name="P5"><text:span text:style-name="預設段落字型"><text:span text:style-name="T2"><text:s text:c="7"/>（3）1分鐘開叉跳一迴旋計次賽</text:span></text:span></text:p>
      <text:p text:style-name="P4"><text:s text:c="6"/>2.雙人競速賽</text:p>
      <text:p text:style-name="P4"><text:s text:c="7"/>（1）1分鐘同向並立前跳一迴旋計次賽</text:p>
      <text:p text:style-name="P3"><text:s text:c="3"/>（二）國小高年級組：分男童組與女童組</text:p>
      <text:p text:style-name="P4"><text:s text:c="6"/>1.個人競速賽</text:p>
      <text:p text:style-name="P5"><text:span text:style-name="預設段落字型"><text:span text:style-name="T2"><text:s text:c="7"/>（1）30秒跑步跳一迴旋計次賽</text:span></text:span></text:p>
      <text:p text:style-name="P4"><text:s text:c="7"/>（2）30秒前跳二迴旋計次賽</text:p>
      <text:p text:style-name="P4"><text:s text:c="7"/>（3）1分鐘開叉跳一迴旋計次賽</text:p>
      <text:p text:style-name="P4"><text:s text:c="6"/>2.雙人競速賽</text:p>
      <text:p text:style-name="P4"><text:s text:c="7"/>（1）1分鐘同向並立前跳一迴旋計次賽</text:p>
      <text:p text:style-name="P4"><text:s text:c="6"/>3.1×30秒3人相繞繩計次賽</text:p>
      <text:p text:style-name="P4"><text:s text:c="6"/>4.團體競速賽</text:p>
      <text:p text:style-name="P4"><text:s text:c="7"/>（1）一分鐘6人團體競速賽</text:p>
      <text:p text:style-name="P4"><text:s text:c="2"/>（三）國中組：分男子組與女子組</text:p>
      <text:p text:style-name="P4"><text:s text:c="6"/>1.個人競速賽</text:p>
      <text:p text:style-name="P5"><text:soft-page-break/><text:span text:style-name="預設段落字型"><text:span text:style-name="T2"><text:s text:c="7"/>（1）30秒跑步跳一迴旋計次賽</text:span></text:span></text:p>
      <text:p text:style-name="P4"><text:s text:c="7"/>（2）30秒前跳二迴旋計次賽</text:p>
      <text:p text:style-name="P4"><text:s text:c="7"/>（3）1分鐘開叉跳一迴旋計次賽</text:p>
      <text:p text:style-name="P4"><text:s text:c="6"/>2.1×30秒3人相繞繩計次賽</text:p>
      <text:p text:style-name="P4"><text:s text:c="6"/>3.團體競速賽</text:p>
      <text:p text:style-name="P4"><text:s text:c="7"/>（1）一分鐘6人團體競速賽</text:p>
      <text:p text:style-name="P5"><text:span text:style-name="預設段落字型"><text:span text:style-name="T2"><text:s text:c="3"/>（四）高中組： </text:span></text:span></text:p>
      <text:p text:style-name="P4"><text:s text:c="6"/>1.個人競速賽（分男子組與女子組）</text:p>
      <text:p text:style-name="P5"><text:span text:style-name="預設段落字型"><text:span text:style-name="T2"><text:s text:c="7"/>（1）30秒跑步跳一迴旋計次賽</text:span></text:span></text:p>
      <text:p text:style-name="P4"><text:s text:c="7"/>（2）30秒前跳二迴旋計次賽</text:p>
      <text:p text:style-name="P4"><text:s text:c="7"/>（3）1分鐘開叉跳一迴旋計次賽</text:p>
      <text:p text:style-name="P5"><text:span text:style-name="預設段落字型"><text:span text:style-name="T2"><text:s text:c="6"/>2.1×30秒3人相繞繩計次賽（分男子組與女子組）</text:span></text:span></text:p>
      <text:p text:style-name="P4"><text:s text:c="6"/>3.團體競速賽（男女混合報名）</text:p>
      <text:p text:style-name="P4"><text:s text:c="7"/>（1）一分鐘6人團體混合競速賽</text:p>
      <text:p text:style-name="P4">十一、報名方式： </text:p>
      <text:list xml:id="list253095018" text:style-name="L2">
        <text:list-item>
          <text:p text:style-name="P17">每校每項個人競速賽報名限1-3人，雙人競速賽限報1-2隊，團體賽限報一隊。</text:p>
        </text:list-item>
      </text:list>
      <text:p text:style-name="P7"><text:span text:style-name="預設段落字型"><text:span text:style-name="T2">報名自即日起至</text:span></text:span><text:span text:style-name="預設段落字型"><text:span text:style-name="T6">112年3月10日（星期五）下午5點截止</text:span></text:span><text:span text:style-name="預設段落字型"><text:span text:style-name="T2">。本項比賽不收取報名費</text:span></text:span><text:span text:style-name="預設段落字型"><text:span text:style-name="T3">。</text:span></text:span></text:p>
      <text:p text:style-name="P2"><text:span text:style-name="預設段落字型"><text:span text:style-name="T4"><text:s text:c="4"/></text:span></text:span><text:span text:style-name="預設段落字型"><text:span text:style-name="T2">(二)</text:span></text:span><text:span text:style-name="預設段落字型"><text:span text:style-name="T5">本活動採線上報名</text:span></text:span><text:span text:style-name="預設段落字型"><text:span text:style-name="T2">，學校統一報名網址：</text:span></text:span><text:span text:style-name="預設段落字型"><text:span text:style-name="T7">http://163.26.179.2/folk11204</text:span></text:span></text:p>
      <text:p text:style-name="P2"><text:span text:style-name="預設段落字型"><text:span text:style-name="T2"><text:s text:c="8"/>各項競賽註冊表（由網路報名完成後電腦系統自動產生）請核章後於</text:span></text:span><text:span text:style-name="預設段落字型"><text:span text:style-name="T6">112年3月17</text:span></text:span><text:span text:style-name="預設段落字型"><text:span text:style-name="T2">日</text:span></text:span></text:p>
      <text:p text:style-name="P8"><text:soft-page-break/><text:s text:c="8"/>前送達或寄達承辦單位（臺南市柳營區柳營路一段755號-柳營國小學務處收），信封封面請註明: 【112年中小學跳繩錦標賽】</text:p>
      <text:p text:style-name="P3"><text:s text:c="8"/>活動問題洽詢：陳郁蓁主任0920-623608、連絡電話：06-6222124#102。</text:p>
      <text:p text:style-name="P9"><text:span text:style-name="預設段落字型"><text:span text:style-name="T2">報名後請電話確認。</text:span></text:span></text:p>
      <text:p text:style-name="P2"><text:span text:style-name="預設段落字型"><text:span text:style-name="T2">十二、領隊抽籤會議：</text:span></text:span><text:span text:style-name="預設段落字型"><text:span text:style-name="T6">112年3月22日</text:span></text:span><text:span text:style-name="預設段落字型"><text:span text:style-name="T2">（</text:span></text:span><text:span text:style-name="預設段落字型"><text:span text:style-name="T6">星期三</text:span></text:span><text:span text:style-name="預設段落字型"><text:span text:style-name="T2">）上午9點在柳營國小視聽教室舉行，不另行</text:span></text:span></text:p>
      <text:p text:style-name="P3"><text:s text:c="19"/>文通知，請各領隊準時與會；未出席者由大會代為抽籤，對議決之事</text:p>
      <text:p text:style-name="P3"><text:s text:c="19"/>項不得異議。</text:p>
      <text:p text:style-name="P3">十三、獎勵：（一）個人及團隊依實際參賽人（隊）數按下列名額錄取：2至3人錄取1名；</text:p>
      <text:p text:style-name="P3"><text:s text:c="17"/>4人（隊）錄取2名；5人（隊）錄取3名；6人（隊）錄取4名；7人（隊）</text:p>
      <text:p text:style-name="P3"><text:s text:c="17"/>錄取5名；8人（隊）錄取6名；9人（隊）錄取7名；10人（隊）以上錄取</text:p>
      <text:p text:style-name="P3"><text:s text:c="17"/>8名。 </text:p>
      <text:p text:style-name="P3"><text:s text:c="12"/>(二)「各競賽種類及項目之實際參賽人（隊）數未達 2 人（隊）以上，或運</text:p>
      <text:p text:style-name="P3"><text:s text:c="17"/>動員於參賽項目之全部賽程均未出賽者，不予獎勵」 </text:p>
      <text:p text:style-name="P3"><text:s text:c="12"/>(三)優勝隊伍隊職員、辦理活動有功人員，依照「臺南市立高級中等以下學校</text:p>
      <text:p text:style-name="P3"><text:s text:c="16"/>教職員獎懲案件作業規定」辦理敘獎。</text:p>
      <text:p text:style-name="P3">十四、規則：</text:p>
      <text:p text:style-name="P3"><text:s text:c="2"/>（一）跑步跳一迴旋計次賽</text:p>
      <text:p text:style-name="P3"><text:s text:c="8"/>1.參賽者在30秒內完成最多跑步跳，裁判只會計算右腳成功過繩之數目。跑步跳</text:p>
      <text:p text:style-name="P10"><text:soft-page-break/><text:s text:c="10"/>的動作必須為右腳、左腳、右腳、左腳，兩腳互相交替。每一步跳躍必須越過繩子及環繞身體轉動一圈。</text:p>
      <text:p text:style-name="P3"><text:s text:c="2"/>（二）前跳二迴旋計次賽</text:p>
      <text:p text:style-name="P3"><text:s text:c="8"/>1.參賽者在30秒內完成最多二迴旋，裁判只會計算雙腳成功過繩之數目。參賽者</text:p>
      <text:p text:style-name="P3"><text:s text:c="10"/>必須使用雙腳跳躍，繩子在雙腳碰地之前圍繞身體旋轉兩圈。</text:p>
      <text:p text:style-name="P3"><text:s text:c="2"/>（三）開叉跳一迴旋計次賽</text:p>
      <text:p text:style-name="P3"><text:s text:c="8"/>1.參賽者在限時內完成最多開叉跳，裁判只會計算雙手交叉成功過繩之數目。</text:p>
      <text:p text:style-name="P3"><text:s text:c="2"/>（四）同向並立前跳一迴旋計次賽</text:p>
      <text:p text:style-name="P3"><text:s text:c="8"/>1.兩位參賽者以並立的型態站在一起，兩人各執繩的一端，每人雙腳併攏進行前跳</text:p>
      <text:p text:style-name="P3"><text:s text:c="10"/>一迴旋，裁判會計算一分鐘內完成前跳一迴旋的次數。</text:p>
      <text:p text:style-name="P3"><text:s text:c="2"/>（五）6人團體競速賽</text:p>
      <text:p text:style-name="P11"><text:s text:c="4"/>1.限時 1 分鐘，每組比賽開始時由裁判撥放計時音樂，「各就位、預備、開始」 <text:s text:c="3"/></text:p>
      <text:p text:style-name="P11"><text:s text:c="6"/>使用一條長繩，以定點跳繩由 2 人掌繩，做一字型迴旋，4 人同時在迴旋繩中</text:p>
      <text:p text:style-name="P11"><text:s text:c="6"/>跳躍。以1分鐘內連續跳躍累計之次數來判定勝負或名次。  </text:p>
      <text:p text:style-name="P11"><text:s text:c="4"/>2.以 4人同時成功起跳，開始計算第一下。結束以哨聲終止比賽。每次比賽時須</text:p>
      <text:p text:style-name="P11"><text:s text:c="6"/>全隊一起喊出跳過之次數，以便計算次數，更能增進團隊默契 （未喊出聲或出</text:p>
      <text:p text:style-name="P11"><text:s text:c="6"/>聲太小經裁判兩次提醒仍未改善者，成績次數以八折計算）。  </text:p>
      <text:p text:style-name="P11"><text:s text:c="4"/>3.起跳或比賽中踩繩、勾繩造成迴旋繩中止迴旋，該次不予採計。  </text:p>
      <text:p text:style-name="P11"><text:s text:c="4"/>4.比賽時間內，因故造成迴旋繩中止迴旋者，得重新開始起跳，採累加計次方式。</text:p>
      <text:p text:style-name="P11">（六）1×30秒3人相繞繩計次賽</text:p>
      <text:p text:style-name="P3"><text:s text:c="8"/>1.兩位參賽者持兩條長繩甩相繞繩，另一位跳入相繞繩中完成跑步跳，在30秒內</text:p>
      <text:p text:style-name="P3"><text:soft-page-break/><text:s text:c="10"/>完成跑步跳最多下者獲勝，裁判只會計算右腳成功過繩之數目。跑步跳的動作必</text:p>
      <text:p text:style-name="P3"><text:s text:c="10"/>須為左、右兩隻腳互相交替。每一步跳躍必須越過繩子及環繞身體轉動一圈。</text:p>
      <text:p text:style-name="P2"><text:span text:style-name="預設段落字型"><text:span text:style-name="T2">十五、注意事項：</text:span></text:span></text:p>
      <text:list xml:id="list3969673118" text:style-name="L3">
        <text:list-item>
          <text:p text:style-name="P19"><text:span text:style-name="預設段落字型"><text:span text:style-name="T2">參賽隊伍請於</text:span></text:span><text:span text:style-name="預設段落字型"><text:span text:style-name="T6">112年4月13日上午08：20</text:span></text:span><text:span text:style-name="預設段落字型"><text:span text:style-name="T2">於臺南市新營體育場</text:span></text:span><text:span text:style-name="預設段落字型"><text:span text:style-name="T6">體育館</text:span></text:span><text:span text:style-name="預設段落字型"><text:span text:style-name="T2">完成報到。</text:span></text:span></text:p>
        </text:list-item>
        <text:list-item>
          <text:p text:style-name="P20"><text:span text:style-name="預設段落字型"><text:span text:style-name="T8">因應新型冠狀病毒肺炎疫情流行，避免群聚感染，開幕典禮不予舉行</text:span></text:span></text:p>
        </text:list-item>
        <text:list-item>
          <text:p text:style-name="P18">各項賽程預計於9：00開始比賽</text:p>
        </text:list-item>
      </text:list>
      <text:p text:style-name="P6"><text:span text:style-name="預設段落字型"><text:span text:style-name="T2"><text:s text:c="10"/>(四)對選手資格有異議，需於</text:span></text:span><text:span text:style-name="預設段落字型"><text:span text:style-name="T5">賽前</text:span></text:span><text:span text:style-name="預設段落字型"><text:span text:style-name="T2">向裁判提出檢查資格之要求，</text:span></text:span><text:span text:style-name="預設段落字型"><text:span text:style-name="T5">開賽後不予受</text:span></text:span></text:p>
      <text:p text:style-name="P12"><text:span text:style-name="預設段落字型"><text:span text:style-name="T4"><text:s text:c="14"/></text:span></text:span><text:span text:style-name="預設段落字型"><text:span text:style-name="T5">理</text:span></text:span><text:span text:style-name="預設段落字型"><text:span text:style-name="T2">。</text:span></text:span></text:p>
      <text:p text:style-name="P13"><text:s text:c="10"/>(五)參賽選手請攜帶證件以備查證。</text:p>
      <text:p text:style-name="P13"><text:s text:c="10"/>(六)如因天氣因素無法比賽，將在本校網頁或粉絲專頁上公告最新訊息。</text:p>
      <text:p text:style-name="P3">十六、本競賽規程如有未盡事宜，得由大會隨時修正公佈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USER</meta:initial-creator>
    <dc:creator>User</dc:creator>
    <meta:creation-date>2023-02-06T08:26:00Z</meta:creation-date>
    <dc:date>2023-02-16T09:20:00Z</dc:date>
    <meta:editing-cycles>4</meta:editing-cycles>
    <meta:editing-duration>PT180S</meta:editing-duration>
    <meta:document-statistic meta:table-count="0" meta:image-count="0" meta:object-count="0" meta:page-count="6" meta:paragraph-count="109" meta:word-count="2347" meta:character-count="3136" meta:non-whitespace-character-count="2494"/>
    <meta:template xlink:type="simple" xlink:actuate="onRequest" xlink:title="" xlink:href="../../../../DSIC/ClientWorker/File/A10330000U/1120001224/0245168a00_attch3.odt/Normal"/>
  </office:meta>
</office:document-meta>
</file>