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5576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3333CC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5" style:family="table-column">
      <style:table-column-properties style:column-width="0.5569in" style:use-optimal-column-width="false"/>
    </style:style>
    <style:style style:name="TableColumn136" style:family="table-column">
      <style:table-column-properties style:column-width="0.8361in" style:use-optimal-column-width="false"/>
    </style:style>
    <style:style style:name="TableColumn137" style:family="table-column">
      <style:table-column-properties style:column-width="1.1854in" style:use-optimal-column-width="false"/>
    </style:style>
    <style:style style:name="TableColumn138" style:family="table-column">
      <style:table-column-properties style:column-width="0.8437in" style:use-optimal-column-width="false"/>
    </style:style>
    <style:style style:name="TableColumn139" style:family="table-column">
      <style:table-column-properties style:column-width="4.0555in" style:use-optimal-column-width="false"/>
    </style:style>
    <style:style style:name="Table134" style:family="table">
      <style:table-properties style:width="7.4777in" fo:margin-left="0in" table:align="left"/>
    </style:style>
    <style:style style:name="TableRow140" style:family="table-row">
      <style:table-row-properties style:min-row-height="0.3958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2" style:family="table-row">
      <style:table-row-properties style:row-height="0.5909in" style:use-optimal-row-height="false"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style:row-height="0.5909in" style:use-optimal-row-height="false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0" style:family="table-row">
      <style:table-row-properties style:row-height="0.5909in" style:use-optimal-row-height="false"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row-height="0.5909in" style:use-optimal-row-height="false"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olumn217" style:family="table-column">
      <style:table-column-properties style:column-width="1.7347in"/>
    </style:style>
    <style:style style:name="TableColumn218" style:family="table-column">
      <style:table-column-properties style:column-width="5.743in"/>
    </style:style>
    <style:style style:name="Table216" style:family="table">
      <style:table-properties style:width="7.4777in" fo:margin-left="0in" table:align="left"/>
    </style:style>
    <style:style style:name="TableRow219" style:family="table-row">
      <style:table-row-properties style:min-row-height="0.5277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row-height="0.78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78" style:family="table-column">
      <style:table-column-properties style:column-width="7.4777in"/>
    </style:style>
    <style:style style:name="Table277" style:family="table">
      <style:table-properties style:width="7.477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fo:text-align="justify" fo:line-height="0.1944in" fo:text-indent="0.3333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7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7" style:parent-style-name="內文" style:family="paragraph">
      <style:paragraph-properties fo:text-align="justify" fo:line-height="0.1944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7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5" style:parent-style-name="內文" style:family="paragraph">
      <style:paragraph-properties fo:text-align="justify" fo:line-height="0.2222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Wingdings" style:font-name-asian="Wingdings" style:font-name-complex="Wingdings"/>
    </style:style>
    <style:style style:name="T378" style:parent-style-name="預設段落字型" style:family="text">
      <style:text-properties style:font-name="標楷體" style:font-name-asian="標楷體"/>
    </style:style>
    <style:style style:name="TableColumn380" style:family="table-column">
      <style:table-column-properties style:column-width="7.4777in"/>
    </style:style>
    <style:style style:name="Table379" style:family="table">
      <style:table-properties style:width="7.4777in" fo:margin-left="0in" table:align="left"/>
    </style:style>
    <style:style style:name="TableRow381" style:family="table-row">
      <style:table-row-properties style:min-row-height="1.9784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justify" fo:line-height="0.25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5" style:parent-style-name="內文" style:list-style-name="LFO2" style:family="paragraph">
      <style:paragraph-properties style:snap-to-layout-grid="false" fo:line-height="0.25in">
        <style:tab-stops>
          <style:tab-stop style:type="left" style:position="-0.8027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list-style-name="LFO2" style:family="paragraph">
      <style:paragraph-properties style:snap-to-layout-grid="false" fo:line-height="0.25in">
        <style:tab-stops>
          <style:tab-stop style:type="left" style:position="-0.8027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center" fo:margin-top="0.05in" fo:line-height="0.3333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15" style:parent-style-name="內文" style:family="paragraph">
      <style:paragraph-properties fo:text-align="justify" fo:line-height="0.2222in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3" style:parent-style-name="內文" style:family="paragraph">
      <style:paragraph-properties fo:text-align="justify" fo:line-height="0.2222in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min-width="0.34306in" fo:min-height="1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內文"><text:span text:style-name="T78">公</text:span><text:span text:style-name="T79">/</text:span><text:span text:style-name="T80">私立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科系年級</text:p>
          </table:table-cell>
          <table:covered-table-cell/>
          <table:covered-table-cell/>
          <table:table-cell table:style-name="TableCell84" table:number-columns-spanned="3">
            <text:p text:style-name="P85"><text:s text:c="12"/>系<text:s text:c="6"/>年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13">
            <text:p text:style-name="P90">郵遞區號：□□□□□□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居住地址</text:p>
          </table:table-cell>
          <table:table-cell table:style-name="TableCell95" table:number-columns-spanned="13">
            <text:p text:style-name="P96">□同戶籍地址　□另列於下</text:p>
            <text:p text:style-name="P97">郵遞區號：□□□□□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公文郵寄地址</text:p>
            <text:p text:style-name="P102">(相關文件一律以此地址寄送，請務必填寫能收件處)</text:p>
          </table:table-cell>
          <table:table-cell table:style-name="TableCell103" table:number-columns-spanned="13">
            <text:p text:style-name="P104">□同戶籍地址　□同居住地址　□另列於下</text:p>
            <text:p text:style-name="P105">郵遞區號：□□□□□□</text:p>
            <text:p text:style-name="P106">地址：</text:p>
            <text:p text:style-name="P107"/>
            <text:p text:style-name="P108"/>
            <text:p text:style-name="內文"><text:span text:style-name="T109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 table:number-columns-spanned="13">
            <text:p text:style-name="P114"><text:span text:style-name="T115">（公司）　　　　　　（住宅）　　　　　　</text:span><text:span text:style-name="T116"><text:s/></text:span><text:span text:style-name="T117">（</text:span><text:span text:style-name="T118">*</text:span><text:span text:style-name="T119">行動電話）</text:span></text:p>
            <text:p text:style-name="P120"><text:span text:style-name="T121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二、扶養、共同生活之</text:span><text:span text:style-name="T129">18</text:span><text:span text:style-name="T130">歲以下子女基本資料</text:span><text:span text:style-name="T131">（請依子女年齡</text:span><text:span text:style-name="T132">由小而大</text:span><text:span text:style-name="T133">依序填寫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稱謂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>出生</text:p>
            <text:p text:style-name="P149">年月日</text:p>
          </table:table-cell>
          <table:table-cell table:style-name="TableCell150">
            <text:p text:style-name="P151">就學現況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未就托　　□托嬰中心　　□幼兒園　　□居家式托育人員<text:s text:c="4"/>□國小，年級：＿＿＿＿　　<text:s/>□國中，年級：＿＿＿＿</text:p>
            <text:p text:style-name="P163">□高中職，年級：＿＿＿＿　<text:s/>□其他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未就托　　□托嬰中心　　□幼兒園　　□居家式托育人員<text:s text:c="4"/>□國小，年級：＿＿＿＿　　<text:s/>□國中，年級：＿＿＿＿</text:p>
            <text:p text:style-name="P175"><text:span text:style-name="T176">□</text:span><text:span text:style-name="T177">高中職，年級：＿＿＿＿　</text:span><text:span text:style-name="T178"><text:s/>□</text:span><text:span text:style-name="T179">其他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未就托　　□托嬰中心　　□幼兒園　　□居家式托育人員<text:s text:c="4"/>□國小，年級：＿＿＿＿　　<text:s/>□國中，年級：＿＿＿＿</text:p>
            <text:p text:style-name="P191"><text:span text:style-name="T192">□</text:span><text:span text:style-name="T193">高中職，年級：＿＿＿＿　</text:span><text:span text:style-name="T194"><text:s/>□</text:span><text:span text:style-name="T195">其他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未就托　　□托嬰中心　　□幼兒園　　□居家式托育人員<text:s text:c="4"/>□國小，年級：＿＿＿＿　　<text:s/>□國中，年級：＿＿＿＿</text:p>
            <text:p text:style-name="P207"><text:span text:style-name="T208">□</text:span><text:span text:style-name="T209">高中職，年級：＿＿＿＿　</text:span><text:span text:style-name="T210"><text:s/>□</text:span><text:span text:style-name="T211">其他</text:span></text:p>
          </table:table-cell>
        </table:table-row>
      </table:table>
      <text:p text:style-name="P212"><text:span text:style-name="T213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4">請翻背面</text:p></draw:text-box><svg:desc/></draw:frame></text:span><text:span text:style-name="T215">三、福利服務使用情形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（一）是否已為低收/中低收入戶？</text:p>
          </table:table-cell>
          <table:table-cell table:style-name="TableCell222">
            <text:p text:style-name="P223">□否　　<text:s text:c="10"/>□已提出低收入/中低收入戶申請，尚未核准</text:p>
            <text:p text:style-name="P224">□低收入戶（卡號：）　</text:p>
            <text:p text:style-name="P225">□中低收入戶（卡號：）</text:p>
          </table:table-cell>
        </table:table-row>
        <table:table-row table:style-name="TableRow226">
          <table:table-cell table:style-name="TableCell227">
            <text:p text:style-name="P228">（二）現在是否有領取政府其他補助項目</text:p>
          </table:table-cell>
          <table:table-cell table:style-name="TableCell229">
            <text:p text:style-name="P230"><text:span text:style-name="T231">□</text:span><text:span text:style-name="T232">否</text:span></text:p>
            <text:p text:style-name="P233">□是，名稱：</text:p>
            <text:p text:style-name="P234">金額：　　<text:s text:c="11"/>起迄時間：</text:p>
          </table:table-cell>
        </table:table-row>
        <table:table-row table:style-name="TableRow235">
          <table:table-cell table:style-name="TableCell236">
            <text:p text:style-name="P237">（三）現在是否已有社福單位協<text:soft-page-break/>助？</text:p>
          </table:table-cell>
          <table:table-cell table:style-name="TableCell238">
            <text:p text:style-name="P239">□否</text:p>
            <text:p text:style-name="P240"><text:span text:style-name="T241">□</text:span><text:span text:style-name="T242">是，社福單位名稱：</text:span><text:span text:style-name="T243">　　　　　　　</text:span><text:span text:style-name="T244">社工員姓名：</text:span><text:span text:style-name="T245">　　　　　　　</text:span></text:p>
            <text:soft-page-break/>
            <text:p text:style-name="P246"><text:span text:style-name="T247">　　　聯絡電話：</text:span><text:span text:style-name="T248">　　　　　　　　　　</text:span>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<text:s/>(</text:span><text:span text:style-name="T253">四</text:span><text:span text:style-name="T254">)</text:span><text:span text:style-name="T255">是否</text:span><text:span text:style-name="T256">有其他服務需求需要轉介至其他機構或單位</text:span><text:span text:style-name="T257">？</text:span></text:p>
          </table:table-cell>
          <table:table-cell table:style-name="TableCell258">
            <text:p text:style-name="P259">□否，不需轉介。</text:p>
            <text:p text:style-name="P260"><text:span text:style-name="T261">□</text:span><text:span text:style-name="T262">是，希望在地單親機構提供服務資訊，茲同意將簡易基本資料及聯絡方式提供給單位做轉介之用。</text:span></text:p>
            <text:p text:style-name="P263">如勾選「是」，需要何種轉介服務？（可複選）</text:p>
            <text:p text:style-name="P264"><text:span text:style-name="T265">□</text:span><text:span text:style-name="T266">福利諮詢　</text:span><text:span text:style-name="T267">□</text:span><text:span text:style-name="T268">就業輔導　</text:span><text:span text:style-name="T269">□</text:span><text:span text:style-name="T270">經濟補助　</text:span><text:span text:style-name="T271">□</text:span><text:span text:style-name="T272">托育服務　</text:span><text:span text:style-name="T273">□</text:span><text:span text:style-name="T274">其他</text:span><text:span text:style-name="T275">_____________</text:span></text:p>
          </table:table-cell>
        </table:table-row>
      </table:table>
      <text:p text:style-name="P276">四、申請所需文件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（一）七項必備文件（請打</text:span><text:span text:style-name="T283"></text:span><text:span text:style-name="T284">）</text:span></text:p>
            <text:p text:style-name="P285"><text:span text:style-name="T286">□</text:span><text:span text:style-name="T287">單親家長培力計畫申請表</text:span><text:span text:style-name="T288">（家長本人未滿</text:span><text:span text:style-name="T289">18</text:span><text:span text:style-name="T290">歲者另檢附附表</text:span><text:span text:style-name="T291">2</text:span><text:span text:style-name="T292">未成年同意書）</text:span></text:p>
            <text:p text:style-name="P293"><text:span text:style-name="T294">□</text:span><text:span text:style-name="T295">最近三個月內全戶戶籍謄本乙份</text:span><text:span text:style-name="T296">（請至各地戶政機關申請，勿省略記事欄位以供查核）</text:span></text:p>
            <text:p text:style-name="P297"><text:span text:style-name="T298">□</text:span><text:span text:style-name="T299">申請人及與申請人同住、撫養子女之</text:span><text:span text:style-name="T300">『公告最新各類所得清單』</text:span></text:p>
            <text:p text:style-name="P301"><text:span text:style-name="T302">（請至各地稅捐稽徵機關申請，</text:span><text:span text:style-name="T303">無所得者仍需要申請備查</text:span><text:span text:style-name="T304">）</text:span></text:p>
            <text:p text:style-name="P305"><text:span text:style-name="T306">□</text:span><text:span text:style-name="T307">申請人本人之郵局或銀行存摺封面影本</text:span><text:span text:style-name="T308">（</text:span><text:span text:style-name="T309">如有郵局帳戶者，請儘量提供郵局存摺封面影本，俾加速行政作業</text:span><text:span text:style-name="T310">）</text:span></text:p>
            <text:p text:style-name="P311"><text:span text:style-name="T312">□</text:span><text:span text:style-name="T313">學生證正反面影本</text:span><text:span text:style-name="T314">（需已蓋當學期註冊章，如學生證無註冊欄位需請學校開立在學證明）</text:span></text:p>
            <text:p text:style-name="P315">□身分證正反面影本</text:p>
            <text:p text:style-name="P316"><text:span text:style-name="T317">□</text:span><text:span text:style-name="T318">申請該學期之學（雜）費收據</text:span><text:span text:style-name="T319">正本</text:span><text:span text:style-name="T320">（受理當學期，若有學貸者請附上學費單及貸款收據正本。另無法提供正本者請檢附附表</text:span><text:span text:style-name="T321">3</text:span><text:span text:style-name="T322">切結書</text:span><text:span text:style-name="T323">）</text:span></text:p>
            <text:p text:style-name="P324">※申請臨時托育費者須具備以下文件</text:p>
            <text:p text:style-name="P325"><text:span text:style-name="T326">□</text:span><text:span text:style-name="T327">臨托證明書</text:span><text:span text:style-name="T328">(</text:span><text:span text:style-name="T329">請填寫附表</text:span><text:span text:style-name="T330">4)</text:span></text:p>
            <text:p text:style-name="P331"><text:span text:style-name="T332">□</text:span><text:span text:style-name="T333">書面契約</text:span><text:span text:style-name="T334">(</text:span><text:span text:style-name="T335">送托居家托育人員與托嬰中心者應備文件</text:span><text:span text:style-name="T336">)</text:span></text:p>
            <text:p text:style-name="P337"><text:span text:style-name="T338">□</text:span><text:span text:style-name="T339">三親等內親屬照顧者之托育人員資格證明文件及親屬關係證明文件</text:span><text:span text:style-name="T340">(</text:span><text:span text:style-name="T341">送托親屬照顧者應備文件</text:span><text:span text:style-name="T342">)</text:span></text:p>
            <text:p text:style-name="P343"><text:span text:style-name="T344">□</text:span><text:span text:style-name="T345">收據</text:span><text:span text:style-name="T346">正本</text:span><text:span text:style-name="T347">（收據內容應含托兒姓名、收托方式、收托日期、起訖時間、每小時單價、總價）</text:span></text:p>
            <text:p text:style-name="P348"><text:span text:style-name="T349">□</text:span><text:span text:style-name="T350">申請者上課課表</text:span></text:p>
            <text:p text:style-name="P351"><text:span text:style-name="T352">□</text:span><text:span text:style-name="T353">申請者學期行事曆</text:span><text:span text:style-name="T354">(</text:span><text:span text:style-name="T355">應具備開學及結業時間</text:span><text:span text:style-name="T356">)</text:span></text:p>
            <text:p text:style-name="P357"><text:span text:style-name="T358">（二）其他相關證明文件（請打</text:span><text:span text:style-name="T359"></text:span><text:span text:style-name="T360">）</text:span></text:p>
            <text:p text:style-name="P361">□除戶證明　　<text:s text:c="3"/>□死亡證明　<text:s text:c="5"/>□離婚判決書及確定書影本　　<text:s text:c="2"/></text:p>
            <text:p text:style-name="P362"><text:span text:style-name="T363">□</text:span><text:span text:style-name="T364">警方處理家庭暴力事件調查表或報案單、保護令</text:span><text:span text:style-name="T365">（</text:span><text:span text:style-name="T366">遭受家庭暴力分居單親家長須經社工員轉介申請）</text:span></text:p>
            <text:p text:style-name="P367">□其他證明文件　　</text:p>
            <text:p text:style-name="P368"><text:span text:style-name="T369">（三）</text:span><text:span text:style-name="T370">□</text:span><text:span text:style-name="T371">就學動機問卷</text:span><text:span text:style-name="T372">(</text:span><text:span text:style-name="T373">請填寫附表</text:span><text:span text:style-name="T374">6)</text:span></text:p>
          </table:table-cell>
        </table:table-row>
      </table:table>
      <text:p text:style-name="P375"><text:span text:style-name="T376">五、申請扶助項目及同意聲明（請打</text:span><text:span text:style-name="T377"></text:span><text:span text:style-name="T378">，可複選，務必勾選所需申請項目）</text:span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□學費、學雜費及學分費</text:p>
            <text:p text:style-name="P384"><text:span text:style-name="T385">□</text:span><text:span text:style-name="T386">臨時托育補助費：申請子女人數：人</text:span><text:span text:style-name="T387">（</text:span><text:span text:style-name="T388">下學期</text:span><text:span text:style-name="T389">補助至當年</text:span><text:span text:style-name="T390">6</text:span><text:span text:style-name="T391">月底止；上學期補助至當年</text:span><text:span text:style-name="T392">12</text:span><text:span text:style-name="T393">月底止</text:span><text:span text:style-name="T394">）</text:span></text:p>
            <text:list text:style-name="LFO2" text:continue-numbering="true">
              <text:list-item>
                <text:p text:style-name="P395"><text:span text:style-name="T396">本計畫補助對象為</text:span><text:span text:style-name="T397">單親家長本人進修就學</text:span><text:span text:style-name="T398">，「</text:span><text:span text:style-name="T399">非</text:span><text:span text:style-name="T400">」補助子女就學。</text:span></text:p>
              </text:list-item>
              <text:list-item>
                <text:p text:style-name="P401"><text:span text:style-name="T402">本人以上所填各項資料屬實，並切結本人</text:span><text:span text:style-name="T403">未領</text:span><text:span text:style-name="T404">取政府其他學費、學雜費、學分費補助</text:span><text:span text:style-name="T405">，</text:span><text:span text:style-name="T406">否則自負法律責任。若有重複領取、提供不實資料、喪失扶助資格，本署</text:span><text:span text:style-name="T407">得停止扶助並追回溢領款項。</text:span></text:p>
              </text:list-item>
              <text:list-item>
                <text:p text:style-name="P408">本人已詳細閱讀單親培力計畫之公告內容。</text:p>
              </text:list-item>
            </text:list>
            <text:p text:style-name="P409"><text:span text:style-name="T410">申請人簽章：</text:span><text:span text:style-name="T411">________________</text:span><text:span text:style-name="T412">←</text:span><text:span text:style-name="T413">請親簽</text:span></text:p>
          </table:table-cell>
        </table:table-row>
      </table:table>
      <text:p text:style-name="P414"/>
      <text:p text:style-name="P415"><text:span text:style-name="T416">※</text:span><text:span text:style-name="T417">申請人請備妥本申請表、其他必備及相關證明文件，以</text:span><text:span text:style-name="T418">掛號</text:span><text:span text:style-name="T419">郵寄至「</text:span><text:span text:style-name="T420">財團法人婦女權益促進發展基金會</text:span><text:span text:style-name="T421">」，需註明「申請單親培力補助」，地址</text:span><text:span text:style-name="T422">100</text:span><text:span text:style-name="T423">臺北市中正區杭州南路一段</text:span><text:span text:style-name="T424">15</text:span><text:span text:style-name="T425">號</text:span><text:span text:style-name="T426">9</text:span><text:span text:style-name="T427">樓</text:span><text:span text:style-name="T428">，洽詢電話</text:span><text:span text:style-name="T429">(02)2321-2100</text:span><text:span text:style-name="T430">分機</text:span><text:span text:style-name="T431">200/201</text:span><text:span text:style-name="T432">。</text:span></text:p>
      <text:p text:style-name="P433"><text:span text:style-name="T434">※</text:span><text:span text:style-name="T435">下學期申請期限為當</text:span><text:span text:style-name="T436">年</text:span><text:span text:style-name="T437">2</text:span><text:span text:style-name="T438">月</text:span><text:span text:style-name="T439">24</text:span><text:span text:style-name="T440">日至當年</text:span><text:span text:style-name="T441">3</text:span><text:span text:style-name="T442">月</text:span><text:span text:style-name="T443">25</text:span><text:span text:style-name="T444">日止</text:span><text:span text:style-name="T445">(</text:span><text:span text:style-name="T446">遇假日順延</text:span><text:span text:style-name="T447">)</text:span><text:span text:style-name="T448">；上學期申請期限為當年</text:span><text:span text:style-name="T449">9</text:span><text:span text:style-name="T450">月</text:span><text:span text:style-name="T451">7</text:span><text:span text:style-name="T452">日至當年</text:span><text:span text:style-name="T453">10</text:span><text:span text:style-name="T454">月</text:span><text:span text:style-name="T455">6</text:span><text:span text:style-name="T456">日止</text:span><text:span text:style-name="T457">(</text:span><text:span text:style-name="T458">遇假日順延</text:span><text:span text:style-name="T459">)</text:span><text:span text:style-name="T460">，</text:span><text:span text:style-name="T461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文字方塊 1" text:anchor-type="paragraph" svg:x="0in" svg:y="0.00069in" svg:width="0in" svg:height="0in" style:rel-width="scale" style:rel-height="scale-min"><draw:text-box><text:p text:style-name="頁尾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社團法人台灣婦女展業協會承辦內政部單親家長培力計畫</dc:title>
    <meta:initial-creator>moi0724</meta:initial-creator>
    <dc:creator>tngs</dc:creator>
    <meta:creation-date>2023-02-09T00:49:00Z</meta:creation-date>
    <dc:date>2023-02-09T00:49:00Z</dc:date>
    <meta:print-date>2021-09-27T09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73" meta:row-count="15" meta:non-whitespace-character-count="1853"/>
  </office:meta>
</office:document-meta>
</file>