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style:snap-to-layout-grid="false" fo:text-align="justify" fo:margin-top="0.25in" fo:line-height="0.3194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3"><text:span text:style-name="T4">切結書</text:span></text:p>
      <text:p text:style-name="P5"><text:span text:style-name="T6">本人</text:span><text:span text:style-name="T7"><text:s/></text:span><text:span text:style-name="T8">因學雜費收據正本遺失或因故無法取得收據正本，以學雜費繳費證明書影本或學校繳費證明申請單親培力計畫</text:span><text:span text:style-name="T9">(</text:span><text:span text:style-name="T10">____</text:span><text:span text:style-name="T11">學年</text:span><text:span text:style-name="T12">___</text:span><text:span text:style-name="T13">學期</text:span><text:span text:style-name="T14">)</text:span><text:span text:style-name="T15">補助，並經就讀學校用印證明；特此切結未領</text:span><text:span text:style-name="T16">取政府學費、學雜費、學分費補助，</text:span><text:span text:style-name="T17">否則自負法律責任。若有重複領取、提供不實資料、喪失扶助資格，貴署得停止扶助並追回溢領款項。</text:span></text:p>
      <text:p text:style-name="P18"/>
      <text:p text:style-name="P19">此<text:s text:c="2"/>致</text:p>
      <text:p text:style-name="P20">衛生福利部社會及家庭署</text:p>
      <text:p text:style-name="P21"/>
      <text:p text:style-name="P22">切結人：（簽章）</text:p>
      <text:p text:style-name="P23">身分證統一編號：</text:p>
      <text:p text:style-name="P24">地址：</text:p>
      <text:p text:style-name="P25">電話：</text:p>
      <text:p text:style-name="P26"/>
      <text:p text:style-name="P27"/>
      <text:p text:style-name="P28"/>
      <text:p text:style-name="P29"/>
      <text:p text:style-name="P30"/>
      <text:p text:style-name="P31"/>
      <text:p text:style-name="P32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3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tngs</dc:creator>
    <meta:creation-date>2023-02-09T00:51:00Z</meta:creation-date>
    <dc:date>2023-02-09T00:51:00Z</dc:date>
    <meta:print-date>2016-08-01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