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200%" fo:text-indent="0.389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20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3"><text:span text:style-name="T4">切結書</text:span></text:p>
      <text:p text:style-name="P5"/>
      <text:p text:style-name="P6"><text:span text:style-name="T7">本人</text:span><text:span text:style-name="T8">請貴署同意將本人申請之</text:span></text:p>
      <text:p text:style-name="P9"><text:span text:style-name="T10">單親培力計畫</text:span><text:span text:style-name="T11">(___</text:span><text:span text:style-name="T12">學年</text:span><text:span text:style-name="T13">___</text:span><text:span text:style-name="T14">學期</text:span><text:span text:style-name="T15">)</text:span><text:span text:style-name="T16">補助款撥入本人之（稱謂，限直系親屬）</text:span><text:span text:style-name="T17">（姓名</text:span><text:span text:style-name="T18"><text:s text:c="15"/></text:span><text:span text:style-name="T19">）之帳戶，詳如所附存摺封面影本。</text:span></text:p>
      <text:p text:style-name="P20">此<text:s text:c="2"/>致</text:p>
      <text:p text:style-name="P21">衛生福利部社會及家庭署</text:p>
      <text:p text:style-name="P22"/>
      <text:p text:style-name="P23">切結人：<text:s/>(簽章)</text:p>
      <text:p text:style-name="P24">身分證統一編號：</text:p>
      <text:p text:style-name="P25">地址：</text:p>
      <text:p text:style-name="P26">電話：</text:p>
      <text:p text:style-name="P27"/>
      <text:p text:style-name="P28"/>
      <text:p text:style-name="P29"/>
      <text:p text:style-name="P30"/>
      <text:p text:style-name="內文"><text:span text:style-name="T31">中華民國</text:span><text:span text:style-name="T32"><text:s text:c="2"/></text:span><text:span text:style-name="T33">年</text:span><text:span text:style-name="T34"><text:s text:c="2"/></text:span><text:span text:style-name="T35">月</text:span><text:span text:style-name="T36"><text:s text:c="2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5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結書</dc:title>
    <meta:initial-creator>huilan</meta:initial-creator>
    <dc:creator>tngs</dc:creator>
    <meta:creation-date>2023-02-09T00:52:00Z</meta:creation-date>
    <dc:date>2023-02-09T00:52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