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P127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8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Times New Roman" fo:letter-spacing="-0.015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02i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T157" style:parent-style-name="預設段落字型" style:family="text">
      <style:text-properties style:font-name="Times New Roman" fo:letter-spacing="-0.0166in" style:language-asian="zh" style:country-asian="TW"/>
    </style:style>
    <style:style style:name="T15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3" style:parent-style-name="預設段落字型" style:family="text">
      <style:text-properties style:font-name="Times New Roman" fo:color="#000000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5" style:parent-style-name="預設段落字型" style:family="text">
      <style:text-properties style:font-name="Times New Roman" fo:color="#000000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T189" style:parent-style-name="預設段落字型" style:family="text">
      <style:text-properties style:font-name="Times New Roman" fo:letter-spacing="-0.002in" style:language-asian="zh" style:country-asian="TW"/>
    </style:style>
    <style:style style:name="T190" style:parent-style-name="預設段落字型" style:family="text">
      <style:text-properties style:font-name="Times New Roman" style:language-asian="zh" style:country-asian="TW"/>
    </style:style>
    <style:style style:name="P191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3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4" style:parent-style-name="預設段落字型" style:family="text">
      <style:text-properties style:font-name="Times New Roman" fo:letter-spacing="-0.0236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fo:letter-spacing="-0.0451i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fo:letter-spacing="-0.002in" style:language-asian="zh" style:country-asian="TW"/>
    </style:style>
    <style:style style:name="T221" style:parent-style-name="預設段落字型" style:family="text">
      <style:text-properties style:font-name="Times New Roman" fo:letter-spacing="-0.0451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02in" style:language-asian="zh" style:country-asian="TW"/>
    </style:style>
    <style:style style:name="T224" style:parent-style-name="預設段落字型" style:family="text">
      <style:text-properties style:font-name="Times New Roman" style:language-asian="zh" style:country-asian="TW"/>
    </style:style>
    <style:style style:name="T225" style:parent-style-name="預設段落字型" style:family="text">
      <style:text-properties style:font-name="Times New Roman" fo:letter-spacing="-0.025in" style:language-asian="zh" style:country-asian="TW"/>
    </style:style>
    <style:style style:name="T226" style:parent-style-name="預設段落字型" style:family="text">
      <style:text-properties style:font-name="Times New Roman" fo:letter-spacing="-0.0236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fo:letter-spacing="-0.002i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P23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4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5" style:parent-style-name="預設段落字型" style:family="text">
      <style:text-properties style:font-name="Times New Roman" fo:letter-spacing="-0.0451in" style:language-asian="zh" style:country-asian="TW"/>
    </style:style>
    <style:style style:name="T246" style:parent-style-name="預設段落字型" style:family="text">
      <style:text-properties style:font-name="Times New Roman" fo:letter-spacing="-0.047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style:language-asian="zh" style:country-asian="TW"/>
    </style:style>
    <style:style style:name="T262" style:parent-style-name="預設段落字型" style:family="text">
      <style:text-properties style:font-name="Times New Roman" fo:letter-spacing="-0.002in" style:language-asian="zh" style:country-asian="TW"/>
    </style:style>
    <style:style style:name="T263" style:parent-style-name="預設段落字型" style:family="text">
      <style:text-properties style:font-name="Times New Roman" fo:letter-spacing="-0.0236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-0.002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0.0006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02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236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P281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7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9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-0.0152in" style:language-asian="zh" style:country-asian="TW"/>
    </style:style>
    <style:style style:name="T293" style:parent-style-name="預設段落字型" style:family="text">
      <style:text-properties style:font-name="Times New Roman" fo:letter-spacing="-0.002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-0.0166i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style:language-asian="zh" style:country-asian="TW"/>
    </style:style>
    <style:style style:name="T300" style:parent-style-name="預設段落字型" style:family="text">
      <style:text-properties style:font-name="Times New Roman" fo:letter-spacing="-0.002in" style:language-asian="zh" style:country-asian="TW"/>
    </style:style>
    <style:style style:name="T301" style:parent-style-name="預設段落字型" style:family="text">
      <style:text-properties style:font-name="Times New Roman" fo:letter-spacing="-0.009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06in" style:language-asian="zh" style:country-asian="TW"/>
    </style:style>
    <style:style style:name="T30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fo:letter-spacing="-0.0972i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letter-spacing="-0.002i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P314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2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T328" style:parent-style-name="預設段落字型" style:family="text">
      <style:text-properties style:font-name="Times New Roman" fo:letter-spacing="-0.002in" style:language-asian="zh" style:country-asian="TW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P330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6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T344" style:parent-style-name="預設段落字型" style:family="text">
      <style:text-properties style:font-name="Times New Roman" fo:letter-spacing="-0.002in" style:language-asian="zh" style:country-asian="TW"/>
    </style:style>
    <style:style style:name="T345" style:parent-style-name="預設段落字型" style:family="text">
      <style:text-properties style:font-name="Times New Roman" style:language-asian="zh" style:country-asian="TW"/>
    </style:style>
    <style:style style:name="P346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4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Times New Roman" fo:letter-spacing="-0.015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02in" style:language-asian="zh" style:country-asian="TW"/>
    </style:style>
    <style:style style:name="T360" style:parent-style-name="預設段落字型" style:family="text">
      <style:text-properties style:font-name="Times New Roman" style:language-asian="zh" style:country-asian="TW"/>
    </style:style>
    <style:style style:name="T361" style:parent-style-name="預設段落字型" style:family="text">
      <style:text-properties style:font-name="Times New Roman" fo:letter-spacing="-0.0152i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02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-0.0152i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style:language-asian="zh" style:country-asian="TW"/>
    </style:style>
    <style:style style:name="T373" style:parent-style-name="預設段落字型" style:family="text">
      <style:text-properties style:font-name="Times New Roman" fo:letter-spacing="-0.002in" style:language-asian="zh" style:country-asian="TW"/>
    </style:style>
    <style:style style:name="T374" style:parent-style-name="預設段落字型" style:family="text">
      <style:text-properties style:font-name="Times New Roman" fo:letter-spacing="-0.0284in" style:language-asian="zh" style:country-asian="TW"/>
    </style:style>
    <style:style style:name="T375" style:parent-style-name="預設段落字型" style:family="text">
      <style:text-properties style:font-name="Times New Roman" style:language-asian="zh" style:country-asian="TW"/>
    </style:style>
    <style:style style:name="T376" style:parent-style-name="預設段落字型" style:family="text">
      <style:text-properties style:font-name="Times New Roman" fo:letter-spacing="-0.002in" style:language-asian="zh" style:country-asian="TW"/>
    </style:style>
    <style:style style:name="T377" style:parent-style-name="預設段落字型" style:family="text">
      <style:text-properties style:font-name="Times New Roman" fo:letter-spacing="-0.0569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style:language-asian="zh" style:country-asian="TW"/>
    </style:style>
    <style:style style:name="T381" style:parent-style-name="預設段落字型" style:family="text">
      <style:text-properties style:font-name="Times New Roman" fo:letter-spacing="-0.002in" style:language-asian="zh" style:country-asian="TW"/>
    </style:style>
    <style:style style:name="T382" style:parent-style-name="預設段落字型" style:family="text">
      <style:text-properties style:font-name="Times New Roman" fo:letter-spacing="-0.0569in" style:language-asian="zh" style:country-asian="TW"/>
    </style:style>
    <style:style style:name="T383" style:parent-style-name="預設段落字型" style:family="text">
      <style:text-properties style:font-name="Times New Roman" style:language-asian="zh" style:country-asian="TW"/>
    </style:style>
    <style:style style:name="P384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90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2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013in" style:language-asian="zh" style:country-asian="TW"/>
    </style:style>
    <style:style style:name="T39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fo:letter-spacing="-0.0972in" style:language-asian="zh" style:country-asian="TW"/>
    </style:style>
    <style:style style:name="T399" style:parent-style-name="預設段落字型" style:family="text">
      <style:text-properties style:font-name="Times New Roman" fo:letter-spacing="-0.0236in" style:language-asian="zh" style:country-asian="TW"/>
    </style:style>
    <style:style style:name="T400" style:parent-style-name="預設段落字型" style:family="text">
      <style:text-properties style:font-name="Times New Roman" fo:letter-spacing="-0.002i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style:language-asian="zh" style:country-asian="TW"/>
    </style:style>
    <style:style style:name="T403" style:parent-style-name="預設段落字型" style:family="text">
      <style:text-properties style:font-name="Times New Roman" fo:color="#000000" style:language-asian="zh" style:country-asian="TW"/>
    </style:style>
    <style:style style:name="P404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7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8" style:parent-style-name="預設段落字型" style:family="text">
      <style:text-properties style:font-name="Times New Roman" fo:letter-spacing="-0.015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02in" style:language-asian="zh" style:country-asian="TW"/>
    </style:style>
    <style:style style:name="T425" style:parent-style-name="預設段落字型" style:family="text">
      <style:text-properties style:font-name="Times New Roman" style:language-asian="zh" style:country-asian="TW"/>
    </style:style>
    <style:style style:name="T426" style:parent-style-name="預設段落字型" style:family="text">
      <style:text-properties style:font-name="Times New Roman" fo:letter-spacing="-0.0152in" style:language-asian="zh" style:country-asian="TW"/>
    </style:style>
    <style:style style:name="T427" style:parent-style-name="預設段落字型" style:family="text">
      <style:text-properties style:font-name="Times New Roman" fo:letter-spacing="-0.0166i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style:language-asian="zh" style:country-asian="TW"/>
    </style:style>
    <style:style style:name="T432" style:parent-style-name="預設段落字型" style:family="text">
      <style:text-properties style:font-name="Times New Roman" fo:letter-spacing="-0.002in" style:language-asian="zh" style:country-asian="TW"/>
    </style:style>
    <style:style style:name="T433" style:parent-style-name="預設段落字型" style:family="text">
      <style:text-properties style:font-name="Times New Roman" fo:letter-spacing="-0.0166in" style:language-asian="zh" style:country-asian="TW"/>
    </style:style>
    <style:style style:name="T434" style:parent-style-name="預設段落字型" style:family="text">
      <style:text-properties style:font-name="Times New Roman" fo:letter-spacing="-0.015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style:language-asian="zh" style:country-asian="TW"/>
    </style:style>
    <style:style style:name="T438" style:parent-style-name="預設段落字型" style:family="text">
      <style:text-properties style:font-name="Times New Roman" fo:letter-spacing="-0.002in" style:language-asian="zh" style:country-asian="TW"/>
    </style:style>
    <style:style style:name="T439" style:parent-style-name="預設段落字型" style:family="text">
      <style:text-properties style:font-name="Times New Roman" fo:letter-spacing="-0.0013in" style:language-asian="zh" style:country-asian="TW"/>
    </style:style>
    <style:style style:name="T4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1" style:parent-style-name="預設段落字型" style:family="text">
      <style:text-properties style:font-name="Times New Roman" fo:letter-spacing="-0.0972i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letter-spacing="-0.002in" style:language-asian="zh" style:country-asian="TW"/>
    </style:style>
    <style:style style:name="T445" style:parent-style-name="預設段落字型" style:family="text">
      <style:text-properties style:font-name="Times New Roman" style:language-asian="zh" style:country-asian="TW"/>
    </style:style>
    <style:style style:name="T446" style:parent-style-name="預設段落字型" style:family="text">
      <style:text-properties style:font-name="Times New Roman" fo:color="#000000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style:font-name="Times New Roman" fo:letter-spacing="-0.0013in" style:language-asian="zh" style:country-asian="TW"/>
    </style:style>
    <style:style style:name="T450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1" style:parent-style-name="預設段落字型" style:family="text">
      <style:text-properties style:font-name="Times New Roman" fo:color="#000000" style:language-asian="zh" style:country-asian="TW"/>
    </style:style>
    <style:style style:name="P45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4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5" style:parent-style-name="預設段落字型" style:family="text">
      <style:text-properties style:font-name="Times New Roman" fo:letter-spacing="-0.0486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02in" style:language-asian="zh" style:country-asian="TW"/>
    </style:style>
    <style:style style:name="T472" style:parent-style-name="預設段落字型" style:family="text">
      <style:text-properties style:font-name="Times New Roman" style:language-asian="zh" style:country-asian="TW"/>
    </style:style>
    <style:style style:name="T473" style:parent-style-name="預設段落字型" style:family="text">
      <style:text-properties style:font-name="Times New Roman" fo:letter-spacing="-0.0486i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02in" style:language-asian="zh" style:country-asian="TW"/>
    </style:style>
    <style:style style:name="T479" style:parent-style-name="預設段落字型" style:family="text">
      <style:text-properties style:font-name="Times New Roman" style:language-asian="zh" style:country-asian="TW"/>
    </style:style>
    <style:style style:name="T480" style:parent-style-name="預設段落字型" style:family="text">
      <style:text-properties style:font-name="Times New Roman" fo:letter-spacing="-0.0951in" style:language-asian="zh" style:country-asian="TW"/>
    </style:style>
    <style:style style:name="T481" style:parent-style-name="預設段落字型" style:family="text">
      <style:text-properties style:font-name="Times New Roman" fo:letter-spacing="-0.002i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fo:letter-spacing="-0.0972in" style:language-asian="zh" style:country-asian="TW"/>
    </style:style>
    <style:style style:name="T486" style:parent-style-name="預設段落字型" style:family="text">
      <style:text-properties style:font-name="Times New Roman" style:language-asian="zh" style:country-asian="TW"/>
    </style:style>
    <style:style style:name="T487" style:parent-style-name="預設段落字型" style:family="text">
      <style:text-properties style:font-name="Times New Roman" style:language-asian="zh" style:country-asian="TW"/>
    </style:style>
    <style:style style:name="T488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9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5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fo:letter-spacing="-0.0166in" style:language-asian="zh" style:country-asian="TW"/>
    </style:style>
    <style:style style:name="T498" style:parent-style-name="預設段落字型" style:family="text">
      <style:text-properties style:font-name="Times New Roman" fo:letter-spacing="-0.015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02in" style:language-asian="zh" style:country-asian="TW"/>
    </style:style>
    <style:style style:name="T509" style:parent-style-name="預設段落字型" style:family="text">
      <style:text-properties style:font-name="Times New Roman" style:language-asian="zh" style:country-asian="TW"/>
    </style:style>
    <style:style style:name="T510" style:parent-style-name="預設段落字型" style:family="text">
      <style:text-properties style:font-name="Times New Roman" fo:letter-spacing="-0.0152in" style:language-asian="zh" style:country-asian="TW"/>
    </style:style>
    <style:style style:name="T511" style:parent-style-name="預設段落字型" style:family="text">
      <style:text-properties style:font-name="Times New Roman" fo:letter-spacing="-0.0166i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T514" style:parent-style-name="預設段落字型" style:family="text">
      <style:text-properties style:font-name="Times New Roman" fo:letter-spacing="-0.002in" style:language-asian="zh" style:country-asian="TW"/>
    </style:style>
    <style:style style:name="T515" style:parent-style-name="預設段落字型" style:family="text">
      <style:text-properties style:font-name="Times New Roman" style:language-asian="zh" style:country-asian="TW"/>
    </style:style>
    <style:style style:name="P51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5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</text:span><text:bookmark-start text:name="_GoBack"/><text:bookmark-end text:name="_GoBack"/><text:span text:style-name="T124">2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</text:span><text:span text:style-name="T165">、</text:span><text:span text:style-name="T166">大</text:span><text:span text:style-name="T167">專校院弱勢</text:span><text:span text:style-name="T168">學</text:span><text:span text:style-name="T169">生助</text:span><text:span text:style-name="T170">學計</text:span><text:span text:style-name="T171">畫</text:span><text:span text:style-name="T172">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高中職免學費補助</text:span><text:span text:style-name="T186">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soft-page-break/>
      <text:p text:style-name="P314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</text:span><text:span text:style-name="T402">『無收據正本切結書』，且簽名一併寄件申請</text:span><text:span text:style-name="T403">。</text:span></text:p>
      <text:p text:style-name="P404"><text:span text:style-name="T405">問：</text:span><text:span text:style-name="T406">學費如因使用</text:span><text:span text:style-name="T407">A</text:span><text:span text:style-name="T408">TM</text:span><text:span text:style-name="T409">轉</text:span><text:span text:style-name="T410">帳、</text:span><text:span text:style-name="T411">信用卡</text:span><text:span text:style-name="T412">或</text:span><text:span text:style-name="T413">其他管道繳</text:span><text:span text:style-name="T414">納，</text:span><text:span text:style-name="T415">無</text:span><text:span text:style-name="T416">收據正本，如何處理？</text:span></text:p>
      <text:p text:style-name="P417"><text:span text:style-name="T418">答：</text:span><text:span text:style-name="T419">因</text:span><text:span text:style-name="T420">應</text:span><text:span text:style-name="T421">現今</text:span><text:span text:style-name="T422">學費</text:span><text:span text:style-name="T423">多元繳</text:span><text:span text:style-name="T424">費</text:span><text:span text:style-name="T425">方</text:span><text:span text:style-name="T426">式</text:span><text:span text:style-name="T427">，</text:span><text:span text:style-name="T428">可</text:span><text:span text:style-name="T429">檢附相</text:span><text:span text:style-name="T430">關</text:span><text:span text:style-name="T431">匯款</text:span><text:span text:style-name="T432">證</text:span><text:span text:style-name="T433">明</text:span><text:span text:style-name="T434">，</text:span><text:span text:style-name="T435">並請</text:span><text:span text:style-name="T436">學</text:span><text:span text:style-name="T437">校開立繳費證明正</text:span><text:span text:style-name="T438">本</text:span><text:span text:style-name="T439">（</text:span><text:span text:style-name="T440">需含學費明細</text:span><text:span text:style-name="T441">）</text:span><text:span text:style-name="T442">；辦</text:span><text:span text:style-name="T443">理助學貸款之</text:span><text:span text:style-name="T444">申請</text:span><text:span text:style-name="T445">人，</text:span><text:span text:style-name="T446">除了銀行撥款通知書正本或經學校加蓋印章之影本外，並請附上原始學費明細繳費單影本</text:span><text:span text:style-name="T447">（即有列出</text:span><text:span text:style-name="T448">學費金額</text:span><text:span text:style-name="T449">的原始繳費單</text:span><text:span text:style-name="T450">）</text:span><text:span text:style-name="T451">。</text:span></text:p>
      <text:p text:style-name="P452"><text:span text:style-name="T453">問：</text:span><text:span text:style-name="T454">如果申請人</text:span><text:span text:style-name="T455">本</text:span><text:span text:style-name="T456">人因信用問</text:span><text:span text:style-name="T457">題，</text:span><text:span text:style-name="T458">補</text:span><text:span text:style-name="T459">助款無法匯入</text:span><text:span text:style-name="T460">申請</text:span><text:span text:style-name="T461">人帳</text:span><text:span text:style-name="T462">號，</text:span><text:span text:style-name="T463">應如何處理？</text:span></text:p>
      <text:p text:style-name="P464"><text:span text:style-name="T465">答：</text:span><text:span text:style-name="T466">請附欲轉</text:span><text:span text:style-name="T467">入</text:span><text:span text:style-name="T468">戶</text:span><text:span text:style-name="T469">頭</text:span><text:span text:style-name="T470">之存摺</text:span><text:span text:style-name="T471">封</text:span><text:span text:style-name="T472">面影</text:span><text:span text:style-name="T473">本，</text:span><text:span text:style-name="T474">並</text:span><text:span text:style-name="T475">填寫匯</text:span><text:span text:style-name="T476">入</text:span><text:span text:style-name="T477">他人</text:span><text:span text:style-name="T478">帳號</text:span><text:span text:style-name="T479">切結</text:span><text:span text:style-name="T480">書</text:span><text:span text:style-name="T481">（</text:span><text:span text:style-name="T482">請下載附表</text:span><text:span text:style-name="T483">5</text:span><text:span text:style-name="T484">：撥入他人帳號切結書</text:span><text:span text:style-name="T485">）</text:span><text:span text:style-name="T486">，</text:span><text:span text:style-name="T487">惟僅</text:span><text:span text:style-name="T488">限直系親屬。</text:span></text:p>
      <text:p text:style-name="P489"><text:span text:style-name="T490">問：申請本項</text:span><text:span text:style-name="T491">補助</text:span><text:span text:style-name="T492">是否會計入個</text:span><text:span text:style-name="T493">人所</text:span><text:span text:style-name="T494">得？</text:span></text:p>
      <text:p text:style-name="P495"><text:span text:style-name="T496">答：</text:span><text:span text:style-name="T497">是</text:span><text:span text:style-name="T498">，</text:span><text:span text:style-name="T499">如</text:span><text:span text:style-name="T500">申</text:span><text:span text:style-name="T501">請學</text:span><text:span text:style-name="T502">費</text:span><text:span text:style-name="T503">補助與</text:span><text:span text:style-name="T504">送托</text:span><text:span text:style-name="T505">機</text:span><text:span text:style-name="T506">構之</text:span><text:span text:style-name="T507">臨時托</text:span><text:span text:style-name="T508">育</text:span><text:span text:style-name="T509">補</text:span><text:span text:style-name="T510">助</text:span><text:span text:style-name="T511">，</text:span><text:span text:style-name="T512">將</text:span><text:span text:style-name="T513">依法開</text:span><text:span text:style-name="T514">立</text:span><text:span text:style-name="T515">扣繳憑單。</text:span></text:p>
      <text:p text:style-name="P516"><text:span text:style-name="T517">問：如果申請</text:span><text:span text:style-name="T518">人未</text:span><text:span text:style-name="T519">滿</text:span><text:span text:style-name="T520">1</text:span><text:span text:style-name="T521">8</text:span><text:span text:style-name="T522">歲是否可申</text:span><text:span text:style-name="T523">請</text:span><text:span text:style-name="T524">？</text:span></text:p>
      <text:p text:style-name="P525"><text:span text:style-name="T526">答：可以，需附家長同意書（請下載附表</text:span><text:span text:style-name="T527"><text:s/>2</text:span><text:span text:style-name="T528">：未成年同意書）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5"><text:span text:style-name="T3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曾中明</meta:initial-creator>
    <dc:creator>tngs</dc:creator>
    <meta:creation-date>2023-02-09T00:52:00Z</meta:creation-date>
    <dc:date>2023-02-09T00:52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