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text-properties style:font-name="Times New Roman" style:font-name-asian="標楷體" style:font-name-complex="標楷體"/>
    </style:style>
    <style:style style:name="P3" style:parent-style-name="內文" style:family="paragraph">
      <style:text-properties style:font-name="Times New Roman" style:font-name-asian="標楷體" style:font-name-complex="標楷體" fo:font-size="12pt" style:font-size-asian="12pt" style:font-size-complex="12pt"/>
    </style:style>
    <style:style style:name="P4" style:parent-style-name="內文" style:family="paragraph">
      <style:text-properties style:font-name="Times New Roman" style:font-name-asian="標楷體" style:font-name-complex="標楷體" fo:font-size="12pt" style:font-size-asian="12pt" style:font-size-complex="12pt"/>
    </style:style>
    <style:style style:name="P5" style:parent-style-name="內文" style:family="paragraph">
      <style:text-properties style:font-name="Times New Roman" style:font-name-asian="標楷體" style:font-name-complex="標楷體" fo:font-size="12pt" style:font-size-asian="12pt" style:font-size-complex="12pt"/>
    </style:style>
    <style:style style:name="P6" style:parent-style-name="內文" style:family="paragraph">
      <style:text-properties style:font-name="Times New Roman" style:font-name-asian="標楷體" style:font-name-complex="標楷體" fo:font-size="12pt" style:font-size-asian="12pt" style:font-size-complex="12pt"/>
    </style:style>
    <style:style style:name="P7" style:parent-style-name="內文" style:family="paragraph">
      <style:text-properties style:font-name="Times New Roman" style:font-name-asian="標楷體" style:font-name-complex="標楷體" fo:font-size="12pt" style:font-size-asian="12pt" style:font-size-complex="12pt"/>
    </style:style>
    <style:style style:name="P8" style:parent-style-name="內文" style:family="paragraph">
      <style:text-properties style:font-name="Times New Roman" style:font-name-asian="標楷體" style:font-name-complex="標楷體" fo:font-size="12pt" style:font-size-asian="12pt" style:font-size-complex="12pt"/>
    </style:style>
    <style:style style:name="P9" style:parent-style-name="內文" style:family="paragraph">
      <style:text-properties style:font-name="Times New Roman" style:font-name-asian="標楷體" style:font-name-complex="標楷體" fo:font-size="12pt" style:font-size-asian="12pt" style:font-size-complex="12pt"/>
    </style:style>
    <style:style style:name="P10" style:parent-style-name="內文" style:family="paragraph">
      <style:paragraph-properties fo:margin-left="1.1826in" fo:text-indent="-0.0013in">
        <style:tab-stops/>
      </style:paragraph-properties>
      <style:text-properties style:font-name="Times New Roman" style:font-name-asian="標楷體" style:font-name-complex="標楷體" fo:font-size="12pt" style:font-size-asian="12pt" style:font-size-complex="12pt"/>
    </style:style>
    <style:style style:name="P11" style:parent-style-name="內文" style:family="paragraph">
      <style:text-properties style:font-name="Times New Roman" style:font-name-asian="標楷體" style:font-name-complex="標楷體" fo:font-size="12pt" style:font-size-asian="12pt" style:font-size-complex="12pt"/>
    </style:style>
    <style:style style:name="P12" style:parent-style-name="內文" style:family="paragraph">
      <style:text-properties style:font-name="Times New Roman" style:font-name-asian="標楷體" style:font-name-complex="標楷體" fo:font-size="12pt" style:font-size-asian="12pt" style:font-size-complex="12pt"/>
    </style:style>
    <style:style style:name="P13" style:parent-style-name="內文" style:family="paragraph">
      <style:paragraph-properties fo:margin-left="0.2958in">
        <style:tab-stops/>
      </style:paragraph-properties>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15" style:parent-style-name="內文" style:family="paragraph">
      <style:paragraph-properties fo:margin-left="0.6888in">
        <style:tab-stops/>
      </style:paragraph-properties>
    </style:style>
    <style:style style:name="T16" style:parent-style-name="預設段落字型" style:family="text">
      <style:text-properties style:font-name="Times New Roman" style:font-name-asian="標楷體" style:font-name-complex="標楷體" fo:font-size="12pt" style:font-size-asian="12pt" style:font-size-complex="12pt"/>
    </style:style>
    <style:style style:name="T1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style:font-name-complex="標楷體" fo:font-size="12pt" style:font-size-asian="12pt" style:font-size-complex="12pt"/>
    </style:style>
    <style:style style:name="T19" style:parent-style-name="預設段落字型" style:family="text">
      <style:text-properties style:font-name="Times New Roman" style:font-name-asian="標楷體" style:font-name-complex="標楷體" fo:font-size="12pt" style:font-size-asian="12pt" style:font-size-complex="12pt"/>
    </style:style>
    <style:style style:name="T20" style:parent-style-name="預設段落字型" style:family="text">
      <style:text-properties style:font-name="Times New Roman" style:font-name-asian="標楷體" style:font-name-complex="標楷體" fo:font-size="12pt" style:font-size-asian="12pt" style:font-size-complex="12pt"/>
    </style:style>
    <style:style style:name="T21" style:parent-style-name="預設段落字型" style:family="text">
      <style:text-properties style:font-name="Times New Roman" style:font-name-asian="標楷體" style:font-name-complex="標楷體" fo:font-size="12pt" style:font-size-asian="12pt" style:font-size-complex="12pt"/>
    </style:style>
    <style:style style:name="T22" style:parent-style-name="預設段落字型" style:family="text">
      <style:text-properties style:font-name="Times New Roman" style:font-name-asian="標楷體" style:font-name-complex="標楷體" fo:font-size="12pt" style:font-size-asian="12pt" style:font-size-complex="12pt"/>
    </style:style>
    <style:style style:name="P23"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24" style:parent-style-name="內文" style:family="paragraph">
      <style:paragraph-properties fo:margin-left="0.6888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6" style:parent-style-name="超連結" style:family="text">
      <style:text-properties style:font-name="Times New Roman" style:font-name-asian="標楷體" style:font-name-complex="標楷體" fo:font-weight="bold" style:font-weight-asian="bold" fo:font-size="12pt" style:font-size-asian="12pt" style:font-size-complex="12pt"/>
    </style:style>
    <style:style style:name="P27" style:parent-style-name="內文" style:family="paragraph">
      <style:paragraph-properties fo:margin-left="0.2958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P3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35" style:parent-style-name="內文" style:family="paragraph">
      <style:paragraph-properties fo:margin-left="0.6888in">
        <style:tab-stops/>
      </style:paragraph-properties>
    </style:style>
    <style:style style:name="T36" style:parent-style-name="預設段落字型" style:family="text">
      <style:text-properties style:font-name="Times New Roman" style:font-name-asian="標楷體" style:font-name-complex="標楷體" fo:font-size="12pt" style:font-size-asian="12pt" style:font-size-complex="12pt"/>
    </style:style>
    <style:style style:name="T3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style:font-name-complex="標楷體" fo:font-size="12pt" style:font-size-asian="12pt" style:font-size-complex="12pt"/>
    </style:style>
    <style:style style:name="T39" style:parent-style-name="預設段落字型" style:family="text">
      <style:text-properties style:font-name="Times New Roman" style:font-name-asian="標楷體" style:font-name-complex="標楷體" fo:font-size="12pt" style:font-size-asian="12pt" style:font-size-complex="12pt"/>
    </style:style>
    <style:style style:name="P40"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1"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7868in">
        <style:tab-stops/>
      </style:paragraph-properties>
      <style:text-properties style:font-name="Times New Roman" style:font-name-asian="標楷體" style:font-name-complex="標楷體" fo:font-style="italic" style:font-style-asian="italic" fo:font-size="12pt" style:font-size-asian="12pt" style:font-size-complex="12pt"/>
    </style:style>
    <style:style style:name="P44" style:parent-style-name="內文" style:family="paragraph">
      <style:text-properties style:font-name="Times New Roman" style:font-name-asian="標楷體" style:font-name-complex="標楷體" fo:font-size="12pt" style:font-size-asian="12pt" style:font-size-complex="12pt"/>
    </style:style>
    <style:style style:name="P45" style:parent-style-name="內文" style:family="paragraph">
      <style:text-properties style:font-name="Times New Roman" style:font-name-asian="標楷體" style:font-name-complex="標楷體" fo:font-size="12pt" style:font-size-asian="12pt" style:font-size-complex="12pt"/>
    </style:style>
    <style:style style:name="P46" style:parent-style-name="內文" style:family="paragraph">
      <style:text-properties style:font-name="Times New Roman" style:font-name-asian="標楷體" style:font-name-complex="標楷體" fo:font-size="12pt" style:font-size-asian="12pt" style:font-size-complex="12pt"/>
    </style:style>
    <style:style style:name="P47" style:parent-style-name="內文" style:family="paragraph">
      <style:text-properties style:font-name="Times New Roman" style:font-name-asian="標楷體" style:font-name-complex="標楷體" fo:font-size="12pt" style:font-size-asian="12pt" style:font-size-complex="12pt"/>
    </style:style>
    <style:style style:name="P48" style:parent-style-name="內文" style:family="paragraph">
      <style:text-properties style:font-name="Times New Roman" style:font-name-asian="標楷體" style:font-name-complex="標楷體" fo:font-size="12pt" style:font-size-asian="12pt" style:font-size-complex="12pt"/>
    </style:style>
    <style:style style:name="P49" style:parent-style-name="內文" style:family="paragraph">
      <style:text-properties style:font-name="Times New Roman" style:font-name-asian="標楷體" style:font-name-complex="標楷體" fo:font-size="12pt" style:font-size-asian="12pt" style:font-size-complex="12pt"/>
    </style:style>
    <style:style style:name="P50" style:parent-style-name="內文" style:family="paragraph">
      <style:text-properties style:font-name="Times New Roman" style:font-name-asian="標楷體" style:font-name-complex="標楷體" fo:font-size="12pt" style:font-size-asian="12pt" style:font-size-complex="12pt"/>
    </style:style>
    <style:style style:name="T51" style:parent-style-name="預設段落字型" style:family="text">
      <style:text-properties style:font-name="Times New Roman"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style:font-name-complex="標楷體" fo:font-size="12pt" style:font-size-asian="12pt" style:font-size-complex="12pt"/>
    </style:style>
    <style:style style:name="T53" style:parent-style-name="預設段落字型" style:family="text">
      <style:text-properties style:font-name="Times New Roman" style:font-name-asian="標楷體" style:font-name-complex="標楷體" fo:font-size="12pt" style:font-size-asian="12pt" style:font-size-complex="12pt"/>
    </style:style>
    <style:style style:name="T54" style:parent-style-name="預設段落字型" style:family="text">
      <style:text-properties style:font-name="Times New Roman" style:font-name-asian="標楷體" style:font-name-complex="標楷體" fo:font-size="12pt" style:font-size-asian="12pt" style:font-size-complex="12pt"/>
    </style:style>
    <style:style style:name="T55" style:parent-style-name="預設段落字型" style:family="text">
      <style:text-properties style:font-name="Times New Roman" style:font-name-asian="標楷體" style:font-name-complex="標楷體" fo:font-size="12pt" style:font-size-asian="12pt" style:font-size-complex="12pt"/>
    </style:style>
  </office:automatic-styles>
  <office:body>
    <office:text text:use-soft-page-breaks="true">
      <text:p text:style-name="P1">2023政大法研營報名須知</text:p>
      <text:p text:style-name="P2"/>
      <text:p text:style-name="P3">一、活動名稱：2023政治大學法律研習營</text:p>
      <text:p text:style-name="P4">二、活動時間：2023/7/10(一)~2023/7/14(五),共計五天四夜</text:p>
      <text:p text:style-name="P5">三、活動地點：政治大學校園(營期將提供住宿於校園內宿舍)</text:p>
      <text:p text:style-name="P6">四、活動宗旨：藉各項活動促進高中生對於法律系的初步認識</text:p>
      <text:p text:style-name="P7">五、活動對象：全國高中生(包含高三升大一生,不含國中升高一同學)</text:p>
      <text:p text:style-name="P8">六、主辦單位：政治大學法律系</text:p>
      <text:p text:style-name="P9">七、招收人數：正取共計120名(60男60女)</text:p>
      <text:p text:style-name="P10">備取共計120名(60男60女)</text:p>
      <text:p text:style-name="P11">八、報名時間：4/24-5/14逾期不受理</text:p>
      <text:p text:style-name="P12">九、報名方式：本次活動報名將分成兩大階段:</text:p>
      <text:p text:style-name="P13">(一)第一階段:</text:p>
      <text:p text:style-name="P14">2023/4/24~2023/5/14</text:p>
      <text:p text:style-name="P15"><text:span text:style-name="T16">填寫</text:span><text:span text:style-name="T17">正式報名表單</text:span><text:span text:style-name="T18">供主辦單位審核。請填寫報名表單及上傳個人自傳與報名動機於表單內。個人自傳與報名動機格式請按照附件之文件檔</text:span><text:span text:style-name="T19">,</text:span><text:span text:style-name="T20">將檔案下載做編輯後上傳</text:span><text:span text:style-name="T21">,</text:span><text:span text:style-name="T22">格式錯誤者一律不受理。</text:span></text:p>
      <text:p text:style-name="P23">並將於2023/5/22公佈第一梯次正備取學員名單。<text:s/></text:p>
      <text:p text:style-name="P24"><text:span text:style-name="T25">表單報名網址：</text:span><text:a xlink:href="https://forms.gle/fQtRWJTmv7ZKZfp47" office:target-frame-name="_top" xlink:show="replace"><text:span text:style-name="T26">https://forms.gle/fQtRWJTmv7ZKZfp47</text:span></text:a></text:p>
      <text:p text:style-name="P27"><text:span text:style-name="T28">(</text:span><text:span text:style-name="T29">二</text:span><text:span text:style-name="T30">)</text:span><text:span text:style-name="T31">第二</text:span><text:span text:style-name="T32">階段</text:span><text:span text:style-name="T33">:</text:span></text:p>
      <text:p text:style-name="P34">2023/5/22~2023/6/5</text:p>
      <text:p text:style-name="P35"><text:span text:style-name="T36">為正備取名單公布後錄取</text:span><text:span text:style-name="T37">參加確認及匯款流程</text:span><text:span text:style-name="T38">,</text:span><text:span text:style-name="T39">將寄發以下資料於學員信箱</text:span></text:p>
      <text:p text:style-name="P40">1.錄取確認信</text:p>
      <text:p text:style-name="P41">2.報名資料確認表單</text:p>
      <text:p text:style-name="P42">3.匯款資訊</text:p>
      <text:p text:style-name="P43">任何自主放棄錄取名額與不按主辦單位之要求填寫資料與匯款者,視同自動放棄名額!主辦單位將以公布之備取名單自動填補。第一次錄取名單公佈後各事項的詳細流程將於第二階段開始前公布於粉專。</text:p>
      <text:p text:style-name="P44">十、報名費用：新台幣六千元整(含保險、食宿、營期活動、交通等)</text:p>
      <text:p text:style-name="P45">十一、補助問題：</text:p>
      <text:p text:style-name="P46">若有費用補助之需求,請繳交中低收入戶之證明於報名表單內,主辦單位將於審核報名文件後,選出正取名單內兩位學員予以費用之補助。若有其他個人特殊事宜,請聯絡主辦單位。</text:p>
      <text:p text:style-name="P47">十二、注意事項：</text:p>
      <text:p text:style-name="P48">1.主辦單位對於活動內容與報名審核方式含有保留變更與解釋之權利</text:p>
      <text:p text:style-name="P49">2.若未按照主辦單位要求填寫報名表單與繳交後續資料,將視同自動放棄錄取機會與名額</text:p>
      <text:p text:style-name="P50">3.主辦單位要求提供之個人資料部分將作為申辦營期保險之用,故請再三確認詳實填寫</text:p>
      <text:p text:style-name="內文"><text:span text:style-name="T51">4.</text:span><text:span text:style-name="T52">本活動遵守政府及校方</text:span><text:span text:style-name="T53">公布之防疫相關規定</text:span><text:span text:style-name="T54">,</text:span><text:span text:style-name="T55">若有相關調整將會於臉書粉絲專頁通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659in" fo:margin-left="0.9055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王伶伊</meta:initial-creator>
    <dc:creator>tngs</dc:creator>
    <meta:creation-date>2023-03-31T07:41:00Z</meta:creation-date>
    <dc:date>2023-03-31T07:41:00Z</dc: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