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303cm" fo:margin-left="0cm" table:align="left"/>
    </style:style>
    <style:style style:name="表格1.A" style:family="table-column">
      <style:table-column-properties style:column-width="0.522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2.826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8.001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16cm" fo:keep-together="always" style:use-optimal-row-height="false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423cm" loext:contextual-spacing="false" fo:line-height="0.882cm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 style:master-page-name="MP0">
      <style:paragraph-properties fo:margin-top="0cm" fo:margin-bottom="0.423cm" loext:contextual-spacing="false" fo:line-height="0.882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 style:list-style-name="L1">
      <style:paragraph-properties fo:text-align="end" style:justify-single-word="false"/>
      <style:text-properties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12年臺南市童軍會獅級考驗營報名表</text:p>
      <text:p text:style-name="P1">校名(團名)： <text:s text:c="18"/>老師/團長(含電話)： <text:s text:c="27"/>主任委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預設段落字型"><text:span text:style-name="T1">序<text:line-break/>號</text:span>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<text:span text:style-name="預設段落字型"><text:span text:style-name="T1">性<text:line-break/>別</text:span></text:span>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>家長電話</text:p>
          </table:table-cell>
          <table:table-cell table:style-name="表格1.A1" office:value-type="string">
            <text:p text:style-name="P3">法定代理人</text:p>
            <text:p text:style-name="P3">姓名</text:p>
          </table:table-cell>
          <table:table-cell table:style-name="表格1.A1" office:value-type="string">
            <text:p text:style-name="P2"><text:span text:style-name="預設段落字型"><text:span text:style-name="T1">素食<text:line-break/>打勾</text:span></text:span></text:p>
          </table:table-cell>
          <table:table-cell table:style-name="表格1.A1" office:value-type="string">
            <text:p text:style-name="P5">報考科目(請填寫項次編號)</text:p>
          </table:table-cell>
        </table:table-row>
        <table:table-row table:style-name="表格1.2">
          <table:table-cell table:style-name="表格1.A1" office:value-type="string">
            <text:list xml:id="list1540813755" text:style-name="L1">
              <text:list-item text:start-value="1"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list xml:id="list144935307738198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list xml:id="list144934001569150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list xml:id="list144934712648720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list xml:id="list144935751516215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list xml:id="list144935650063613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list xml:id="list144935688592773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list xml:id="list144935069799070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list xml:id="list144934523178723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2">
          <table:table-cell table:style-name="表格1.A1" office:value-type="string">
            <text:list xml:id="list144935441881108" text:continue-numbering="true" text:style-name="L1">
              <text:list-item>
                <text:p text:style-name="P8"/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><text:span text:style-name="預設段落字型"><text:span text:style-name="T2">本資料僅供本次活動使用。</text:span></text:span><text:span text:style-name="預設段落字型"><text:span text:style-name="T3">參加者</text:span></text:span><text:span text:style-name="預設段落字型"><text:span text:style-name="T2">請填此表，並於6/9前將名單E-mai</text:span></text:span><text:span text:style-name="預設段落字型"><text:span text:style-name="T4">l：</text:span></text:span><text:span text:style-name="預設段落字型"><text:span text:style-name="T2">scouttainan@gmail.com</text:span></text:span><text:span text:style-name="預設段落字型"><text:span text:style-name="T5">，敬謝配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kela</meta:initial-creator>
    <dc:creator>user</dc:creator>
    <meta:creation-date>2023-05-26T03:07:00Z</meta:creation-date>
    <dc:date>2023-05-26T03:07:00Z</dc:date>
    <meta:print-date>2023-05-24T03:22:00Z</meta:print-date>
    <meta:editing-cycles>2</meta:editing-cycles>
    <meta:editing-duration>PT0S</meta:editing-duration>
    <meta:document-statistic meta:table-count="1" meta:image-count="0" meta:object-count="0" meta:page-count="2" meta:paragraph-count="23" meta:word-count="128" meta:character-count="218" meta:non-whitespace-character-count="168"/>
    <meta:template xlink:type="simple" xlink:actuate="onRequest" xlink:title="" xlink:href="../../../../../DSIC/ClientWorker/File/A10330000U/1120004487/0703240a00_attch3.odt/Normal"/>
  </office:meta>
</office:document-meta>
</file>