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92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2.738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035cm" fo:keep-together="always" style:use-optimal-row-height="false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fo:margin-left="1.482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break-before="pag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176cm" loext:contextual-spacing="false" style:line-height-at-least="0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cm" fo:margin-bottom="0.176cm" loext:contextual-spacing="false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cm" fo:margin-bottom="0.176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566cm" fo:line-height="0.459cm" fo:text-indent="0cm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margin-left="0cm" fo:margin-right="-1.566cm" fo:line-height="0.45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566cm" fo:line-height="0.45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61cm" fo:margin-right="-0.898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61cm" fo:margin-right="-0.898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 style:list-style-name="L4">
      <style:paragraph-properties fo:margin-left="1.482cm" fo:margin-right="0cm" fo:line-height="0.74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6">
      <style:paragraph-properties fo:margin-left="2.078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left="0cm" fo:margin-right="0cm" fo:text-align="center" style:justify-single-word="false" fo:text-indent="0.748cm" style:auto-text-indent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3" style:family="paragraph" style:parent-style-name="Text_20_body" style:list-style-name="L1">
      <style:paragraph-properties fo:line-height="0.635cm">
        <style:tab-stops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1">
      <style:paragraph-properties fo:margin-left="0.85cm" fo:margin-right="0cm" fo:line-height="0.635cm" fo:text-indent="-0.85cm" style:auto-text-indent="false">
        <style:tab-stops>
          <style:tab-stop style:position="0.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margin-left="0.85cm" fo:margin-right="0cm" fo:line-height="0.635cm" fo:text-indent="-0.85cm" style:auto-text-indent="false">
        <style:tab-stops>
          <style:tab-stop style:position="-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2">
      <style:paragraph-properties fo:margin-left="1.501cm" fo:margin-right="0cm" fo:line-height="0.635cm" fo:text-indent="-0.654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1.501cm" fo:margin-right="0cm" fo:line-height="0.635cm" fo:text-indent="-0.654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501cm" fo:margin-right="0cm" fo:line-height="0.635cm" fo:text-indent="-0.654cm" style:auto-text-indent="false">
        <style:tab-stops>
          <style:tab-stop style:position="0cm"/>
          <style:tab-stop style:position="8.8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5">
      <style:paragraph-properties fo:margin-left="1.501cm" fo:margin-right="0cm" fo:line-height="0.635cm" fo:text-indent="-0.654cm" style:auto-text-indent="false">
        <style:tab-stops>
          <style:tab-stop style:position="0cm"/>
          <style:tab-stop style:position="8.819cm"/>
        </style:tab-stops>
      </style:paragraph-properties>
    </style:style>
    <style:style style:name="P30" style:family="paragraph" style:parent-style-name="Text_20_body" style:list-style-name="L1">
      <style:paragraph-properties fo:margin-left="1.251cm" fo:margin-right="0cm" fo:line-height="0.635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1">
      <style:paragraph-properties fo:margin-left="1.251cm" fo:margin-right="0cm" fo:line-height="0.635cm" fo:text-indent="-1.251cm" style:auto-text-indent="false">
        <style:tab-stops>
          <style:tab-stop style:position="-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318cm" fo:margin-left="10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Hlk90648085"/>112年臺南市童軍高獅級考驗營<text:bookmark-end text:name="_Hlk90648085"/>實施辦法</text:p>
      <text:list xml:id="list2553838872" text:style-name="L1">
        <text:list-item>
          <text:p text:style-name="P23">目的：為加強學生童軍技能，使童軍能如期晉級，並加強野外生活技能，符應十二年國教多元學習政策，充實假期生活，培養團隊合作精神。</text:p>
        </text:list-item>
        <text:list-item>
          <text:p text:style-name="P24">指導單位：臺南市政府教育局</text:p>
        </text:list-item>
        <text:list-item>
          <text:p text:style-name="P24">主辦單位：社團法人臺南市童軍會</text:p>
        </text:list-item>
        <text:list-item>
          <text:p text:style-name="P24">承辦單位：臺南市大成國民中學</text:p>
        </text:list-item>
        <text:list-item>
          <text:p text:style-name="P23">協辦單位 :臺南市童軍會活動進程委員會。</text:p>
        </text:list-item>
        <text:list-item>
          <text:p text:style-name="P23">辦理日期：112年07月01日(星期六)~7月03日(星期一)</text:p>
        </text:list-item>
        <text:list-item>
          <text:p text:style-name="P24">地點：曾文青年活動中心</text:p>
        </text:list-item>
        <text:list-item>
          <text:p text:style-name="P24">參加對象：</text:p>
        </text:list-item>
      </text:list>
      <text:list xml:id="list359490719" text:style-name="L2">
        <text:list-item>
          <text:p text:style-name="P26">凡登記有效之中級合格童軍均可參加，報名須組成每小隊八人。未滿8人小隊由童軍會協助編隊。</text:p>
        </text:list-item>
        <text:list-item>
          <text:p text:style-name="P26">各團須有領隊帶隊，以負責童軍安全責任。</text:p>
        </text:list-item>
      </text:list>
      <text:list xml:id="list144822354500186" text:style-name="L1">
        <text:list-item>
          <text:p text:style-name="P24">費用：</text:p>
        </text:list-item>
      </text:list>
      <text:list xml:id="list3934892510" text:style-name="L3">
        <text:list-item>
          <text:p text:style-name="P27">每人繳交參加費2300元(含膳費、場地費、交通、保險費、材料費、雜費等)。</text:p>
        </text:list-item>
        <text:list-item>
          <text:p text:style-name="P27">已通過高級童軍欲擔任校團助教者(每隊1名)、以及符合童軍晉級資格需要服務地方童軍會活動者參加費2000元。</text:p>
        </text:list-item>
        <text:list-item>
          <text:p text:style-name="P27">服務員每人繳交參加費2300元，請原服務單位支付且給予公(差)假登記，並於自行擇日補休兩天。</text:p>
        </text:list-item>
      </text:list>
      <text:list xml:id="list144822421109231" text:style-name="L1">
        <text:list-item>
          <text:p text:style-name="P30">報名事項：</text:p>
        </text:list-item>
      </text:list>
      <text:list xml:id="list2431482464" text:style-name="L4">
        <text:list-item>
          <text:p text:style-name="P20">即日起至112年06月09日前請各團將參加費存入本會戶名：台南市童軍會，郵局代號：700，帳號：0031158-0363422，報名請繳交<text:soft-page-break/>電子檔mail至scouttainan@gmail.com，並告知存款學校及金額。</text:p>
        </text:list-item>
        <text:list-item>
          <text:p text:style-name="P20">請各團如期報名，以便召開工作協調會與勘察營地</text:p>
        </text:list-item>
        <text:list-item>
          <text:p text:style-name="P20">團長行前工作協調會訂於112年06月14日(星期三)上午9時30分召於大成國中會議室召開，各團請派員參與會議並給予公差假登記與課務排代。</text:p>
        </text:list-item>
      </text:list>
      <text:list xml:id="list144822508646353" text:style-name="L1">
        <text:list-item>
          <text:p text:style-name="P31">報到：112年07月01日上午7時30分起，依分配上車時間，在各校校門口乘坐專車抵達營地。</text:p>
        </text:list-item>
        <text:list-item>
          <text:p text:style-name="P25">參加須知：</text:p>
        </text:list-item>
      </text:list>
      <text:list xml:id="list3419773676" text:style-name="L5">
        <text:list-item>
          <text:p text:style-name="P28">1.一律穿著童軍制服(第一天、第三天)及學校運動服或團服(第二天穿著)，可自備替換衣服於夜間穿著。</text:p>
        </text:list-item>
        <text:list-item>
          <text:p text:style-name="P29"><text:span text:style-name="預設段落字型"><text:span text:style-name="T1">各小隊</text:span></text:span><text:span text:style-name="預設段落字型"><text:span text:style-name="T3">應備小隊旗(桿)及指北針一個、電碼四本、小隊箱、晾衣架。</text:span></text:span></text:p>
        </text:list-item>
        <text:list-item>
          <text:p text:style-name="P29"><text:span text:style-name="預設段落字型"><text:span text:style-name="T1">各隊員</text:span></text:span><text:span text:style-name="預設段落字型"><text:span text:style-name="T3">應備原子筆、童軍繩、三角巾、小刀、水壺、童軍棍、個人所需用品及健保卡、童軍手冊、口罩數個、手電筒(聲光通訊用)、個人盥洗用品及換洗衣物。</text:span></text:span></text:p>
        </text:list-item>
        <text:list-item>
          <text:p text:style-name="P28">務必準備可以進行徒步旅行之運動鞋、防曬用品、雨具(不可用雨傘、輕便雨衣)、等用品。</text:p>
        </text:list-item>
        <text:list-item>
          <text:p text:style-name="P28">貴重物品、過多金錢及與考驗無關之物品(如：娛樂用品)請勿攜帶。</text:p>
        </text:list-item>
      </text:list>
      <text:list xml:id="list144821678969214" text:style-name="L1">
        <text:list-item>
          <text:p text:style-name="P25">活動日程表：另於童軍團長工作協調會時討論。</text:p>
        </text:list-item>
      </text:list>
      <text:p text:style-name="P1">十四、退費辦法：</text:p>
      <text:p text:style-name="P10">1.如活動前七天因故不克參加可退費，但需扣除行政費用 10%。</text:p>
      <text:p text:style-name="P10">2.活動前(含)六天至活動結束，恕不退費。</text:p>
      <text:p text:style-name="P10">3.當天報到時因發燒或測量額溫超過37.5˚C者，不得參加營隊、可辦理退費，但須扣除行政費用10%。</text:p>
      <text:p text:style-name="P10"><text:soft-page-break/>4.報到當天若因個人染上傳染性疾病，無法報到時先行電話告知團長，事後需提供醫師診斷證明(發病時間須在營隊期間內)可退費，但需扣除行政費用 10%。</text:p>
      <text:p text:style-name="P1">十五、注意事項:</text:p>
      <text:list xml:id="list3641686806" text:style-name="L6">
        <text:list-item>
          <text:p text:style-name="P21">本活動各項籌備會議、活動期間、團長會議等工作人員、各校帶隊團長、服務員及活動前至營區佈置之工作人員(含社區團)，均給予公假並課務排代。</text:p>
        </text:list-item>
        <text:list-item>
          <text:p text:style-name="P21">因應假日工作工作人員及參加人員於活動結束後一年內得覈實補休2天(課務自理)。</text:p>
        </text:list-item>
      </text:list>
      <text:p text:style-name="P1">十六、本辦法經理事長核准後實施，如有未盡事宜，得修正公布之。</text:p>
      <text:p text:style-name="P11"/>
      <text:p text:style-name="P5">112年臺南市童軍會高級考驗營報名表</text:p>
      <text:p text:style-name="P4">校名： <text:s text:c="14"/>老師/團長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No</text:p>
          </table:table-cell>
          <table:covered-table-cell/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>身分證字號</text:p>
          </table:table-cell>
          <table:table-cell table:style-name="表格1.A1" office:value-type="string">
            <text:p text:style-name="P12">出生日期</text:p>
          </table:table-cell>
          <table:table-cell table:style-name="表格1.A1" office:value-type="string">
            <text:p text:style-name="P13">聯絡電話</text:p>
          </table:table-cell>
          <table:table-cell table:style-name="表格1.H1" office:value-type="string">
            <text:p text:style-name="P15">飲食 </text:p>
          </table:table-cell>
          <table:table-cell table:style-name="表格1.I1" office:value-type="string">
            <text:p text:style-name="P15">法定代理人姓名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9" table:number-rows-spanned="8" office:value-type="string">
            <text:p text:style-name="P7">第</text:p>
            <text:p text:style-name="P7"/>
            <text:p text:style-name="P7"/>
            <text:p text:style-name="P7"/>
            <text:p text:style-name="P7"/>
            <text:p text:style-name="P7"/>
            <text:p text:style-name="P7">小</text:p>
            <text:p text:style-name="P7"/>
            <text:p text:style-name="P7">隊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18"/>
          </table:table-cell>
          <table:table-cell table:style-name="表格1.I2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3" office:value-type="string">
            <text:p text:style-name="P19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8">3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4" office:value-type="string">
            <text:p text:style-name="P19"/>
          </table:table-cell>
          <table:table-cell table:style-name="表格1.I4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8">4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5" office:value-type="string">
            <text:p text:style-name="P19"/>
          </table:table-cell>
          <table:table-cell table:style-name="表格1.I5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8">5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6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7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8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8">9</text:p>
          </table:table-cell>
          <table:table-cell table:style-name="表格1.A1" table:number-rows-spanned="8" office:value-type="string">
            <text:p text:style-name="P8">第</text:p>
            <text:p text:style-name="P8"/>
            <text:p text:style-name="P8"/>
            <text:p text:style-name="P8"/>
            <text:p text:style-name="P8"/>
            <text:p text:style-name="P8"/>
            <text:p text:style-name="P8">小</text:p>
            <text:p text:style-name="P8"/>
            <text:p text:style-name="P8">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0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1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2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3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4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5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16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</table:table-row>
        <text:soft-page-break/>
        <table:table-row table:style-name="表格1.1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4">身分證字號</text:p>
          </table:table-cell>
          <table:table-cell table:style-name="表格1.A1" office:value-type="string">
            <text:p text:style-name="P14">出生日期</text:p>
          </table:table-cell>
          <table:table-cell table:style-name="表格1.A1" office:value-type="string">
            <text:p text:style-name="P14">聯絡電話</text:p>
          </table:table-cell>
          <table:table-cell table:style-name="表格1.A1" office:value-type="string">
            <text:p text:style-name="P17"><text:span text:style-name="預設段落字型"><text:span text:style-name="T4">飲食</text:span>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7">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6"/>
          </table:table-cell>
        </table:table-row>
      </table:table>
      <text:p text:style-name="P9"><text:span text:style-name="預設段落字型"><text:span text:style-name="T2">本資料僅供本次活動使用。</text:span></text:span><text:span text:style-name="預設段落字型"><text:span text:style-name="T5">參加者</text:span></text:span><text:span text:style-name="預設段落字型"><text:span text:style-name="T2">請填此表，並於06/09前將名單E-mail：scouttainan@gmail.com</text:span></text:span><text:span text:style-name="預設段落字型"><text:span text:style-name="T5">，</text:span></text:span><text:span text:style-name="預設段落字型"><text:span text:style-name="T3">敬謝配合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ailheadertext1" style:family="text">
      <style:text-properties fo:color="#000000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102年臺南市童軍高級、專科考驗營實施辦法</dc:title>
    <meta:initial-creator>USER</meta:initial-creator>
    <dc:creator>user</dc:creator>
    <meta:creation-date>2023-05-26T03:06:00Z</meta:creation-date>
    <dc:date>2023-05-26T03:06:00Z</dc:date>
    <meta:print-date>2023-05-24T07:00:00Z</meta:print-date>
    <meta:editing-cycles>2</meta:editing-cycles>
    <meta:editing-duration>PT0S</meta:editing-duration>
    <meta:document-statistic meta:table-count="1" meta:image-count="0" meta:object-count="0" meta:page-count="5" meta:paragraph-count="77" meta:word-count="1297" meta:character-count="1472" meta:non-whitespace-character-count="1438"/>
    <meta:template xlink:type="simple" xlink:actuate="onRequest" xlink:title="" xlink:href="../../../../../DSIC/ClientWorker/File/A10330000U/1120004487/0703240a00_attch2.odt/Normal"/>
  </office:meta>
</office:document-meta>
</file>