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252cm" fo:margin-left="1.492cm" table:align="left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7.502cm"/>
    </style:style>
    <style:style style:name="表格1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53cm" fo:margin-left="-0.009cm" table:align="left"/>
    </style:style>
    <style:style style:name="表格2.A" style:family="table-column">
      <style:table-column-properties style:column-width="2.559cm"/>
    </style:style>
    <style:style style:name="表格2.B" style:family="table-column">
      <style:table-column-properties style:column-width="4.193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.251cm"/>
    </style:style>
    <style:style style:name="表格2.1" style:family="table-row">
      <style:table-row-properties style:min-row-height="0.96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" style:family="table-cell">
      <style:table-cell-properties fo:background-color="#deeaf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orphans="2" fo:widows="2" fo:break-before="page"/>
      <style:text-properties style:font-name="微軟正黑體" style:font-name-asian="微軟正黑體"/>
    </style:style>
    <style:style style:name="P2" style:family="paragraph" style:parent-style-name="Text_20_body">
      <style:paragraph-properties fo:orphans="2" fo:widows="2" fo:break-before="page"/>
      <style:text-properties style:font-name="微軟正黑體" style:font-name-asian="微軟正黑體" style:font-size-complex="12pt"/>
    </style:style>
    <style:style style:name="P3" style:family="paragraph" style:parent-style-name="Text_20_body">
      <style:paragraph-properties fo:margin-left="0cm" fo:margin-right="0cm" fo:line-height="0.882cm" fo:text-indent="0.85cm" style:auto-text-indent="false"/>
      <style:text-properties style:font-name="微軟正黑體" style:font-name-asian="微軟正黑體"/>
    </style:style>
    <style:style style:name="P4" style:family="paragraph" style:parent-style-name="Text_20_body">
      <style:paragraph-properties fo:margin-left="0cm" fo:margin-right="1.829cm" fo:margin-top="0cm" fo:margin-bottom="0.004cm" loext:contextual-spacing="false" fo:line-height="148%" fo:text-indent="0cm" style:auto-text-indent="false"/>
      <style:text-properties style:font-name="微軟正黑體" style:font-name-asian="微軟正黑體"/>
    </style:style>
    <style:style style:name="P5" style:family="paragraph" style:parent-style-name="Text_20_body">
      <style:paragraph-properties fo:margin-left="0cm" fo:margin-right="5.807cm" fo:line-height="149%" fo:text-indent="0cm" style:auto-text-indent="false"/>
    </style:style>
    <style:style style:name="P6" style:family="paragraph" style:parent-style-name="Text_20_body">
      <style:paragraph-properties fo:margin-top="0cm" fo:margin-bottom="0.005cm" loext:contextual-spacing="false" fo:line-height="148%"/>
      <style:text-properties style:font-name="微軟正黑體" style:font-name-asian="微軟正黑體"/>
    </style:style>
    <style:style style:name="P7" style:family="paragraph" style:parent-style-name="Text_20_body">
      <style:paragraph-properties fo:margin-left="0.75cm" fo:margin-right="0cm" fo:margin-top="0cm" fo:margin-bottom="0.005cm" loext:contextual-spacing="false" fo:line-height="148%" fo:text-indent="-0.75cm" style:auto-text-indent="false">
        <style:tab-stops/>
      </style:paragraph-properties>
      <style:text-properties style:font-name="微軟正黑體" style:font-name-asian="微軟正黑體"/>
    </style:style>
    <style:style style:name="P8" style:family="paragraph" style:parent-style-name="Text_20_body">
      <style:paragraph-properties fo:margin-left="0.746cm" fo:margin-right="0cm" fo:margin-top="0cm" fo:margin-bottom="7.62cm" loext:contextual-spacing="false" fo:line-height="0.882cm" fo:text-indent="-0.002cm" style:auto-text-indent="false">
        <style:tab-stops/>
      </style:paragraph-properties>
    </style:style>
    <style:style style:name="P9" style:family="paragraph" style:parent-style-name="Text_20_body">
      <style:paragraph-properties fo:line-height="0.882cm" fo:text-align="start" style:justify-single-word="false"/>
    </style:style>
    <style:style style:name="P10" style:family="paragraph" style:parent-style-name="Text_20_body">
      <style:text-properties style:font-name="微軟正黑體" style:font-name-asian="微軟正黑體"/>
    </style:style>
    <style:style style:name="P11" style:family="paragraph" style:parent-style-name="Text_20_body">
      <style:text-properties style:font-name="微軟正黑體" fo:letter-spacing="0.025cm" style:font-name-asian="微軟正黑體" style:font-name-complex="Microsoft YaHei UI" style:font-size-complex="12pt" style:font-weight-complex="bold"/>
    </style:style>
    <style:style style:name="P12" style:family="paragraph" style:parent-style-name="Text_20_body">
      <style:paragraph-properties fo:line-height="0.776cm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line-height="0.882cm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line-height="0.882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0.882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line-height="0.882cm" fo:text-align="end" style:justify-single-wor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line-height="0.882cm"/>
      <style:text-properties fo:color="#ff0000"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line-height="0.882cm" fo:text-align="center" style:justify-single-word="false"/>
      <style:text-properties fo:color="#ff0000"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line-height="0.776cm"/>
      <style:text-properties fo:color="#ff0000"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fo:margin-left="0.847cm" fo:margin-right="0cm" fo:margin-top="0cm" fo:margin-bottom="0.005cm" loext:contextual-spacing="false" fo:line-height="148%" fo:orphans="2" fo:widows="2" fo:text-indent="0.847cm" style:auto-text-indent="false">
        <style:tab-stops/>
      </style:paragraph-properties>
    </style:style>
    <style:style style:name="P23" style:family="paragraph" style:parent-style-name="Text_20_body">
      <style:paragraph-properties fo:margin-left="0.847cm" fo:margin-right="0cm" fo:text-indent="0.847cm" style:auto-text-indent="false">
        <style:tab-stops/>
      </style:paragraph-properties>
      <style:text-properties style:font-name="微軟正黑體" style:font-name-asian="微軟正黑體"/>
    </style:style>
    <style:style style:name="P24" style:family="paragraph" style:parent-style-name="Text_20_body">
      <style:paragraph-properties fo:margin-left="0cm" fo:margin-right="0cm" fo:text-indent="0.847cm" style:auto-text-indent="false"/>
      <style:text-properties style:font-name="微軟正黑體" style:font-name-asian="微軟正黑體" style:font-size-complex="12pt"/>
    </style:style>
    <style:style style:name="P25" style:family="paragraph" style:parent-style-name="清單段落">
      <style:paragraph-properties fo:margin-left="0.847cm" fo:margin-right="0cm" fo:line-height="0.882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6" style:family="paragraph" style:parent-style-name="Text_20_body">
      <style:paragraph-properties fo:margin-left="0cm" fo:margin-right="-0.002cm" fo:line-height="0.882cm" fo:text-align="end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margin-top="0.635cm" fo:margin-bottom="0cm" loext:contextual-spacing="false" fo:line-height="1.341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8" style:family="paragraph" style:parent-style-name="Text_20_body">
      <style:paragraph-properties fo:margin-left="0.019cm" fo:margin-right="0.079cm" fo:margin-top="0.953cm" fo:margin-bottom="0.953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.019cm" fo:margin-right="0cm" fo:margin-top="0.953cm" fo:margin-bottom="0cm" loext:contextual-spacing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0.019cm" fo:margin-right="0cm" fo:margin-top="0.953cm" fo:margin-bottom="0.635cm" loext:contextual-spacing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1" style:family="paragraph" style:parent-style-name="Text_20_body">
      <style:paragraph-properties fo:margin-left="0.019cm" fo:margin-right="0cm" fo:margin-top="0cm" fo:margin-bottom="0.635cm" loext:contextual-spacing="false" fo:line-height="222%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2" style:family="paragraph" style:parent-style-name="Text_20_body">
      <style:paragraph-properties fo:margin-left="0.018cm" fo:margin-right="0.901cm" fo:margin-top="0cm" fo:margin-bottom="0.192cm" loext:contextual-spacing="false" fo:text-align="end" style:justify-single-word="false" fo:text-indent="0cm" style:auto-text-indent="false">
        <style:tab-stops/>
      </style:paragraph-properties>
    </style:style>
    <style:style style:name="P33" style:family="paragraph" style:parent-style-name="清單段落" style:list-style-name="L1">
      <style:paragraph-properties fo:margin-left="0cm" fo:margin-right="0cm" fo:margin-top="0cm" fo:margin-bottom="0.005cm" loext:contextual-spacing="false" fo:line-height="148%" fo:text-indent="-0.019cm" style:auto-text-indent="false">
        <style:tab-stops/>
      </style:paragraph-properties>
      <style:text-properties style:font-name="微軟正黑體" style:font-name-asian="微軟正黑體"/>
    </style:style>
    <style:style style:name="P34" style:family="paragraph" style:parent-style-name="清單段落" style:list-style-name="L2">
      <style:paragraph-properties fo:margin-left="0.847cm" fo:margin-right="0cm" fo:line-height="0.882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5" style:family="paragraph" style:parent-style-name="清單段落" style:list-style-name="L2">
      <style:paragraph-properties fo:margin-left="0.85cm" fo:margin-right="0cm" fo:margin-top="0.635cm" fo:margin-bottom="0cm" loext:contextual-spacing="false" fo:line-height="0.882cm" fo:text-indent="-0.85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6" style:family="paragraph" style:parent-style-name="Heading_20_1">
      <style:paragraph-properties fo:margin-left="0cm" fo:margin-right="0.116cm" fo:margin-top="0cm" fo:margin-bottom="0.088cm" loext:contextual-spacing="false" fo:text-indent="0cm" style:auto-text-indent="false"/>
    </style:style>
    <style:style style:name="P3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P38" style:family="paragraph">
      <style:paragraph-properties fo:text-align="center"/>
    </style:style>
    <style:style style:name="P39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40" style:family="paragraph">
      <loext:graphic-properties draw:fill="none"/>
    </style:style>
    <style:style style:name="P41" style:family="paragraph">
      <style:paragraph-properties fo:line-height="0.882cm"/>
    </style:style>
    <style:style style:name="P42" style:family="paragraph">
      <style:paragraph-properties fo:margin-left="0.496cm" fo:margin-right="0cm" fo:line-height="0.706cm" fo:text-indent="-0.242cm">
        <style:tab-stops/>
      </style:paragraph-properties>
    </style:style>
    <style:style style:name="P43" style:family="paragraph">
      <style:paragraph-properties fo:margin-left="0.245cm" fo:margin-right="0cm" fo:margin-top="0cm" fo:margin-bottom="0.176cm" fo:line-height="0.882cm" fo:text-indent="0cm">
        <style:tab-stops/>
      </style:paragraph-properties>
    </style:style>
    <style:style style:name="P44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微軟正黑體"/>
    </style:style>
    <style:style style:name="T6" style:family="text">
      <style:text-properties style:font-name="微軟正黑體" fo:language="zh" fo:country="TW" style:font-name-asian="微軟正黑體"/>
    </style:style>
    <style:style style:name="T7" style:family="text">
      <style:text-properties style:font-name="微軟正黑體" fo:background-color="#ffffff" loext:char-shading-value="0" style:font-name-asian="微軟正黑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use-window-font-color="true" style:font-name="標楷體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T11" style:family="text">
      <style:text-properties style:use-window-font-color="true" style:font-name="標楷體" fo:font-size="13pt" style:letter-kerning="true" style:font-name-asian="標楷體" style:font-size-asian="13pt" style:font-name-complex="Times New Roman" style:font-size-complex="13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微軟正黑體" fo:font-weight="bold" style:font-name-asian="微軟正黑體" style:font-weight-asian="bold" style:font-weight-complex="bold"/>
    </style:style>
    <text:list-style style:name="L1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marker-end="a1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svg:stroke-opacity="100%" draw:stroke-linejoin="miter" svg:stroke-linecap="butt" draw:fill="none" fo:min-height="0cm" fo:min-width="0cm" fo:padding-top="-0.008cm" fo:padding-bottom="-0.008cm" fo:padding-left="-0.008cm" fo:padding-right="-0.008cm" style:run-through="background"/>
    </style:style>
    <style:style style:name="gr7" style:family="graphic">
      <style:graphic-properties draw:stroke="solid" svg:stroke-width="0.035cm" svg:stroke-color="#223f59" svg:stroke-opacity="100%" draw:stroke-linejoin="miter" svg:stroke-linecap="butt" draw:fill="none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青春舞極限 校際盃街舞大賽暨街舞體驗營</text:p>
      <text:p text:style-name="Text_20_body"><text:span text:style-name="預設段落字型"><text:span text:style-name="T2">㇐</text:span></text:span><text:span text:style-name="預設段落字型"><text:span text:style-name="T1">、活動主旨：</text:span></text:span></text:p>
      <text:p text:style-name="P3">為提升臺南市校際間多元活動交流，鼓勵學童從事正當休閒活動，培養青少年自信樂觀態度，促進多元創新校園風氣，建立常態運動習慣，展現青少年活力、青春自信的面貌。</text:p>
      <text:p text:style-name="P4">二、主辦單位：臺南市政府</text:p>
      <text:p text:style-name="P4">三、承辦單位：臺南市東區後甲國中</text:p>
      <text:p text:style-name="P4">四、協辦單位：臺南市政府教育局、S.F.C街舞團</text:p>
      <text:p text:style-name="P5"><text:span text:style-name="預設段落字型"><text:span text:style-name="T1">五、參加資格 :臺南市公、私立國小</text:span></text:span><text:span text:style-name="預設段落字型"><text:span text:style-name="T4">111 學年度在學學生</text:span></text:span></text:p>
      <text:list xml:id="list121090575" text:style-name="L1">
        <text:list-item>
          <text:p text:style-name="P33">營隊日期：112年 8 月 21 日（星期一）</text:p>
        </text:list-item>
        <text:list-item>
          <text:p text:style-name="P33">比賽地點：臺南市立後甲國中(進德堂)</text:p>
        </text:list-item>
      </text:list>
      <text:p text:style-name="P6">八、報名時間：自 112 年 6月 13日至 112年 7 月 7 日止</text:p>
      <text:p text:style-name="P7">九、報名方式： 請至臺南市教育局網站公告編號第219146<text:line-break/>(https://bulletin.tn.edu.tw/Default.aspx)下載報名表單，如有疑問，請洽後甲國中學務處<text:line-break/>06-2388118分機1031 吳俊鴻主任。</text:p>
      <text:p text:style-name="P8"><draw:g text:anchor-type="paragraph" draw:z-index="0" draw:name="群組 11" draw:style-name="gr1"><draw:g draw:name="群組 8" draw:style-name="gr2"><draw:frame draw:name="文字方塊 1" draw:style-name="gr3" draw:text-style-name="P39" svg:width="4.523cm" svg:height="2.207cm" svg:x="1.085cm" svg:y="4.057cm"><draw:text-box><text:p text:style-name="P38">請以<text:span text:style-name="T12">電腦打字</text:span></text:p><text:p><text:span text:style-name="T12">報名表</text:span>及<text:span text:style-name="T12">家長同意書</text:span></text:p></draw:text-box></draw:frame><draw:connector draw:name="直線單箭頭接點 2" draw:style-name="gr4" draw:text-style-name="P40" draw:type="line" svg:x1="5.609cm" svg:y1="5.161cm" svg:x2="8.414cm" svg:y2="5.161cm" svg:d="M5609 5161h2805" svg:viewBox="0 0 2806 2"><text:p/></draw:connector><draw:frame draw:name="文字方塊 1" draw:style-name="gr3" draw:text-style-name="P39" svg:width="9.127cm" svg:height="3.035cm" svg:x="8.864cm" svg:y="2.782cm"><draw:text-box><text:p text:style-name="P41"><text:span text:style-name="T13">e-mail</text:span><text:span text:style-name="T1">電子檔 至</text:span><text:span text:style-name="T1">bty0131@tn.edu.tw</text:span></text:p><text:p text:style-name="P41"><text:span text:style-name="T1">以〈○○○學生‐街舞體驗營報名表〉為檔名</text:span></text:p></draw:text-box></draw:frame><draw:frame draw:name="文字方塊 1" draw:style-name="gr3" draw:text-style-name="P39" svg:width="9.87cm" svg:height="3.689cm" svg:x="8.652cm" svg:y="6.16cm"><draw:text-box><text:p text:style-name="P42"><text:span text:style-name="T13">郵寄紙本</text:span><text:span text:style-name="T1">報名表及家長同意書</text:span></text:p><text:p text:style-name="P43"><text:span text:style-name="T1">信封註明街舞體驗營報名表寄至【</text:span><text:span text:style-name="T1">70165</text:span><text:span text:style-name="T1">臺南市東區林森路二段</text:span><text:span text:style-name="T1">260</text:span><text:span text:style-name="T1">號 吳俊鴻主任收】</text:span></text:p></draw:text-box></draw:frame><draw:frame draw:name="文字方塊 1" draw:style-name="gr5" draw:text-style-name="P44" svg:width="2.223cm" svg:height="1.276cm" svg:x="5.848cm" svg:y="4.285cm"><draw:text-box><text:p>同步完成</text:p></draw:text-box></draw:frame><draw:custom-shape draw:name="左大括弧 3" draw:style-name="gr6" draw:text-style-name="P40" svg:width="0.583cm" svg:height="3.483cm" svg:x="8.414cm" svg:y="3.438cm"><text:p/><draw:enhanced-geometry svg:viewBox="0 0 21600 21600" draw:path-stretchpoint-x="21600" draw:path-stretchpoint-y="21600" draw:text-areas="?f26 ?f27 ?f3 ?f28" draw:glue-points="?f3 ?f4 ?f2 ?f15 ?f3 ?f5" draw:type="non-primitive" draw:modifiers="8333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draw:g><draw:custom-shape draw:name="矩形: 圓角 9" draw:style-name="gr7" draw:text-style-name="P40" svg:width="17.305cm" svg:height="7.885cm" svg:x="1.085cm" svg:y="1.98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預設段落字型"><text:span text:style-name="T1">報名表及家長同意書各一份，</text:span></text:span><text:span text:style-name="預設段落字型"><text:span text:style-name="T5">以電腦打字</text:span></text:span><text:span text:style-name="預設段落字型"><text:span text:style-name="T1">，並</text:span></text:span><text:span text:style-name="預設段落字型"><text:span text:style-name="T7">請</text:span></text:span><text:span text:style-name="預設段落字型"><text:span text:style-name="T5">同時完成E-mail及正本郵寄報名</text:span></text:span><text:span text:style-name="預設段落字型"><text:span text:style-name="T7">(兩種都要)<text:line-break/></text:span></text:span><text:span text:style-name="預設段落字型"><text:span text:style-name="T1">；紙本郵寄依郵戳日期為憑，逾期恕不受理。完成報名後可來電確認。</text:span></text:span></text:p>
      <text:p text:style-name="P1">十、注意事項：</text:p>
      <text:p text:style-name="P22"><text:span text:style-name="預設段落字型"><text:span text:style-name="T1">(一)營隊活動當天，</text:span></text:span><text:span text:style-name="預設段落字型"><text:span text:style-name="T3">服裝及鞋子以輕鬆好活動為主，並攜帶充足的水隨時補充水分。</text:span></text:span></text:p>
      <text:p text:style-name="P23">(二)參加學員應衡量個人體能狀況，如有不適合從事之活動者，請勿報名。</text:p>
      <text:p text:style-name="P23">(三)完成報名者，於開課前如因故不克參加者，請致電聯絡。</text:p>
      <text:p text:style-name="P23">(四)若遇颱風、地震等天災，依照臺南市政府公告停止上課，不另行通知。</text:p>
      <text:p text:style-name="P10">十一、學員於上課期間，請勿攜帶貴重物品，若有遺失請自行負責。</text:p>
      <text:p text:style-name="P10">十二、本校保有開辦與否、課程變動及場地更換之權利。</text:p>
      <text:p text:style-name="P10">十三、因應新冠肺炎防疫措施： </text:p>
      <text:p text:style-name="P11">配合中央防疫措施，目前因疫情穩定，放寬戴口罩規定，室內得不戴口罩，故參賽者開放不須戴口罩，惟參賽者身體不適有下列情況者，敬請主動離場及就醫：</text:p>
      <text:p text:style-name="P11">（1）體（額）溫超過 37.5 度或耳溫超過 38 度者。</text:p>
      <text:p text:style-name="P11">（2）具呼吸道症狀者（呼吸困難、嚴重氣喘）。</text:p>
      <text:p text:style-name="P11">（3）不停咳嗽者。</text:p>
      <text:p text:style-name="P10">十三、附則</text:p>
      <text:p text:style-name="P24">本簡章如有未盡事宜，得經主辦單位決議修改公布之，主辦單位保留本活動最終解釋權，改變、暫停或中止本活動細節之權利；主辦單位保有審核參加資格之權。</text:p>
      <text:p text:style-name="P2"/>
      <text:p text:style-name="P25">112年臺南市青春舞極限校際盃熱舞大賽體驗營</text:p>
      <text:p text:style-name="P25">報名表</text:p>
      <text:list xml:id="list2715158430" text:style-name="L2">
        <text:list-item>
          <text:p text:style-name="P34">活動事項：</text:p>
        </text:list-item>
      </text:list>
      <text:p text:style-name="P12">1. 開課日不受理報名，報名期間：6月13日至7月7日。</text:p>
      <text:p text:style-name="P12">2. 本次報名100名為限，以受理報名時間為入選依據。</text:p>
      <text:p text:style-name="P12">3. 報名費用：免費。</text:p>
      <text:p text:style-name="P12">4. 活動日期：8月21日(一) 9點至15點30分。</text:p>
      <text:p text:style-name="P12">5. 活動地點：後甲國中進德堂</text:p>
      <text:p text:style-name="P12">6. 活動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4">時間</text:p>
          </table:table-cell>
          <table:table-cell table:style-name="表格1.A1" office:value-type="string">
            <text:p text:style-name="P14">內容</text:p>
          </table:table-cell>
          <table:table-cell table:style-name="表格1.A1" office:value-type="string">
            <text:p text:style-name="P14">備註</text:p>
          </table:table-cell>
        </table:table-row>
        <table:table-row>
          <table:table-cell table:style-name="表格1.A2" office:value-type="string">
            <text:p text:style-name="P14">8:30-9:00</text:p>
          </table:table-cell>
          <table:table-cell table:style-name="表格1.B2" office:value-type="string">
            <text:p text:style-name="P13">學員報到及分組</text:p>
          </table:table-cell>
          <table:table-cell table:style-name="表格1.C2" office:value-type="string">
            <text:p text:style-name="P13"/>
          </table:table-cell>
        </table:table-row>
        <table:table-row>
          <table:table-cell table:style-name="表格1.A3" office:value-type="string">
            <text:p text:style-name="P20">9:10-10:00</text:p>
          </table:table-cell>
          <table:table-cell table:style-name="表格1.A3" office:value-type="string">
            <text:p text:style-name="P19">各組別與講師互動</text:p>
          </table:table-cell>
          <table:table-cell table:style-name="表格1.A3" office:value-type="string">
            <text:p text:style-name="P21">講師介紹、分組-</text:p>
            <text:p text:style-name="P21">認識嘻哈音樂與街舞</text:p>
          </table:table-cell>
        </table:table-row>
        <table:table-row>
          <table:table-cell table:style-name="表格1.A4" office:value-type="string">
            <text:p text:style-name="P14">10:00-10:10</text:p>
          </table:table-cell>
          <table:table-cell table:style-name="表格1.B4" office:value-type="string">
            <text:p text:style-name="P13">休息時間</text:p>
          </table:table-cell>
          <table:table-cell table:style-name="表格1.C4" office:value-type="string">
            <text:p text:style-name="P13"/>
          </table:table-cell>
        </table:table-row>
        <table:table-row>
          <table:table-cell table:style-name="表格1.A3" office:value-type="string">
            <text:p text:style-name="P20">10:10-11:00</text:p>
          </table:table-cell>
          <table:table-cell table:style-name="表格1.A3" office:value-type="string">
            <text:p text:style-name="P19">舞蹈動作教學(上)</text:p>
          </table:table-cell>
          <table:table-cell table:style-name="表格1.A3" office:value-type="string">
            <text:p text:style-name="P21">基礎律動-</text:p>
            <text:p text:style-name="P21">學習動作與音樂配合協調</text:p>
          </table:table-cell>
        </table:table-row>
        <table:table-row>
          <table:table-cell table:style-name="表格1.A6" office:value-type="string">
            <text:p text:style-name="P14">11:00-11:10</text:p>
          </table:table-cell>
          <table:table-cell table:style-name="表格1.B6" office:value-type="string">
            <text:p text:style-name="P13">休息時間</text:p>
          </table:table-cell>
          <table:table-cell table:style-name="表格1.C6" office:value-type="string">
            <text:p text:style-name="P13"/>
          </table:table-cell>
        </table:table-row>
        <table:table-row>
          <table:table-cell table:style-name="表格1.A3" office:value-type="string">
            <text:p text:style-name="P20">11:10-12:00</text:p>
          </table:table-cell>
          <table:table-cell table:style-name="表格1.A3" office:value-type="string">
            <text:p text:style-name="P19">舞蹈動作教學(下)</text:p>
          </table:table-cell>
          <table:table-cell table:style-name="表格1.A3" office:value-type="string">
            <text:p text:style-name="P21">團體排舞-</text:p>
            <text:p text:style-name="P21">團體排舞動作流暢隊形變化與編排</text:p>
          </table:table-cell>
        </table:table-row>
        <table:table-row>
          <table:table-cell table:style-name="表格1.A8" office:value-type="string">
            <text:p text:style-name="P14">12:00-13:00</text:p>
          </table:table-cell>
          <table:table-cell table:style-name="表格1.B8" office:value-type="string">
            <text:p text:style-name="P13">午餐</text:p>
          </table:table-cell>
          <table:table-cell table:style-name="表格1.C8" office:value-type="string">
            <text:p text:style-name="P13"/>
          </table:table-cell>
        </table:table-row>
        <table:table-row>
          <table:table-cell table:style-name="表格1.A9" office:value-type="string">
            <text:p text:style-name="P14">13:00-13:10</text:p>
          </table:table-cell>
          <table:table-cell table:style-name="表格1.B9" office:value-type="string">
            <text:p text:style-name="P13">集合時間</text:p>
          </table:table-cell>
          <table:table-cell table:style-name="表格1.C9" office:value-type="string">
            <text:p text:style-name="P13"/>
          </table:table-cell>
        </table:table-row>
        <table:table-row>
          <table:table-cell table:style-name="表格1.A3" office:value-type="string">
            <text:p text:style-name="P14">13:10-14:00</text:p>
          </table:table-cell>
          <table:table-cell table:style-name="表格1.A3" office:value-type="string">
            <text:p text:style-name="P13">成果展現</text:p>
          </table:table-cell>
          <table:table-cell table:style-name="表格1.A3" office:value-type="string">
            <text:p text:style-name="P13">各組表演</text:p>
          </table:table-cell>
        </table:table-row>
        <table:table-row>
          <table:table-cell table:style-name="表格1.A11" office:value-type="string">
            <text:p text:style-name="P14">14:00-14:10</text:p>
          </table:table-cell>
          <table:table-cell table:style-name="表格1.B11" office:value-type="string">
            <text:p text:style-name="P13">休息時間</text:p>
          </table:table-cell>
          <table:table-cell table:style-name="表格1.C11" office:value-type="string">
            <text:p text:style-name="P13"/>
          </table:table-cell>
        </table:table-row>
        <text:soft-page-break/>
        <table:table-row>
          <table:table-cell table:style-name="表格1.A3" office:value-type="string">
            <text:p text:style-name="P14">14:10-15:00</text:p>
          </table:table-cell>
          <table:table-cell table:style-name="表格1.A3" office:value-type="string">
            <text:p text:style-name="P13">大學組表演</text:p>
          </table:table-cell>
          <table:table-cell table:style-name="表格1.A3" office:value-type="string">
            <text:p text:style-name="P13">邀請賽</text:p>
          </table:table-cell>
        </table:table-row>
        <table:table-row>
          <table:table-cell table:style-name="表格1.A13" office:value-type="string">
            <text:p text:style-name="P14">15:00-15:30</text:p>
          </table:table-cell>
          <table:table-cell table:style-name="表格1.B13" office:value-type="string">
            <text:p text:style-name="P13">評審講評與合影</text:p>
          </table:table-cell>
          <table:table-cell table:style-name="表格1.C13" office:value-type="string">
            <text:p text:style-name="P13">賦歸</text:p>
          </table:table-cell>
        </table:table-row>
      </table:table>
      <text:list xml:id="list90220544593277" text:continue-numbering="true" text:style-name="L2">
        <text:list-item>
          <text:p text:style-name="P35">報名表單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6">姓名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生日</text:p>
          </table:table-cell>
          <table:table-cell table:style-name="表格2.A1" office:value-type="string">
            <text:p text:style-name="P15"><text:s text:c="4"/>年 <text:s/>月 <text:s/>日</text:p>
          </table:table-cell>
          <table:table-cell table:style-name="表格2.E1" office:value-type="string">
            <text:p text:style-name="P17">報名日期</text:p>
          </table:table-cell>
          <table:table-cell table:style-name="表格2.E1" office:value-type="string">
            <text:p text:style-name="P18">月　　日</text:p>
          </table:table-cell>
        </table:table-row>
        <table:table-row table:style-name="表格2.1">
          <table:table-cell table:style-name="表格2.A1" office:value-type="string">
            <text:p text:style-name="P16">校名</text:p>
          </table:table-cell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table-cell table:style-name="表格2.A1" office:value-type="string">
            <text:p text:style-name="P17">年級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9"><text:span text:style-name="預設段落字型"><text:span text:style-name="T8">連絡人</text:span></text:span></text:p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>連絡電話</text:p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</table:table>
      <text:p text:style-name="P13">注意事項：報名日期由受理單位填寫。</text:p>
      <text:p text:style-name="P27">112年臺南市青春舞極限校際盃熱舞大賽體驗營</text:p>
      <text:h text:style-name="P36" text:outline-level="1"><text:span text:style-name="預設段落字型"><text:span text:style-name="T10">家長同意書</text:span></text:span><text:span text:style-name="預設段落字型"><text:span text:style-name="T11"> </text:span></text:span></text:h>
      <text:p text:style-name="P28">本人______________________________同意本人子弟_________________________________</text:p>
      <text:p text:style-name="P29">民國出生年/月/日______/______/______ 身分證字號_____________________________</text:p>
      <text:p text:style-name="P30">目前就讀於_________________(學校)_____年_____ 班 學號__________________</text:p>
      <text:p text:style-name="P31">參加由台南市立後甲國中主辦之「112年臺南市青春舞極限校際盃熱舞大賽體驗營」，並願意保證於活動期間，確實遵守相關規定並注意自身安全。參賽人員應自行確認健康情況適合參與比賽，若有因隱瞞而導致傷、病發生者，概由當事人自行負一切相關責任。本人亦同意<text:soft-page-break/>及授權本會於本活動範圍內，拍攝、修飾、使用、公開展示本人子弟之肖像、名字及聲音等，特立同意書。</text:p>
      <text:p text:style-name="P32"><text:span text:style-name="預設段落字型"><text:span text:style-name="T9">學生家長 <text:s text:c="20"/>(簽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draw:marker draw:name="a1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7.99cm" fo:line-height="104%" fo:text-align="center" style:justify-single-word="false" fo:keep-together="always" fo:hyphenation-ladder-count="no-limit" fo:text-indent="0cm" style:auto-text-indent="false" fo:keep-with-next="always" style:vertical-align="baseline"/>
      <style:text-properties fo:color="#000000" style:font-name="微軟正黑體" fo:font-family="微軟正黑體" style:font-family-generic="swiss" style:font-pitch="variable" fo:font-size="15pt" style:letter-kerning="true" style:font-name-asian="微軟正黑體" style:font-family-asian="微軟正黑體" style:font-family-generic-asian="swiss" style:font-pitch-asian="variable" style:font-size-asian="15pt" style:font-name-complex="微軟正黑體" style:font-family-complex="微軟正黑體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000000" style:font-name="微軟正黑體" fo:font-family="微軟正黑體" style:font-family-generic="swiss" style:font-pitch="variable" fo:font-size="15pt" style:letter-kerning="true" style:font-name-asian="微軟正黑體" style:font-family-asian="微軟正黑體" style:font-family-generic-asian="swiss" style:font-pitch-asian="variable" style:font-size-asian="15pt" style:font-name-complex="微軟正黑體" style:font-family-complex="微軟正黑體" style:font-family-generic-complex="swiss" style:font-pitch-complex="variabl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description/>
    <dc:subject/>
    <meta:initial-creator>品恩 王</meta:initial-creator>
    <dc:creator>李湘茹</dc:creator>
    <meta:creation-date>2023-06-13T02:44:00Z</meta:creation-date>
    <dc:date>2023-06-13T02:44:00Z</dc:date>
    <meta:editing-cycles>2</meta:editing-cycles>
    <meta:editing-duration>PT0S</meta:editing-duration>
    <meta:document-statistic meta:table-count="2" meta:image-count="0" meta:object-count="0" meta:page-count="5" meta:paragraph-count="89" meta:word-count="1326" meta:character-count="1760" meta:non-whitespace-character-count="1692"/>
    <meta:template xlink:type="simple" xlink:actuate="onRequest" xlink:title="" xlink:href="../../../../../DSIC/ClientWorker/File/A10330000U/1120005018/0771978akb_attch4.odt/Normal"/>
  </office:meta>
</office:document-meta>
</file>