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TableColumn2" style:family="table-column">
      <style:table-column-properties style:column-width="0.659in" style:use-optimal-column-width="false"/>
    </style:style>
    <style:style style:name="TableColumn3" style:family="table-column">
      <style:table-column-properties style:column-width="0.8534in" style:use-optimal-column-width="false"/>
    </style:style>
    <style:style style:name="TableColumn4" style:family="table-column">
      <style:table-column-properties style:column-width="0.568in" style:use-optimal-column-width="false"/>
    </style:style>
    <style:style style:name="TableColumn5" style:family="table-column">
      <style:table-column-properties style:column-width="0.8534in" style:use-optimal-column-width="false"/>
    </style:style>
    <style:style style:name="TableColumn6" style:family="table-column">
      <style:table-column-properties style:column-width="0.7562in" style:use-optimal-column-width="false"/>
    </style:style>
    <style:style style:name="TableColumn7" style:family="table-column">
      <style:table-column-properties style:column-width="0.568in" style:use-optimal-column-width="false"/>
    </style:style>
    <style:style style:name="TableColumn8" style:family="table-column">
      <style:table-column-properties style:column-width="0.8534in" style:use-optimal-column-width="false"/>
    </style:style>
    <style:style style:name="TableColumn9" style:family="table-column">
      <style:table-column-properties style:column-width="1.4277in" style:use-optimal-column-width="false"/>
    </style:style>
    <style:style style:name="TableColumn10" style:family="table-column">
      <style:table-column-properties style:column-width="1.4277in" style:use-optimal-column-width="false"/>
    </style:style>
    <style:style style:name="TableColumn11" style:family="table-column">
      <style:table-column-properties style:column-width="2.0673in" style:use-optimal-column-width="false"/>
    </style:style>
    <style:style style:name="TableColumn12" style:family="table-column">
      <style:table-column-properties style:column-width="2.0673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1.4763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8763in" style:use-optimal-column-width="false"/>
    </style:style>
    <style:style style:name="Table1" style:family="table" style:master-page-name="MP0">
      <style:table-properties style:width="16.227in" style:rel-width="103.18%" fo:margin-left="-0.2993in" table:align="left"/>
    </style:style>
    <style:style style:name="TableRow17" style:family="table-row">
      <style:table-row-properties style:min-row-height="1.2854in" style:use-optimal-row-height="false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break-before="page" fo:text-align="center"/>
      <style:text-properties style:font-name="Times New Roman" style:font-name-asian="標楷體" style:font-size-complex="12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ableRow63" style:family="table-row">
      <style:table-row-properties style:min-row-height="1.9027in"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6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6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7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7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7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8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8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9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9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9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9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9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0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0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0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0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Times New Roman" style:font-name-asian="標楷體" fo:color="#FF0000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1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1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1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1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120" style:family="table-row">
      <style:table-row-properties style:min-row-height="0.5902in" style:use-optimal-row-height="false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Times New Roman" style:font-name-asian="標楷體" fo:color="#FF0000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151" style:family="table-row">
      <style:table-row-properties style:min-row-height="0.5902in" style:use-optimal-row-height="false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Times New Roman" style:font-name-asian="標楷體" fo:color="#FF0000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182" style:family="table-row">
      <style:table-row-properties style:min-row-height="0.5902in" style:use-optimal-row-height="false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Times New Roman" style:font-name-asian="標楷體" fo:color="#FF0000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213" style:family="table-row">
      <style:table-row-properties style:min-row-height="0.5902in" style:use-optimal-row-height="false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="Times New Roman" style:font-name-asian="標楷體" fo:color="#FF0000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244" style:family="table-row">
      <style:table-row-properties style:min-row-height="0.5902in" style:use-optimal-row-height="false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name="Times New Roman" style:font-name-asian="標楷體" fo:color="#FF0000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275" style:family="table-row">
      <style:table-row-properties style:min-row-height="0.4784in" style:use-optimal-row-height="false"/>
    </style:style>
    <style:style style:name="TableCell27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78" style:parent-style-name="清單段落" style:list-style-name="LFO1" style:family="paragraph"/>
    <style:style style:name="T27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8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8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84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91" style:parent-style-name="清單段落" style:list-style-name="LFO1" style:family="paragraph">
      <style:text-properties style:font-name="Times New Roman" style:font-name-asian="標楷體" fo:font-size="13pt" style:font-size-asian="13pt" style:font-size-complex="13pt"/>
    </style:style>
    <style:style style:name="P292" style:parent-style-name="清單段落" style:list-style-name="LFO2" style:family="paragraph">
      <style:text-properties style:font-name="Times New Roman" style:font-name-asian="標楷體" fo:font-size="13pt" style:font-size-asian="13pt" style:font-size-complex="13pt"/>
    </style:style>
    <style:style style:name="P293" style:parent-style-name="清單段落" style:list-style-name="LFO2" style:family="paragraph">
      <style:text-properties style:font-name="Times New Roman" style:font-name-asian="標楷體" fo:font-size="13pt" style:font-size-asian="13pt" style:font-size-complex="13pt"/>
    </style:style>
    <style:style style:name="P294" style:parent-style-name="清單段落" style:list-style-name="LFO2" style:family="paragraph">
      <style:text-properties style:font-name="Times New Roman" style:font-name-asian="標楷體" fo:font-size="13pt" style:font-size-asian="13pt" style:font-size-complex="13pt"/>
    </style:style>
    <style:style style:name="P295" style:parent-style-name="清單段落" style:list-style-name="LFO2" style:family="paragraph">
      <style:text-properties style:font-name="Times New Roman" style:font-name-asian="標楷體" fo:font-size="13pt" style:font-size-asian="13pt" style:font-size-complex="13pt"/>
    </style:style>
    <style:style style:name="P296" style:parent-style-name="清單段落" style:list-style-name="LFO1" style:family="paragraph">
      <style:text-properties style:font-name="Times New Roman" style:font-name-asian="標楷體" fo:font-size="13pt" style:font-size-asian="13pt" style:font-size-complex="13pt"/>
    </style:style>
    <style:style style:name="P297" style:parent-style-name="清單段落" style:list-style-name="LFO1" style:family="paragraph">
      <style:text-properties style:font-name="Times New Roman" style:font-name-asian="標楷體" fo:font-size="13pt" style:font-size-asian="13pt" style:font-size-complex="13pt"/>
    </style:style>
    <style:style style:name="P298" style:parent-style-name="清單段落" style:list-style-name="LFO1" style:family="paragraph">
      <style:text-properties style:font-name="Times New Roman" style:font-name-asian="標楷體" fo:font-size="13pt" style:font-size-asian="13pt" style:font-size-complex="13pt"/>
    </style:style>
    <style:style style:name="P299" style:parent-style-name="清單段落" style:list-style-name="LFO1" style:family="paragraph">
      <style:text-properties style:font-name="Times New Roman" style:font-name-asian="標楷體" fo:font-size="13pt" style:font-size-asian="13pt" style:font-size-complex="13pt"/>
    </style:style>
    <style:style style:name="P300" style:parent-style-name="內文" style:family="paragraph">
      <style:text-properties style:font-name="Times New Roman" style:font-name-asian="標楷體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日期</text:p>
          </table:table-cell>
          <table:table-cell table:style-name="TableCell22">
            <text:p text:style-name="P23">課前交流時間</text:p>
            <text:p text:style-name="P24">(說課)</text:p>
          </table:table-cell>
          <table:table-cell table:style-name="TableCell25">
            <text:p text:style-name="P26">觀課時間</text:p>
          </table:table-cell>
          <table:table-cell table:style-name="TableCell27">
            <text:p text:style-name="P28">課後交流時間</text:p>
            <text:p text:style-name="P29">(議課)</text:p>
          </table:table-cell>
          <table:table-cell table:style-name="TableCell30">
            <text:p text:style-name="P31">縣市</text:p>
            <text:p text:style-name="P32">/</text:p>
            <text:p text:style-name="P33">學校</text:p>
          </table:table-cell>
          <table:table-cell table:style-name="TableCell34">
            <text:p text:style-name="P35">課程名稱</text:p>
          </table:table-cell>
          <table:table-cell table:style-name="TableCell36">
            <text:p text:style-name="P37">授課教師</text:p>
          </table:table-cell>
          <table:table-cell table:style-name="TableCell38">
            <text:p text:style-name="P39">課程類型</text:p>
            <text:p text:style-name="P40"><text:span text:style-name="T41">（選擇一個項目）</text:span></text:p>
          </table:table-cell>
          <table:table-cell table:style-name="TableCell42">
            <text:p text:style-name="P43">課程領域</text:p>
            <text:p text:style-name="P44"><text:span text:style-name="T45">（選擇一個項目）</text:span></text:p>
          </table:table-cell>
          <table:table-cell table:style-name="TableCell46">
            <text:p text:style-name="P47">單元主題</text:p>
            <text:p text:style-name="P48"><text:span text:style-name="T49">（請簡短說明課程內容）</text:span></text:p>
          </table:table-cell>
          <table:table-cell table:style-name="TableCell50">
            <text:p text:style-name="P51">課程資料</text:p>
            <text:p text:style-name="P52">/</text:p>
            <text:p text:style-name="P53">資料連結</text:p>
          </table:table-cell>
          <table:table-cell table:style-name="TableCell54">
            <text:p text:style-name="P55">觀課人數上限</text:p>
          </table:table-cell>
          <table:table-cell table:style-name="TableCell56">
            <text:p text:style-name="P57">高中聯絡人資訊</text:p>
          </table:table-cell>
          <table:table-cell table:style-name="TableCell58">
            <text:p text:style-name="P59">集合地點</text:p>
          </table:table-cell>
          <table:table-cell table:style-name="TableCell60">
            <text:p text:style-name="P61"><text:span text:style-name="T62">集合時間</text:span></text:p>
          </table:table-cell>
        </table:table-row>
        <table:table-row table:style-name="TableRow63">
          <table:table-cell table:style-name="TableCell64">
            <text:p text:style-name="P65">10/11</text:p>
            <text:p text:style-name="P66">（三）</text:p>
          </table:table-cell>
          <table:table-cell table:style-name="TableCell67">
            <text:p text:style-name="P68">08:30</text:p>
            <text:p text:style-name="P69">-</text:p>
            <text:p text:style-name="P70">09:00</text:p>
          </table:table-cell>
          <table:table-cell table:style-name="TableCell71">
            <text:p text:style-name="P72">09:10</text:p>
            <text:p text:style-name="P73">-</text:p>
            <text:p text:style-name="P74">10:00</text:p>
          </table:table-cell>
          <table:table-cell table:style-name="TableCell75">
            <text:p text:style-name="P76">10:10</text:p>
            <text:p text:style-name="P77">-</text:p>
            <text:p text:style-name="P78">10:40</text:p>
          </table:table-cell>
          <table:table-cell table:style-name="TableCell79">
            <text:p text:style-name="P80">xx市</text:p>
            <text:p text:style-name="P81">/</text:p>
            <text:p text:style-name="P82">xx高中</text:p>
          </table:table-cell>
          <table:table-cell table:style-name="TableCell83">
            <text:p text:style-name="P84"/>
          </table:table-cell>
          <table:table-cell table:style-name="TableCell85">
            <text:p text:style-name="P86">xxx老師</text:p>
          </table:table-cell>
          <table:table-cell table:style-name="TableCell87">
            <text:p text:style-name="P88">部定必修</text:p>
            <text:p text:style-name="P89">校訂必修</text:p>
            <text:p text:style-name="P90">多元選修</text:p>
            <text:p text:style-name="P91">加深加廣選修</text:p>
            <text:p text:style-name="P92">自主學習</text:p>
          </table:table-cell>
          <table:table-cell table:style-name="TableCell93">
            <text:p text:style-name="P94">語文領域</text:p>
            <text:p text:style-name="P95">數學領域</text:p>
            <text:p text:style-name="P96">社會領域</text:p>
            <text:p text:style-name="P97">自然科學領域</text:p>
            <text:p text:style-name="P98">藝術領域</text:p>
            <text:p text:style-name="P99">綜合活動</text:p>
            <text:p text:style-name="P100">科技領域</text:p>
            <text:p text:style-name="P101">健康與體育領域</text:p>
            <text:p text:style-name="P102">跨領域</text:p>
            <text:p text:style-name="P103">其他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職稱－姓名：</text:p>
            <text:p text:style-name="P112">電話：</text:p>
            <text:p text:style-name="P113">信箱：</text:p>
          </table:table-cell>
          <table:table-cell table:style-name="TableCell114">
            <text:p text:style-name="P115">行政大樓</text:p>
            <text:p text:style-name="P116">－</text:p>
            <text:p text:style-name="P117">教務處</text:p>
          </table:table-cell>
          <table:table-cell table:style-name="TableCell118">
            <text:p text:style-name="P119">課程開始前15分鐘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 table:number-columns-spanned="15">
            <text:p text:style-name="P277">觀課場次調查表填寫方式說明：</text:p>
            <text:list text:style-name="LFO1" text:continue-numbering="true">
              <text:list-item>
                <text:p text:style-name="P278"><text:span text:style-name="T279">日期：</text:span><text:span text:style-name="T280">112</text:span><text:span text:style-name="T281">學年度第</text:span><text:span text:style-name="T282">1</text:span><text:span text:style-name="T283">學期觀課活動辦理時間預計從</text:span><text:span text:style-name="T284">112</text:span><text:span text:style-name="T285">年</text:span><text:span text:style-name="T286">10</text:span><text:span text:style-name="T287">月</text:span><text:span text:style-name="T288">11</text:span><text:span text:style-name="T289">日（星期三）</text:span><text:span text:style-name="T290">起至學期末。</text:span></text:p>
              </text:list-item>
              <text:list-item>
                <text:p text:style-name="P291">課前／後交流時間（說／議課）：</text:p>
              </text:list-item>
            </text:list>
            <text:list text:style-name="LFO2" text:continue-numbering="true">
              <text:list-item>
                <text:p text:style-name="P292">課前交流時間（說課）：為讓大學師長於課程開始前事先瞭解本次授課內容，建議授課教師可依照課程考量安排課前交流時間（說課）。</text:p>
              </text:list-item>
              <text:list-item>
                <text:p text:style-name="P293">課後交流時間（議課）：建議授課教師可於課程結束後安排課後交流時間（議課），可藉由課後交流時間（議課）與大學師長針對本次課程內容、學生學習方式或大學端期望的學習歷程檔案內涵等面向進行討論。</text:p>
              </text:list-item>
              <text:list-item>
                <text:p text:style-name="P294">授課教師可依課程考量自行安排，若無法安排課前／後交流時間，請協助於「課前／後交流時間」欄位中填寫【無】。</text:p>
              </text:list-item>
              <text:list-item>
                <text:p text:style-name="P295">課前／後交流時間（說／議課）請協助安排與觀課時間同一日期。</text:p>
              </text:list-item>
            </text:list>
            <text:list text:style-name="LFO1" text:continue-numbering="true">
              <text:list-item>
                <text:p text:style-name="P296">高中聯絡人資訊：請協助盡量填寫瞭解課程資訊之人員，並轉知高中聯絡人課程資訊。請協助完整填寫聯絡資訊，以利提供參與活動的大學師長資訊給學校參考。</text:p>
              </text:list-item>
              <text:list-item>
                <text:p text:style-name="P297">觀課人數上限：由授課教師自行安排，可依照教室空間大小或課程安排填寫上限人數。</text:p>
              </text:list-item>
              <text:list-item>
                <text:p text:style-name="P298">集合時間：若學校有特定集合時間可將時間填上，如無，將通知參與活動的大學師長，於課程開始前15分鐘集合。</text:p>
              </text:list-item>
              <text:list-item>
                <text:p text:style-name="P299">課程資訊修改：若上方欄位內資訊，後續因課程考量等因素需修改，請協助盡速來訊通知異動，以利將異動資訊轉知參與活動的大學師長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16.5354in" fo:page-height="11.693in" style:print-orientation="landscape" fo:margin-top="0.5in" fo:margin-left="0.3937in" fo:margin-bottom="0.5909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972in"/>
      </style:footer-style>
    </style:page-layout>
    <style:style style:name="P20" style:parent-style-name="頁首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1" style:parent-style-name="頁首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0">大學招生專業化－觀課場次調查表</text:p>
        <text:p text:style-name="P21">(112學年度第1學期)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peruser</meta:initial-creator>
    <dc:creator>Acer</dc:creator>
    <meta:creation-date>2023-08-21T14:41:00Z</meta:creation-date>
    <dc:date>2023-08-21T14:41:00Z</dc:date>
    <meta:print-date>2022-11-17T04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0" meta:character-count="943" meta:row-count="6" meta:non-whitespace-character-count="804"/>
  </office:meta>
</office:document-meta>
</file>