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h text:style-name="P1" text:outline-level="1"><text:span text:style-name="T4">後疫情時代技職教育之發展與挑戰研討會投稿者基本資料表</text:span></text:h>
      <text:h text:style-name="P5" text:outline-level="1">International Conference of Development and Challenges of Industrial Education in Post-Pandemic Era</text:h>
      <text:h text:style-name="P6" text:outline-level="1">Author’s Personal Information Form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通訊作者</text:h>
            <text:h text:style-name="P15" text:outline-level="1">Corresponding<text:s/>Author</text:h>
          </table:table-cell>
          <table:table-cell table:style-name="TableCell16">
            <text:h text:style-name="P17" text:outline-level="1">中文：</text:h>
            <text:h text:style-name="P18" text:outline-level="1">English：</text:h>
          </table:table-cell>
          <table:table-cell table:style-name="TableCell19">
            <text:h text:style-name="P20" text:outline-level="1">投稿日期</text:h>
            <text:h text:style-name="P21" text:outline-level="1">Date of Submission</text:h>
          </table:table-cell>
          <table:table-cell table:style-name="TableCell22">
            <text:h text:style-name="P23" text:outline-level="1">　　年　　月　　日</text:h>
          </table:table-cell>
        </table:table-row>
        <table:table-row table:style-name="TableRow24">
          <table:table-cell table:style-name="TableCell25">
            <text:h text:style-name="P26" text:outline-level="1">投稿題目</text:h>
            <text:h text:style-name="P27" text:outline-level="1">Title of the Paper</text:h>
          </table:table-cell>
          <table:table-cell table:style-name="TableCell28" table:number-columns-spanned="3">
            <text:h text:style-name="P29" text:outline-level="1">中文：</text:h>
            <text:h text:style-name="P30" text:outline-level="1">English：</text:h>
          </table:table-cell>
          <table:covered-table-cell/>
          <table:covered-table-cell/>
        </table:table-row>
        <table:table-row table:style-name="TableRow31">
          <table:table-cell table:style-name="TableCell32">
            <text:h text:style-name="P33" text:outline-level="1">投稿子題</text:h>
            <text:h text:style-name="P34" text:outline-level="1">Conference Topics</text:h>
          </table:table-cell>
          <table:table-cell table:style-name="TableCell35" table:number-columns-spanned="3">
            <text:h text:style-name="P36" text:outline-level="1"><text:span text:style-name="T37">□</text:span><text:span text:style-name="T38">後疫情時代技職教育政策規劃</text:span><text:span text:style-name="T39">Policy formulation of industrial education in post-pandemic era</text:span></text:h>
            <text:h text:style-name="P40" text:outline-level="1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h>
            <text:h text:style-name="P45" text:outline-level="1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h>
            <text:h text:style-name="P49" text:outline-level="1"><text:span text:style-name="T50">□</text:span><text:span text:style-name="T51">後疫情時代技職師資培育</text:span><text:span text:style-name="T52"><text:s/>Teacher education in industrial education in post-pandemic era</text:span></text:h>
            <text:h text:style-name="P53" text:outline-level="1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h>
            <text:h text:style-name="P58" text:outline-level="1"><text:span text:style-name="T59">□</text:span><text:span text:style-name="T60">後疫情時代技術人力職涯進路</text:span><text:span text:style-name="T61"><text:s/>Career pathways of skilled talents in post-pandemic era</text:span></text:h>
          </table:table-cell>
          <table:covered-table-cell/>
          <table:covered-table-cell/>
        </table:table-row>
        <table:table-row table:style-name="TableRow62">
          <table:table-cell table:style-name="TableCell63">
            <text:h text:style-name="P64" text:outline-level="1">共同撰稿者</text:h>
            <text:h text:style-name="P65" text:outline-level="1">Co-authors</text:h>
          </table:table-cell>
          <table:table-cell table:style-name="TableCell66" table:number-columns-spanned="3">
            <text:h text:style-name="P67" text:outline-level="1">請依作者之排行順序列出共同作者，如為單一作者免填。</text:h>
            <text:h text:style-name="P68" text:outline-level="1">(please list in the order of authorship)</text:h>
            <text:h text:style-name="P69" text:outline-level="1">1._______________　2.______________　3.______________</text:h>
          </table:table-cell>
          <table:covered-table-cell/>
          <table:covered-table-cell/>
        </table:table-row>
        <table:table-row table:style-name="TableRow70">
          <table:table-cell table:style-name="TableCell71">
            <text:h text:style-name="P72" text:outline-level="1">服務單位／職稱</text:h>
            <text:h text:style-name="P73" text:outline-level="1">Affiliation／Position</text:h>
          </table:table-cell>
          <table:table-cell table:style-name="TableCell74" table:number-columns-spanned="3">
            <text:h text:style-name="P75" text:outline-level="1">中文：</text:h>
            <text:h text:style-name="P76" text:outline-level="1">English：</text:h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h text:style-name="P79" text:outline-level="1">通訊地址Address</text:h>
          </table:table-cell>
          <table:table-cell table:style-name="TableCell80" table:number-columns-spanned="3">
            <text:h text:style-name="P81" text:outline-level="1"/>
          </table:table-cell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1">電話Phone</text:h>
          </table:table-cell>
          <table:table-cell table:style-name="TableCell85" table:number-columns-spanned="3">
            <text:h text:style-name="P86" text:outline-level="1">(O)：　　　　　　　(H)：　　　　　　　(M)：　　　　　　　</text:h>
          </table:table-cell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電子郵件E-mail</text:h>
          </table:table-cell>
          <table:table-cell table:style-name="TableCell90" table:number-columns-spanned="3">
            <text:h text:style-name="P91" text:outline-level="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h text:style-name="P94" text:outline-level="1"><text:span text:style-name="T95">請勾選以下選項；以下選項皆勾選方可送出表單，感謝您的協助。（請以</text:span><text:span text:style-name="T96">■</text:span><text:span text:style-name="T97">貼上）</text:span></text:h>
            <text:h text:style-name="P98" text:outline-level="1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h>
            <text:h text:style-name="P103" text:outline-level="1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h>
            <text:h text:style-name="P106" text:outline-level="1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h>
            <text:h text:style-name="P107" text:outline-level="1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h>
            <text:h text:style-name="P111" text:outline-level="1">By checking this box, I certify that all the information provided above is true and correct to the best of my knowledge and I consent that the conference organizer can collect my personal information based on the Personal Data Collection Agreement.</text:h>
          </table:table-cell>
          <table:covered-table-cell/>
          <table:covered-table-cell/>
          <table:covered-table-cell/>
        </table:table-row>
      </table:table>
      <text:h text:style-name="P11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Acer</dc:creator>
    <meta:creation-date>2023-08-28T07:42:00Z</meta:creation-date>
    <dc:date>2023-08-28T07:43:00Z</dc:date>
    <meta:print-date>2023-05-25T06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984" meta:row-count="14" meta:non-whitespace-character-count="1691"/>
  </office:meta>
</office:document-meta>
</file>