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C-516765875b579ad4" svg:font-family="ATC-516765875b579ad4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803cm" fo:margin-left="0cm" style:page-number="auto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1.092cm"/>
    </style:style>
    <style:style style:name="表格1.F" style:family="table-column">
      <style:table-column-properties style:column-width="2.408cm"/>
    </style:style>
    <style:style style:name="表格1.G" style:family="table-column">
      <style:table-column-properties style:column-width="4.81cm"/>
    </style:style>
    <style:style style:name="表格1.1" style:family="table-row">
      <style:table-row-properties style:min-row-height="0.47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8cm" fo:keep-together="always"/>
    </style:style>
    <style:style style:name="表格1.A2" style:family="table-cell">
      <style:table-cell-properties style:vertical-align="middle" fo:background-color="#f2f2f2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G2" style:family="table-cell">
      <style:table-cell-properties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3" style:family="table-row">
      <style:table-row-properties style:min-row-height="1.12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4" style:family="table-row">
      <style:table-row-properties style:min-row-height="4.427cm" fo:keep-together="always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203cm" fo:keep-together="always"/>
    </style:style>
    <style:style style:name="表格1.B5" style:family="table-cell">
      <style:table-cell-properties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6" style:family="table-row">
      <style:table-row-properties style:min-row-height="1.21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5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55cm" fo:keep-together="always"/>
    </style:style>
    <style:style style:name="表格1.9" style:family="table-row">
      <style:table-row-properties style:min-row-height="1.138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79cm" fo:keep-together="always"/>
    </style:style>
    <style:style style:name="表格1.A10" style:family="table-cell">
      <style:table-cell-properties style:vertical-align="middle" fo:background-color="#f2f2f2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>
        <style:background-image/>
      </style:table-cell-properties>
    </style:style>
    <style:style style:name="表格1.B10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F10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1" style:family="table-row">
      <style:table-row-properties style:min-row-height="0.861cm" fo:keep-together="always"/>
    </style:style>
    <style:style style:name="表格1.A11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06cm" fo:keep-together="always"/>
    </style:style>
    <style:style style:name="表格1.A12" style:family="table-cell">
      <style:table-cell-properties fo:background-color="#f2f2f2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D12" style:family="table-cell">
      <style:table-cell-properties fo:background-color="#f2f2f2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13" style:family="table-row">
      <style:table-row-properties style:min-row-height="5.493cm" fo:keep-together="always"/>
    </style:style>
    <style:style style:name="表格1.A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1.198cm" fo:keep-together="always"/>
    </style:style>
    <style:style style:name="表格1.A14" style:family="table-cell">
      <style:table-cell-properties style:vertical-align="middle" fo:background-color="#f2f2f2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P1" style:family="paragraph" style:parent-style-name="Text_20_body">
      <style:paragraph-properties fo:margin-left="0cm" fo:margin-right="0cm" style:line-height-at-least="0cm" fo:text-align="center" style:justify-single-word="false" fo:text-indent="0.353cm" style:auto-text-indent="false" fo:break-before="pag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353cm" style:auto-text-indent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snap-to-layout-grid="false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</style:style>
    <style:style style:name="P8" style:family="paragraph" style:parent-style-name="Text_20_body">
      <style:paragraph-properties style:line-height-at-least="0cm" style:snap-to-layout-gri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style:line-height-at-least="0cm" style:snap-to-layout-grid="false"/>
      <style:text-properties style:font-name="標楷體" style:letter-kerning="false" style:font-name-asian="標楷體"/>
    </style:style>
    <style:style style:name="P10" style:family="paragraph" style:parent-style-name="Text_20_body">
      <style:paragraph-properties style:line-height-at-least="0cm" style:snap-to-layout-grid="false"/>
      <style:text-properties style:letter-kerning="false" style:font-name-asian="標楷體"/>
    </style:style>
    <style:style style:name="P11" style:family="paragraph" style:parent-style-name="Text_20_body">
      <style:paragraph-properties style:line-height-at-least="0cm" fo:text-align="end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  <style:text-properties fo:font-size="11pt" fo:background-color="#ffffff" style:font-name-asian="標楷體" style:font-size-asian="11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fo:background-color="#f2f2f2" loext:char-shading-value="0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8pt" style:font-name-asian="標楷體" style:font-size-asian="8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color="#ff0000" loext:opacity="100%"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2023臺灣運動產業博覽會</text:p>
            <text:p text:style-name="P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比賽組別</text:p>
          </table:table-cell>
          <table:table-cell table:style-name="表格1.B2" table:number-columns-spanned="5" office:value-type="string">
            <text:p text:style-name="P5"><text:span text:style-name="預設段落字型"><text:span text:style-name="T1">□</text:span></text:span><text:span text:style-name="預設段落字型"><text:span text:style-name="T2">金句獎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8">作品編號</text:p>
            <text:p text:style-name="P8">（由主辦單位填寫）：</text:p>
            <text:p text:style-name="P8"/>
            <text:p text:style-name="P5"><text:span text:style-name="預設段落字型"><text:span text:style-name="T5"><text:s text:c="10"/></text:span></text:span><text:span text:style-name="預設段落字型"><text:span text:style-name="T6"><text:s text:c="8"/></text:span></text:span></text:p>
          </table:table-cell>
        </table:table-row>
        <table:table-row table:style-name="表格1.3">
          <table:covered-table-cell/>
          <table:table-cell table:style-name="表格1.B3" table:number-columns-spanned="5" office:value-type="string">
            <text:p text:style-name="P5"><text:span text:style-name="預設段落字型"><text:span text:style-name="T1">□</text:span></text:span><text:span text:style-name="預設段落字型"><text:span text:style-name="T3">社群創意短影音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金句獎</text:p>
            <text:p text:style-name="P3">投稿內容</text:p>
            <text:p text:style-name="P6"><text:span text:style-name="預設段落字型"><text:span text:style-name="T8">(報名短影音獎者不需填寫)</text:span></text:span></text:p>
          </table:table-cell>
          <table:table-cell table:style-name="表格1.A1" table:number-columns-spanned="6" office:value-type="string">
            <text:p text:style-name="P9">限15-20字以內（若有英文字將以單字計算）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姓名</text:p>
          </table:table-cell>
          <table:table-cell table:style-name="表格1.B5" table:number-columns-spanned="6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出生日期</text:p>
          </table:table-cell>
          <table:table-cell table:style-name="表格1.B6" table:number-columns-spanned="3" office:value-type="string">
            <text:p text:style-name="P3">民國　　年　　月　　日</text:p>
          </table:table-cell>
          <table:covered-table-cell/>
          <table:covered-table-cell/>
          <table:table-cell table:style-name="表格1.E6" table:number-columns-spanned="2" office:value-type="string">
            <text:p text:style-name="P3">身分證字號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4" office:value-type="string">
            <text:p text:style-name="P3">就讀學校名稱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2" office:value-type="string">
            <text:p text:style-name="P4">科系/年級/班別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4" office:value-type="string">
            <text:p text:style-name="P3">戶籍地址</text:p>
          </table:table-cell>
          <table:table-cell table:style-name="表格1.A1" table:number-columns-spanned="6" office:value-type="string">
            <text:p text:style-name="P4">（　　）</text:p>
            <text:p text:style-name="P5"><text:span text:style-name="預設段落字型"><text:span text:style-name="T8"><text:s text:c="2"/>郵遞區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聯絡電話</text:p>
          </table:table-cell>
          <table:table-cell table:style-name="表格1.B9" table:number-columns-spanned="6" office:value-type="string">
            <text:p text:style-name="P7"><text:span text:style-name="預設段落字型"><text:span text:style-name="T2">（日）　　　　　　（夜） <text:s text:c="14"/></text:span></text:span><text:span text:style-name="預設段落字型"><text:span text:style-name="T7">※得獎通知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行動電話</text:p>
          </table:table-cell>
          <table:table-cell table:style-name="表格1.B10" office:value-type="string">
            <text:p text:style-name="P3"/>
          </table:table-cell>
          <table:table-cell table:style-name="表格1.A10" table:number-columns-spanned="3" office:value-type="string">
            <text:p text:style-name="P6"><text:span text:style-name="預設段落字型"><text:span text:style-name="T4">E-Mai</text:span></text:span><text:span text:style-name="預設段落字型"><text:span text:style-name="T2">l</text:span></text:span></text:p>
          </table:table-cell>
          <table:covered-table-cell/>
          <table:covered-table-cell/>
          <table:table-cell table:style-name="表格1.F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4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><text:span text:style-name="預設段落字型"><text:span text:style-name="T10">有效學生證（須蓋有當學期註冊章）正面</text:span></text:span><text:span text:style-name="預設段落字型"><text:span text:style-name="T11">掃描檔</text:span></text:span><text:span text:style-name="預設段落字型"><text:span text:style-name="T10">或蓋有學校章戳之在學證明</text:span></text:span><text:span text:style-name="預設段落字型"><text:span text:style-name="T11">掃描檔</text:span></text:span><text:span text:style-name="預設段落字型"><text:span text:style-name="T10">。</text:span>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5"><text:span text:style-name="預設段落字型"><text:span text:style-name="T10">有效學生證（須蓋有當學期註冊章）反面</text:span></text:span><text:span text:style-name="預設段落字型"><text:span text:style-name="T11">掃描檔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3"/>
          </table:table-cell>
          <table:covered-table-cell/>
          <table:covered-table-cell/>
          <table:table-cell table:style-name="表格1.D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<text:span text:style-name="預設段落字型"><text:span text:style-name="T2">注意事項</text:span></text:span></text:p>
          </table:table-cell>
          <table:table-cell table:style-name="表格1.B14" table:number-columns-spanned="6" office:value-type="string">
            <text:p text:style-name="P5"><text:span text:style-name="預設段落字型"><text:span text:style-name="T9">如有其他證明文件需提供，請附加在報名郵件中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C-516765875b579ad4" svg:font-family="ATC-516765875b579ad4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family="text">
      <style:text-properties style:font-name="ATC-516765875b579ad4" fo:font-family="ATC-516765875b579ad4" style:font-family-generic="system" fo:font-size="13pt" style:font-name-asian="ATC-516765875b579ad4" style:font-family-asian="ATC-516765875b579ad4" style:font-family-generic-asian="system" style:font-size-asian="13pt" style:font-name-complex="ATC-516765875b579ad4" style:font-family-complex="ATC-516765875b579ad4" style:font-family-generic-complex="system" style:font-size-complex="13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COM10101017</meta:initial-creator>
    <dc:creator>產業組 呂映諄</dc:creator>
    <meta:creation-date>2023-09-13T07:31:00Z</meta:creation-date>
    <dc:date>2023-09-13T07:31:00Z</dc:date>
    <meta:editing-cycles>2</meta:editing-cycles>
    <meta:editing-duration>PT60S</meta:editing-duration>
    <meta:document-statistic meta:table-count="1" meta:image-count="0" meta:object-count="0" meta:page-count="1" meta:paragraph-count="30" meta:word-count="251" meta:character-count="312" meta:non-whitespace-character-count="263"/>
    <meta:template xlink:type="simple" xlink:actuate="onRequest" xlink:title="" xlink:href="../../../../DSIC/ClientWorker/File/A10330000U/1120007523/0036654_運動金句獎徵文暨短影音創作比賽-活動報名表.odt/Normal.dotm"/>
  </office:meta>
</office:document-meta>
</file>