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loext:opacity="100%"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loext:opacity="100%" style:font-name="BiauKai" fo:font-size="16pt" fo:font-weight="bold" style:font-name-asian="BiauKai" style:font-size-asian="16pt" style:font-weight-asian="bold" style:font-name-complex="微軟正黑體" style:font-size-complex="16pt"/>
    </style:style>
    <style:style style:name="P3" style:family="paragraph" style:parent-style-name="Text_20_body">
      <style:paragraph-properties fo:line-height="150%"/>
      <style:text-properties fo:color="#000000" loext:opacity="100%" style:font-name="BiauKai" style:font-name-asian="BiauKai" style:font-name-complex="微軟正黑體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font-name="BiauKai" style:font-name-asian="BiauKai" style:font-name-complex="微軟正黑體"/>
    </style:style>
    <style:style style:name="P5" style:family="paragraph" style:parent-style-name="Text_20_body">
      <style:paragraph-properties fo:line-height="150%" fo:text-align="start" style:justify-single-word="false"/>
      <style:text-properties fo:color="#000000" loext:opacity="100%" style:font-name="BiauKai" style:font-name-asian="BiauKai" style:font-name-complex="微軟正黑體"/>
    </style:style>
    <style:style style:name="P6" style:family="paragraph" style:parent-style-name="Text_20_body">
      <style:paragraph-properties fo:line-height="150%"/>
      <style:text-properties fo:color="#000000" loext:opacity="100%" style:font-name="BiauKai" style:font-name-asian="BiauKai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text-indent="1.499cm" style:auto-text-indent="false"/>
      <style:text-properties fo:color="#000000" loext:opacity="100%" style:font-name="BiauKai" style:font-name-asian="BiauKai" style:font-name-complex="微軟正黑體"/>
    </style:style>
    <style:style style:name="P9" style:family="paragraph" style:parent-style-name="Text_20_body">
      <style:paragraph-properties fo:margin-left="0cm" fo:margin-right="0cm" fo:line-height="300%" fo:text-indent="1.499cm" style:auto-text-indent="false"/>
      <style:text-properties fo:color="#000000" loext:opacity="100%" style:font-name="BiauKai" style:font-name-asian="BiauKai" style:font-name-complex="微軟正黑體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loext:opacity="100%"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fo:color="#000000" loext:opacity="100%" style:font-name="BiauKai" style:font-name-asian="BiauKai" style:font-name-complex="微軟正黑體"/>
    </style:style>
    <style:style style:name="T1" style:family="text">
      <style:text-properties fo:color="#000000" loext:opacity="100%" style:font-name="BiauKai" style:font-name-asian="BiauKai" style:font-name-complex="微軟正黑體"/>
    </style:style>
    <style:style style:name="T2" style:family="text">
      <style:text-properties fo:color="#000000" loext:opacity="100%" style:font-name="BiauKai" fo:font-weight="bold" style:font-name-asian="BiauKai" style:font-weight-asian="bold" style:font-name-complex="微軟正黑體" style:font-weight-complex="bold"/>
    </style:style>
    <style:style style:name="T3" style:family="text">
      <style:text-properties fo:color="#000000" loext:opacity="100%" style:font-name="BiauKai" style:text-underline-style="solid" style:text-underline-width="auto" style:text-underline-color="font-color" fo:font-weight="bold" style:text-underline-mode="continuous" style:text-overline-mode="continuous" style:text-line-through-mode="continuous" style:font-name-asian="BiauKai" style:font-weight-asian="bold" style:font-name-complex="微軟正黑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heading=h.gjdgxs"/>2023臺灣運動產業博覽會</text:p>
      <text:p text:style-name="P1">運動金句獎徵文暨短影音創作比賽</text:p>
      <text:p text:style-name="P2">著作財產權授權同意書</text:p>
      <text:p text:style-name="P4"/>
      <text:p text:style-name="P7"><text:span text:style-name="預設段落字型"><text:span text:style-name="T1">本人參加</text:span></text:span><text:span text:style-name="預設段落字型"><text:span text:style-name="T2">教育部體育署</text:span></text:span><text:span text:style-name="預設段落字型"><text:span text:style-name="T1">舉辦之</text:span></text:span><text:span text:style-name="預設段落字型"><text:span text:style-name="T2">「</text:span></text:span><text:bookmark-start text:name="_Hlk142655006"/><text:bookmark-start text:name="_Hlk142654687"/><text:span text:style-name="預設段落字型"><text:span text:style-name="T3">2023臺灣運動產業博覽會-運動</text:span></text:span><text:bookmark-end text:name="_Hlk142654687"/><text:span text:style-name="預設段落字型"><text:span text:style-name="T3">金句獎徵文暨短影音創作比賽</text:span></text:span><text:bookmark-end text:name="_Hlk142655006"/><text:span text:style-name="預設段落字型"><text:span text:style-name="T2">」</text:span></text:span><text:span text:style-name="預設段落字型"><text:span text:style-name="T1">活動，茲同意遵守下列條款：</text:span></text:span></text:p>
      <text:list xml:id="list2225890013" text:style-name="L1">
        <text:list-item>
          <text:p text:style-name="P11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1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3"/>
      <text:p text:style-name="P3"/>
      <text:p text:style-name="P8">立授權同意書人：____________________ (簽章)</text:p>
      <text:p text:style-name="P9">未滿 18 歲者需法定代理人簽名。</text:p>
      <text:p text:style-name="P9">法定代理人簽名： <text:tab/>____________________ (簽章)</text:p>
      <text:p text:style-name="P4"/>
      <text:p text:style-name="P5">中 華 民 國 <text:s text:c="2"/>112 <text:s/>年 <text:s text:c="6"/>月 <text:s text:c="6"/>日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COM10101017</meta:initial-creator>
    <dc:creator>產業組 呂映諄</dc:creator>
    <meta:creation-date>2023-09-13T07:30:00Z</meta:creation-date>
    <dc:date>2023-09-13T07:30:00Z</dc:date>
    <meta:editing-cycles>2</meta:editing-cycles>
    <meta:editing-duration>PT60S</meta:editing-duration>
    <meta:document-statistic meta:table-count="0" meta:image-count="0" meta:object-count="0" meta:page-count="1" meta:paragraph-count="10" meta:word-count="348" meta:character-count="427" meta:non-whitespace-character-count="398"/>
    <meta:template xlink:type="simple" xlink:actuate="onRequest" xlink:title="" xlink:href="../../../../DSIC/ClientWorker/File/A10330000U/1120007523/0036654_運動金句獎徵文暨短影音創作比賽_著作財產權授權同意書.odt/Normal.dotm"/>
  </office:meta>
</office:document-meta>
</file>