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2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text-properties style:font-name="標楷體" style:font-name-asian="標楷體" style:font-name-complex="Arial"/>
    </style:style>
    <style:style style:name="P5" style:parent-style-name="內文" style:family="paragraph">
      <style:text-properties style:font-name="標楷體" style:font-name-asian="標楷體" style:font-name-complex="Arial"/>
    </style:style>
    <style:style style:name="P6" style:parent-style-name="內文" style:family="paragraph">
      <style:text-properties style:font-name="標楷體" style:font-name-asian="標楷體" style:font-name-complex="Arial"/>
    </style:style>
    <style:style style:name="P7" style:parent-style-name="內文" style:family="paragraph">
      <style:text-properties style:font-name="標楷體" style:font-name-asian="標楷體" style:font-name-complex="Arial"/>
    </style:style>
    <style:style style:name="P8" style:parent-style-name="清單段落" style:list-style-name="LFO1" style:family="paragraph">
      <style:text-properties style:font-name="標楷體" style:font-name-asian="標楷體" style:font-name-complex="Arial"/>
    </style:style>
    <style:style style:name="P9" style:parent-style-name="清單段落" style:list-style-name="LFO1" style:family="paragraph">
      <style:text-properties style:font-name="標楷體" style:font-name-asian="標楷體" style:font-name-complex="Arial"/>
    </style:style>
    <style:style style:name="P10" style:parent-style-name="清單段落" style:list-style-name="LFO1" style:family="paragraph">
      <style:text-properties style:font-name="標楷體" style:font-name-asian="標楷體" style:font-name-complex="Arial"/>
    </style:style>
    <style:style style:name="P11" style:parent-style-name="清單段落" style:list-style-name="LFO1" style:family="paragraph">
      <style:text-properties style:font-name="標楷體" style:font-name-asian="標楷體" style:font-name-complex="Arial"/>
    </style:style>
    <style:style style:name="P12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3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4" style:parent-style-name="清單段落" style:list-style-name="LFO1" style:family="paragraph">
      <style:text-properties style:font-name="標楷體" style:font-name-asian="標楷體" style:font-name-complex="Arial" fo:color="#000000"/>
    </style:style>
    <style:style style:name="P15" style:parent-style-name="內文" style:family="paragraph">
      <style:text-properties style:font-name="標楷體" style:font-name-asian="標楷體" style:font-name-complex="Arial"/>
    </style:style>
    <style:style style:name="P1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Arial"/>
    </style:style>
    <style:style style:name="P17" style:parent-style-name="內文" style:family="paragraph">
      <style:text-properties style:font-name="標楷體" style:font-name-asian="標楷體" style:font-name-complex="Arial"/>
    </style:style>
    <style:style style:name="P18" style:parent-style-name="內文" style:family="paragraph">
      <style:text-properties style:font-name="標楷體" style:font-name-asian="標楷體" style:font-name-complex="Arial"/>
    </style:style>
    <style:style style:name="P19" style:parent-style-name="內文" style:family="paragraph">
      <style:text-properties style:font-name="標楷體" style:font-name-asian="標楷體" style:font-name-complex="Arial"/>
    </style:style>
    <style:style style:name="TableColumn21" style:family="table-column">
      <style:table-column-properties style:column-width="1.3743in"/>
    </style:style>
    <style:style style:name="TableColumn22" style:family="table-column">
      <style:table-column-properties style:column-width="1.3743in"/>
    </style:style>
    <style:style style:name="TableColumn23" style:family="table-column">
      <style:table-column-properties style:column-width="1.3743in"/>
    </style:style>
    <style:style style:name="TableColumn24" style:family="table-column">
      <style:table-column-properties style:column-width="1.3743in"/>
    </style:style>
    <style:style style:name="Table20" style:family="table">
      <style:table-properties style:width="5.4972in" fo:margin-left="0.333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text-properties style:font-name="標楷體" style:font-name-asian="標楷體" style:font-name-complex="Arial"/>
    </style:style>
    <style:style style:name="TableColumn73" style:family="table-column">
      <style:table-column-properties style:column-width="1.3743in"/>
    </style:style>
    <style:style style:name="TableColumn74" style:family="table-column">
      <style:table-column-properties style:column-width="1.3743in"/>
    </style:style>
    <style:style style:name="TableColumn75" style:family="table-column">
      <style:table-column-properties style:column-width="1.3743in"/>
    </style:style>
    <style:style style:name="TableColumn76" style:family="table-column">
      <style:table-column-properties style:column-width="1.3743in"/>
    </style:style>
    <style:style style:name="Table72" style:family="table">
      <style:table-properties style:width="5.4972in" fo:margin-left="0.333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/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Arial"/>
    </style:style>
    <style:style style:name="P128" style:parent-style-name="清單段落" style:family="paragraph">
      <style:text-properties style:font-name="標楷體" style:font-name-asian="標楷體" style:font-name-complex="Arial"/>
    </style:style>
    <style:style style:name="P129" style:parent-style-name="內文" style:family="paragraph">
      <style:paragraph-properties fo:margin-left="0.4916in" fo:text-indent="-0.4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1-2<text:s/>計畫書內容架構範本</text:p>
      <text:p text:style-name="P2">(繳交文件請轉成PDF<text:s/>檔後，上傳至指定位置)<text:s/></text:p>
      <text:p text:style-name="P3">南投縣2023年山城數位黑客松競賽計畫書內容架構</text:p>
      <text:p text:style-name="P4"/>
      <text:p text:style-name="P5">一、計畫名稱</text:p>
      <text:p text:style-name="P6">二、團隊名稱</text:p>
      <text:p text:style-name="P7">三、聯絡資訊</text:p>
      <text:list text:style-name="LFO1" text:continue-numbering="true">
        <text:list-item>
          <text:p text:style-name="P8">聯絡人姓名<text:s/>(即本計畫隊長)</text:p>
        </text:list-item>
        <text:list-item>
          <text:p text:style-name="P9">電子郵件</text:p>
        </text:list-item>
        <text:list-item>
          <text:p text:style-name="P10">連絡手機電話</text:p>
        </text:list-item>
        <text:list-item>
          <text:p text:style-name="P11">就讀學校/校級/科系/班級</text:p>
        </text:list-item>
        <text:list-item>
          <text:p text:style-name="P12"><text:bookmark-start text:name="_Hlk113871735"/>指導老師<text:bookmark-end text:name="_Hlk113871735"/>姓名</text:p>
        </text:list-item>
        <text:list-item>
          <text:p text:style-name="P13">指導老師電子郵件</text:p>
        </text:list-item>
        <text:list-item>
          <text:p text:style-name="P14">指導老師連絡手機電話</text:p>
        </text:list-item>
      </text:list>
      <text:p text:style-name="P15">四、計畫動機(請說明計畫發起的背景)</text:p>
      <text:p text:style-name="P16">五、計畫目標(請說明計畫目標，並說計畫目標所呼應聯合國SDGs永續發展目標項目)</text:p>
      <text:p text:style-name="P17">六、計畫執行內容</text:p>
      <text:p text:style-name="P18">七、計畫時程規劃(請以甘特圖表示)</text:p>
      <text:p text:style-name="P19">八、團隊成員人數及人力配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學校</text:p>
          </table:table-cell>
          <table:table-cell table:style-name="TableCell30">
            <text:p text:style-name="P31">科系/科別/班級</text:p>
          </table:table-cell>
          <table:table-cell table:style-name="TableCell32">
            <text:p text:style-name="P33">執行工作項目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(表格欄位如不敷使用，可自行增加)</text:p>
      <text:p text:style-name="P71">九、經費預算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目</text:p>
          </table:table-cell>
          <table:table-cell table:style-name="TableCell80">
            <text:p text:style-name="P81">說明</text:p>
          </table:table-cell>
          <table:table-cell table:style-name="TableCell82">
            <text:p text:style-name="P83">小計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總計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(表格欄位如不敷使用，可自行增加)</text:p>
      <text:p text:style-name="P128"/>
      <text:p text:style-name="P129"><text:span text:style-name="T130">十、預計效益</text:span><text:span text:style-name="T131">&lt;</text:span><text:span text:style-name="T132">預估執行效益，需呼應聯合國</text:span><text:span text:style-name="T133">SDGs 17</text:span><text:span text:style-name="T134">項目標，並包含量化與質化成效</text:span><text:span text:style-name="T135">&gt;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180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鄭龍水</meta:initial-creator>
    <dc:creator>user</dc:creator>
    <meta:creation-date>2023-09-12T07:56:00Z</meta:creation-date>
    <dc:date>2023-09-12T07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