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1.2791in" fo:text-indent="-0.8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text-properties fo:font-weight="bold" style:font-weight-asian="bold"/>
    </style:style>
    <style:style style:name="P69" style:parent-style-name="Textbody" style:family="paragraph">
      <style:text-properties fo:font-weight="bold" style:font-weight-asian="bold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4736in" style:use-optimal-column-width="false"/>
    </style:style>
    <style:style style:name="TableColumn91" style:family="table-column">
      <style:table-column-properties style:column-width="1.1465in" style:use-optimal-column-width="false"/>
    </style:style>
    <style:style style:name="TableColumn92" style:family="table-column">
      <style:table-column-properties style:column-width="1.2715in" style:use-optimal-column-width="false"/>
    </style:style>
    <style:style style:name="TableColumn93" style:family="table-column">
      <style:table-column-properties style:column-width="1.0763in" style:use-optimal-column-width="false"/>
    </style:style>
    <style:style style:name="TableColumn94" style:family="table-column">
      <style:table-column-properties style:column-width="2.2111in" style:use-optimal-column-width="false"/>
    </style:style>
    <style:style style:name="Table89" style:family="table">
      <style:table-properties style:width="7.179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31" style:family="table-row">
      <style:table-row-properties style:min-row-height="1.2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14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<text:s/>(一)依據：教育部國民及學前教育署112年度高級中等學校第二外語教育推動計畫工作項目<text:s text:c="4"/>辦理</text:p>
      <text:p text:style-name="P8"><text:s text:c="11"/>112.2.10高級中等學校第二外語教育推動計畫第一次委員會會議決議辦理</text:p>
      <text:p text:style-name="P9"><text:s/>(二)目的：</text:p>
      <text:p text:style-name="P10"><text:s text:c="5"/>1.提高學生學習第二外語之動機</text:p>
      <text:p text:style-name="P11"><text:s text:c="5"/>2.增加教師多元教學之策略思考</text:p>
      <text:p text:style-name="P12"><text:s text:c="5"/>3.擴大第二外語交流學習之視野</text:p>
      <text:p text:style-name="P13"><text:span text:style-name="T14"><text:s/>(</text:span><text:span text:style-name="T15">三</text:span><text:span text:style-name="T16">)<text:s/></text:span><text:span text:style-name="T17">主辦單位：國立臺南高商</text:span></text:p>
      <text:p text:style-name="P18"><text:span text:style-name="T19"><text:s/></text:span><text:span text:style-name="T20">(</text:span><text:span text:style-name="T21">四</text:span><text:span text:style-name="T22">)<text:s/></text:span><text:span text:style-name="T23">參賽資格：參與</text:span><text:span text:style-name="T24">110~111</text:span><text:span text:style-name="T25">學年度計畫學校開設班級之學生</text:span></text:p>
      <text:p text:style-name="P26"><text:s/>(五)<text:s/>主題、撰寫語言與字數：</text:p>
      <text:p text:style-name="P27"><text:s text:c="6"/>主題：有關第二外語學習經驗皆可</text:p>
      <text:p text:style-name="P28"><text:s text:c="6"/>撰寫語言:第二外語</text:p>
      <text:p text:style-name="P29"><text:s text:c="6"/>字數：500~1000字</text:p>
      <text:p text:style-name="P30"><text:s/>(六)<text:s/>評審方式：遴聘相關專業人士擔任評審</text:p>
      <text:p text:style-name="P31"><text:s/>(七)評審標準：</text:p>
      <text:p text:style-name="P32"><text:s text:c="6"/>1.文句正確無誤(80%)</text:p>
      <text:p text:style-name="P33"><text:s text:c="6"/>2.文章撰寫流暢(10%)</text:p>
      <text:p text:style-name="P34"><text:s text:c="6"/>3.主題構思巧妙(10%)</text:p>
      <text:p text:style-name="P35"><text:s/>(八)獎勵：</text:p>
      <text:p text:style-name="P36"><text:s text:c="5"/>獲選者皆評定為「優選」，給予撰稿費1,000元及獎狀乙紙，以茲鼓勵</text:p>
      <text:p text:style-name="P37"><text:s text:c="5"/></text:p>
      <text:p text:style-name="P38">(九)<text:s/>相關期程：</text:p>
      <text:p text:style-name="P39"><text:span text:style-name="T40"><text:s text:c="9"/></text:span><text:span text:style-name="T41"><text:s/>9</text:span><text:span text:style-name="T42">月</text:span><text:span text:style-name="T43">22</text:span><text:span text:style-name="T44">日前公布徵稿啟事</text:span></text:p>
      <text:p text:style-name="P45"><text:s text:c="10"/>11月30日截止收件</text:p>
      <text:p text:style-name="P46"><text:s text:c="10"/>12月評選及公告獲獎名單</text:p>
      <text:p text:style-name="P47"><text:s text:c="10"/>113年1月刊載於電子報(每月1~2篇)</text:p>
      <text:p text:style-name="P48"><text:span text:style-name="T49"><text:s text:c="5"/>(</text:span><text:span text:style-name="T50">十</text:span><text:span text:style-name="T51">)</text:span><text:span text:style-name="T52">經費來源：</text:span><text:span text:style-name="T53">教育部國民及學前教育署</text:span><text:span text:style-name="T54">112</text:span><text:span text:style-name="T55">年度高級中等學校第二外語教育推動計畫</text:span></text:p>
      <text:p text:style-name="P56"><text:s text:c="5"/></text:p>
      <text:p text:style-name="P57"><text:s text:c="5"/>(十一)備註：1.每位學生限投一篇</text:p>
      <text:p text:style-name="P58"><text:s text:c="17"/>2.投稿無任何抄襲之情事，並須填寫參賽聲明(附件一)與作品資料表(附件二)</text:p>
      <text:p text:style-name="P59"><text:s text:c="17"/>3.作品相關檔案(附件一至二)含作品請以PDF檔格式壓縮成一個檔案</text:p>
      <text:p text:style-name="P60"><text:s text:c="18"/>(檔名：學校+學生姓名)寄至以下信箱：</text:p>
      <text:p text:style-name="P61"><text:span text:style-name="T62"><text:s text:c="19"/></text:span><text:a xlink:href="mailto:liliana0819@go.edu.tw" office:target-frame-name="_top" xlink:show="replace"><text:span text:style-name="T63">liliana0819@go.edu.tw</text:span></text:a><text:span text:style-name="T64">，相關問題請聯絡：張小姐</text:span><text:span text:style-name="T65">06-2617123#576</text:span></text:p>
      <text:p text:style-name="P66"/>
      <text:p text:style-name="P67"/>
      <text:p text:style-name="P68"/>
      <text:p text:style-name="P69"/>
      <text:soft-page-break/>
      <text:p text:style-name="P70">附件一</text:p>
      <text:p text:style-name="P71">112年度高級中等學校第二外語教育推動計畫<text:s/>學生徵文作品</text:p>
      <text:p text:style-name="P72">授權同意書</text:p>
      <text:p text:style-name="P73"/>
      <text:p text:style-name="Textbody"><text:span text:style-name="T74">本人</text:span><text:span text:style-name="T75"><text:s text:c="12"/></text:span><text:span text:style-name="T76">，</text:span><text:span text:style-name="T77"><text:s text:c="14"/>(</text:span><text:span text:style-name="T78">校名</text:span><text:span text:style-name="T79">) <text:s text:c="10"/>(</text:span><text:span text:style-name="T80">科別</text:span><text:span text:style-name="T81">) <text:s text:c="7"/>(</text:span><text:span text:style-name="T82">班級</text:span><text:span text:style-name="T83">) <text:s text:c="8"/></text:span></text:p>
      <text:p text:style-name="P84">同意授權國教署112年度高級中等學校第二外語教育推動計畫委辦學校(臺南高商)，將本人參加「112年度高級中等學校第二外語教育推動計畫徵文作品」公告於該計畫網站之電子報並做為相關公開發表、研究之使用。並同意該計畫學校享有修改、編輯、公開發表和使用之權利。</text:p>
      <text:p text:style-name="P85">此致　　國教署高級中等學校第二外語教育推動計畫(委辦學校:臺南高商)</text:p>
      <text:p text:style-name="P86">著作人簽名：＿＿＿＿＿＿　日期：＿＿＿＿＿</text:p>
      <text:p text:style-name="Textbody"><text:span text:style-name="T87">附件二</text:span></text:p>
      <text:p text:style-name="P88">作品資料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作者姓名</text:p>
          </table:table-cell>
          <table:table-cell table:style-name="TableCell98">
            <text:p text:style-name="P99">學校</text:p>
          </table:table-cell>
          <table:table-cell table:style-name="TableCell100">
            <text:p text:style-name="P101">班級</text:p>
          </table:table-cell>
          <table:table-cell table:style-name="TableCell102" table:number-columns-spanned="2">
            <text:p text:style-name="P103">第二外語班別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>
            <text:p text:style-name="P112">班別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參加學期</text:p>
          </table:table-cell>
          <table:table-cell table:style-name="TableCell121">
            <text:p text:style-name="P122">第<text:s text:c="4"/>學年度<text:s text:c="2"/>學期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指導老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作品字數</text:p>
            <text:p text:style-name="P134">(900-1000內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09-19T13:17:00Z</meta:creation-date>
    <dc:date>2023-09-19T13:17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