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教師推薦信</text:p>
      <text:p text:style-name="P2"/>
      <text:p text:style-name="P3">※<text:s/>請您就受推薦學生的數學成績、數學方面的創造力、數學</text:p>
      <text:p text:style-name="P4"><text:s text:c="3"/>潛能及您對他的期許，給我們一些具體敘述與參考意見，</text:p>
      <text:p text:style-name="P5"><text:s text:c="3"/>謝謝您！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"/></text:p>
      <text:p text:style-name="P27">教師簽名：<text:s text:c="12"/></text:p>
      <text:p text:style-name="P28"><text:span text:style-name="T29">服務學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推薦信</dc:title>
    <meta:initial-creator>Windows 95 OSR2</meta:initial-creator>
    <dc:creator>equip</dc:creator>
    <meta:creation-date>2023-10-17T00:53:00Z</meta:creation-date>
    <dc:date>2023-10-17T00:53:00Z</dc:date>
    <meta:print-date>2014-08-05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