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style:line-height-at-least="0cm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Calibri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【附件二】參賽聲明書</text:p>
      <text:p text:style-name="P2">112學年度第九屆CUTe盃全國高中職遊程設計競賽</text:p>
      <text:p text:style-name="P1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作品名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遊程規劃特色簡述(200字以內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4130644681" text:style-name="L1">
              <text:list-item>
                <text:p text:style-name="P17">參賽者聲明：</text:p>
              </text:list-item>
            </text:list>
            <text:p text:style-name="P15"><text:span text:style-name="預設段落字型"><text:span text:style-name="T3">１．本人保證已確實了解「</text:span></text:span><text:span text:style-name="預設段落字型"><text:span text:style-name="T4">112學年度第九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4">２．本人（團隊）同意本遊程規劃創意及相關內容授權主辦單位使用。</text:p>
            <text:p text:style-name="P4"/>
            <text:list xml:id="list84043213509552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4"/>
            <text:p text:style-name="P13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.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9">3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4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5.</text:p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9">
          <table:table-cell table:style-name="表格1.A2" table:number-columns-spanned="5" office:value-type="string">
            <text:p text:style-name="P10">（請加蓋學校系科級單位印信）</text:p>
            <text:p text:style-name="P9"/>
            <text:p text:style-name="P9"/>
            <text:p text:style-name="P9"/>
            <text:p text:style-name="P9"/>
            <text:p text:style-name="P9"/>
            <text:p text:style-name="P11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8">編 <text:s/>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0.9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size-asian="10pt" fo:hyphenate="false"/>
    </style:style>
    <style:style style:name="內文一" style:family="paragraph" style:parent-style-name="Text_20_body">
      <style:paragraph-properties fo:margin-left="0cm" fo:margin-right="0cm" fo:margin-top="0.212cm" fo:margin-bottom="0.212cm" loext:contextual-spacing="false" style:line-height-at-least="0.564cm" fo:hyphenation-ladder-count="no-limit" fo:text-indent="0.85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標準4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1.6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2012(頭份.台中出發)環島簡章-100.11</dc:title>
    <dc:subject/>
    <meta:initial-creator>台灣自行車協會</meta:initial-creator>
    <dc:creator>User</dc:creator>
    <meta:creation-date>2023-12-06T08:48:00Z</meta:creation-date>
    <dc:date>2023-12-06T08:48:00Z</dc:date>
    <meta:print-date>2014-10-29T11:22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file:///C:/DSIC/ClientWorker/File/A10330000U/1120010508/1121201289_2_附件二參賽聲明書.odt/Normal.dotm"/>
  </office:meta>
</office:document-meta>
</file>