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6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423cm" fo:margin-bottom="0cm" loext:contextual-spacing="false" fo:line-height="0.847cm" fo:text-align="justify" style:justify-single-word="false" style:snap-to-layout-grid="false"/>
    </style:style>
    <style:style style:name="P9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style:font-name="標楷體" style:font-name-asian="標楷體" style:font-size-complex="12pt"/>
    </style:style>
    <style:style style:name="T12" style:family="text">
      <style:text-properties style:use-window-font-color="true" style:font-name="標楷體" style:text-underline-style="none" style:font-name-asian="標楷體" style:font-size-complex="12pt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2" text:anchor-type="paragraph" svg:x="-0.591cm" svg:y="-0.529cm" svg:width="1.905cm" style:rel-width="scale" svg:height="0.914cm" style:rel-height="scale" draw:z-index="0"><draw:text-box><text:p text:style-name="P2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8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3">科系、年級、班級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LINE ID</text:p>
          </table:table-cell>
          <table:table-cell table:style-name="表格1.A1" office:value-type="string">
            <text:p text:style-name="P3">IG帳號</text:p>
          </table:table-cell>
          <table:table-cell table:style-name="表格1.A1" office:value-type="string">
            <text:p text:style-name="P3">班級導師姓名</text:p>
          </table:table-cell>
        </table:table-row>
        <table:table-row table:style-name="表格1.2">
          <table:table-cell table:style-name="表格1.A1" office:value-type="string">
            <text:p text:style-name="P3">1隊長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</table:table>
      <text:list xml:id="list3609785408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11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9"><text:soft-page-break/><text:span text:style-name="超連結"><text:span text:style-name="T5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7521562850477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A1" table:number-columns-spanned="2" office:value-type="string">
              <text:p text:style-name="P5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6">學生證正面</text:p>
          </table:table-cell>
          <table:table-cell table:style-name="表格2.C2" office:value-type="string">
            <text:p text:style-name="P6">學生證反面</text:p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7"><text:span text:style-name="預設段落字型"><text:span text:style-name="T8">學生證反面</text:span></text:span></text:p>
          </table:table-cell>
        </table:table-row>
      </table:table>
      <text:p text:style-name="P10"/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5">序號</text:p>
            </table:table-cell>
            <table:table-cell table:style-name="表格3.A1" table:number-columns-spanned="2" office:value-type="string">
              <text:p text:style-name="P5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身分證正面</text:p>
          </table:table-cell>
          <table:table-cell table:style-name="表格3.C2" office:value-type="string">
            <text:p text:style-name="P6">身分證反面</text:p>
          </table:table-cell>
        </table:table-row>
        <table:table-row table:style-name="表格3.2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6">4</text:p>
          </table:table-cell>
          <table:table-cell table:style-name="表格3.B5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6">5</text:p>
          </table:table-cell>
          <table:table-cell table:style-name="表格3.B6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6">6</text:p>
          </table:table-cell>
          <table:table-cell table:style-name="表格3.B7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6">7</text:p>
          </table:table-cell>
          <table:table-cell table:style-name="表格3.B8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6">8</text:p>
          </table:table-cell>
          <table:table-cell table:style-name="表格3.B9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6">9</text:p>
          </table:table-cell>
          <table:table-cell table:style-name="表格3.B10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6">10</text:p>
          </table:table-cell>
          <table:table-cell table:style-name="表格3.B11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7"><text:span text:style-name="預設段落字型"><text:span text:style-name="T8">身分證反面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editing-cycles>2</meta:editing-cycles>
    <meta:editing-duration>PT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file:///C:/DSIC/ClientWorker/File/A10330000U/1120010837/112120001188_2_附件一報名表.odt/Normal"/>
  </office:meta>
</office:document-meta>
</file>