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學年___學期)</text:span><text:span text:style-name="T16">補助款撥入本人之（稱謂，限直系親屬）</text:span><text:span text:style-name="T17">（姓名 <text:s text:c="14"/></text:span><text:span text:style-name="T18">）之帳戶，詳如所附存摺封面影本。</text:span></text:p>
      <text:p text:style-name="本文"><text:span text:style-name="T19">此 <text:s/>致</text:span></text:p>
      <text:p text:style-name="P20"><text:span text:style-name="T21">衛生福利部社會及家庭署</text:span></text:p>
      <text:p text:style-name="P22"/>
      <text:p text:style-name="P23"><text:span text:style-name="T24">切結人： (簽章)</text:span></text:p>
      <text:p text:style-name="P25"><text:span text:style-name="T26">身分證統一編號：</text:span></text:p>
      <text:p text:style-name="P27"><text:span text:style-name="T28">地址：</text:span></text:p>
      <text:p text:style-name="P29"><text:span text:style-name="T30">電話：</text:span></text:p>
      <text:p text:style-name="P31"/>
      <text:p text:style-name="本文"><text:span text:style-name="T3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2:00Z</meta:creation-date>
    <dc:date>2024-02-15T05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