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" style:parent-style-name="cjk" style:family="paragraph">
      <style:paragraph-properties style:line-height-at-least="0.2361in" fo:text-indent="0.3069in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fo:margin-top="0in" fo:margin-bottom="0in" style:line-height-at-least="0.2361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cjk" style:family="paragraph">
      <style:paragraph-properties fo:margin-top="0in" fo:margin-bottom="0in" style:line-height-at-least="0.2361in" fo:text-indent="0.1652in"/>
    </style:style>
    <style:style style:name="T19" style:parent-style-name="預設段落字型" style:family="text">
      <style:text-properties style:font-name="標楷體" style:font-name-asian="標楷體" style:font-name-complex="Calibri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Calibri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cjk" style:family="paragraph">
      <style:paragraph-properties fo:margin-top="0in" fo:margin-bottom="0in" style:line-height-at-least="0.2361in" fo:text-indent="0.1652in"/>
    </style:style>
    <style:style style:name="T28" style:parent-style-name="預設段落字型" style:family="text">
      <style:text-properties style:font-name="標楷體" style:font-name-asian="標楷體" style:font-name-complex="Calibri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cjk" style:family="paragraph">
      <style:paragraph-properties fo:margin-top="0in" fo:margin-bottom="0in" style:line-height-at-least="0.2361in" fo:text-indent="0.1652in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cjk" style:family="paragraph">
      <style:paragraph-properties fo:margin-top="0in" fo:margin-bottom="0in" style:line-height-at-least="0.2361in" fo:text-indent="0.1652in"/>
    </style:style>
    <style:style style:name="T36" style:parent-style-name="預設段落字型" style:family="text">
      <style:text-properties style:font-name="標楷體" style:font-name-asian="標楷體" style:font-name-complex="Calibri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Calibri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44" style:parent-style-name="cjk" style:family="paragraph">
      <style:paragraph-properties fo:margin-top="0in" fo:margin-bottom="0in" style:line-height-at-least="0.2361in" fo:text-indent="0.3937in"/>
      <style:text-properties style:font-name="標楷體" style:font-name-asian="標楷體"/>
    </style:style>
    <style:style style:name="P45" style:parent-style-name="cjk" style:family="paragraph">
      <style:paragraph-properties fo:margin-top="0in" fo:margin-bottom="0in" style:line-height-at-least="0.2361in" fo:text-indent="0.3937in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cjk" style:family="paragraph">
      <style:paragraph-properties fo:margin-top="0in" fo:margin-bottom="0in" style:line-height-at-least="0.2361in" fo:text-indent="0.3937in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text-indent="0.1652in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Calibri"/>
    </style:style>
    <style:style style:name="P61" style:parent-style-name="cjk" style:family="paragraph">
      <style:paragraph-properties fo:margin-top="0in" fo:margin-bottom="0in" style:line-height-at-least="0.2361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cjk" style:family="paragraph">
      <style:paragraph-properties fo:margin-top="0in" fo:margin-bottom="0in" style:line-height-at-least="0.2208in" fo:text-indent="0.1652in"/>
    </style:style>
    <style:style style:name="T64" style:parent-style-name="預設段落字型" style:family="text">
      <style:text-properties style:font-name="標楷體" style:font-name-asian="標楷體" style:font-name-complex="Calibri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" style:parent-style-name="cjk" style:family="paragraph">
      <style:paragraph-properties fo:margin-top="0in" fo:margin-bottom="0in" style:line-height-at-least="0.2208in" fo:text-indent="0.1652i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Calibri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Calibri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" style:parent-style-name="cjk" style:family="paragraph">
      <style:paragraph-properties fo:margin-top="0in" fo:margin-bottom="0in" style:line-height-at-least="0.2208in" fo:text-indent="0.1652in"/>
    </style:style>
    <style:style style:name="T87" style:parent-style-name="預設段落字型" style:family="text">
      <style:text-properties style:font-name="標楷體" style:font-name-asian="標楷體" style:font-name-complex="Calibri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cjk" style:family="paragraph">
      <style:paragraph-properties fo:margin-top="0in" fo:margin-bottom="0in" style:line-height-at-least="0.2208in" fo:text-indent="0.1652in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" style:parent-style-name="cjk" style:family="paragraph">
      <style:paragraph-properties fo:margin-top="0in" fo:margin-bottom="0in" style:line-height-at-least="0.2208in" fo:text-indent="0.1652in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cjk" style:family="paragraph">
      <style:paragraph-properties fo:margin-top="0in" fo:margin-bottom="0in" style:line-height-at-least="0.2208in" fo:text-indent="0.1652in"/>
    </style:style>
    <style:style style:name="T111" style:parent-style-name="預設段落字型" style:family="text">
      <style:text-properties style:font-name="標楷體" style:font-name-asian="標楷體" style:font-name-complex="Calibri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cjk" style:family="paragraph">
      <style:paragraph-properties fo:margin-top="0in" fo:margin-bottom="0in" style:line-height-at-least="0.2798in"/>
    </style:style>
    <style:style style:name="T116" style:parent-style-name="預設段落字型" style:family="text">
      <style:text-properties style:font-name="標楷體" style:font-name-asian="標楷體" style:font-name-complex="Calibri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style:font-name-complex="Calibri" fo:color="#000000"/>
    </style:style>
    <style:style style:name="P119" style:parent-style-name="cjk" style:family="paragraph">
      <style:paragraph-properties fo:text-align="center" fo:margin-top="0in" fo:margin-bottom="0in" style:line-height-at-least="0.2798in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7in" svg:y="0.11378in" svg:width="6.64236in" svg:height="2.42153in" draw:z-index="251658240" draw:id="id0" draw:style-name="a0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 事事順心　　</text:span></text:p>
      <text:p text:style-name="P14"><text:span text:style-name="T15">　　　　　　　　　　　　　　　　　　　　　　衛生福利部社會及家庭署敬上</text:span></text:p>
      <text:p text:style-name="P16"><text:span text:style-name="T17">一、基本資料：</text:span></text:p>
      <text:p text:style-name="P18"><text:span text:style-name="T19">1.<text:s/></text:span><text:span text:style-name="T20">性別： □男□女，年齡：</text:span><text:span text:style-name="T21">__________</text:span><text:span text:style-name="T22">歲，居住地：</text:span><text:span text:style-name="T23">　　　　　　　　　</text:span><text:span text:style-name="T24">縣</text:span><text:span text:style-name="T25">/</text:span><text:span text:style-name="T26">市</text:span></text:p>
      <text:p text:style-name="P27"><text:span text:style-name="T28">2.<text:s/></text:span><text:span text:style-name="T29">就讀學校：□高中職　□大學（專）院校</text:span></text:p>
      <text:p text:style-name="P30"><text:span text:style-name="T31">3.<text:s/></text:span><text:span text:style-name="T32">上課時間：□周一至周五日間 □周一至周五夜間 □假日班</text:span></text:p>
      <text:p text:style-name="P33">□<text:span text:style-name="T34">函授 □函授為主，但仍有面授 □其他</text:span></text:p>
      <text:p text:style-name="P35"><text:span text:style-name="T36">4.<text:s/></text:span><text:span text:style-name="T37">請問您暫停學業後，多久才重回校園繼續念書：</text:span><text:span text:style-name="T38">________</text:span><text:span text:style-name="T39">年</text:span></text:p>
      <text:p text:style-name="P40"><text:span text:style-name="T41">5.<text:s/></text:span><text:span text:style-name="T42">就學期間工作情形：□全職 □兼職 □未就業</text:span></text:p>
      <text:p text:style-name="P43">6. 居住型態：</text:p>
      <text:p text:style-name="P44">□單親家庭（未婚、離婚、喪偶等情形下，只有父親或母親及子女組成的家庭）</text:p>
      <text:p text:style-name="P45"><text:span text:style-name="T46">□折衷家庭（三代同堂）</text:span></text:p>
      <text:p text:style-name="P47"><text:span text:style-name="T48">□隔代家庭（由祖父母或外祖父母與孫子女同住，所組成的家庭；父母因工作等</text:span></text:p>
      <text:p text:style-name="P49"><text:span text:style-name="T50">　　　　　　　 因素而無法與他們同住）</text:span></text:p>
      <text:soft-page-break/>
      <text:p text:style-name="P51"><text:span text:style-name="T52">□大家庭（由多個有血緣關係的親屬或家庭所構成）</text:span></text:p>
      <text:p text:style-name="P53"><text:span text:style-name="T54">□其他＿＿＿＿＿＿＿＿＿＿＿＿＿＿＿＿＿</text:span></text:p>
      <text:p text:style-name="P55"><text:span text:style-name="T56">7.</text:span><text:span text:style-name="T57">從何得知「單親培力計畫」</text:span><text:span text:style-name="T58">？</text:span><text:span text:style-name="T59">□學校□親戚朋友□社家署網站□婦女聯合網站□其他</text:span><text:span text:style-name="T60">_____</text:span></text:p>
      <text:p text:style-name="P61"><text:span text:style-name="T62">二、就學動機與社會支持情況﹕</text:span></text:p>
      <text:p text:style-name="P63"><text:span text:style-name="T64">1.<text:s/></text:span><text:span text:style-name="T65">促使您決定再就學的主要原因（可複選）：</text:span></text:p>
      <text:p text:style-name="P66">□<text:span text:style-name="T67">自我成長學習　□目前工作需要　□提升教育程度　□親友期待　□增加競爭力</text:span></text:p>
      <text:p text:style-name="P68">□<text:span text:style-name="T69">學習一技之長　□擴展人際關係　□增加收入　□計畫轉換工作　□職位提升</text:span></text:p>
      <text:p text:style-name="P70">□<text:span text:style-name="T71">排解空閒時間□其他</text:span><text:span text:style-name="T72">　　　</text:span></text:p>
      <text:p text:style-name="P73"><text:span text:style-name="T74">2. 選擇就讀現在這間學校/科系的原因（可複選）：</text:span></text:p>
      <text:p text:style-name="P75">□<text:span text:style-name="T76">對學校的嚮往　□對工作有所助益　□上課時間可配合　□學校位置（如離家近等）</text:span></text:p>
      <text:p text:style-name="P77">□<text:span text:style-name="T78">科系考量　　　□入學條件考量(如成績等)　□校園環境、設施良好　□課程師資考量</text:span></text:p>
      <text:p text:style-name="P79">□<text:span text:style-name="T80">學校提供資源</text:span><text:span text:style-name="T81">(</text:span><text:span text:style-name="T82">如獎學金等</text:span><text:span text:style-name="T83">)</text:span><text:span text:style-name="T84">　□親友推薦　□有學校就唸　□其他</text:span><text:span text:style-name="T85">　　　</text:span></text:p>
      <text:p text:style-name="P86"><text:span text:style-name="T87">3.<text:s/></text:span><text:span text:style-name="T88">期待畢業後，對自己的幫助是什麼（可複選）？</text:span></text:p>
      <text:p text:style-name="P89">□<text:span text:style-name="T90">收入增加　□工作升遷　□提升專業知能　□提高工作效率　□促進人際關係</text:span></text:p>
      <text:p text:style-name="P91">□<text:span text:style-name="T92">增加社會競爭力　□促進就業能力　□獲得更好工作機會　　□提高獨立生活能力</text:span></text:p>
      <text:p text:style-name="P93">□<text:span text:style-name="T94">提升家庭地位　　□沒什麼幫助　　□其他</text:span><text:span text:style-name="T95">　　　</text:span></text:p>
      <text:soft-page-break/>
      <text:p text:style-name="P96"><text:span text:style-name="T97">4. 目前生活中主要的支持者有那些（可複選）？</text:span></text:p>
      <text:p text:style-name="P98">□<text:span text:style-name="T99">自己親戚 □前配偶 □前配偶的家人 □上司同事 □朋友 □政府</text:span></text:p>
      <text:p text:style-name="P100">□<text:span text:style-name="T101">自己學校師長 □子女學校師長 □民間社福團體 □宗教組織 □其他</text:span><text:span text:style-name="T102">　　　</text:span></text:p>
      <text:p text:style-name="P103"><text:span text:style-name="T104">5. 接續前題，他們主要協助你什麼（可複選）？</text:span></text:p>
      <text:p text:style-name="P105">□<text:span text:style-name="T106">經濟 □居住地方 □子女照顧 □家務工作 □情緒支持 □提供資訊</text:span></text:p>
      <text:p text:style-name="P107">□<text:span text:style-name="T108">提供或介紹工作 □喘息休閒 □其他</text:span><text:span text:style-name="T109">　　　</text:span></text:p>
      <text:p text:style-name="P110"><text:span text:style-name="T111">6.<text:s/></text:span><text:span text:style-name="T112">支持者的幫助，是否對你完成學業有所助益？</text:span></text:p>
      <text:p text:style-name="P113">□<text:span text:style-name="T114">非常有幫助　□有幫助　□尚可　□沒有幫助　 □非常沒有幫助</text:span></text:p>
      <text:p text:style-name="P115"><text:span text:style-name="T116">7.<text:s/></text:span><text:span text:style-name="T117">其他建議事項</text:span><text:span text:style-name="T118">___________________________________________________________________</text:span></text:p>
      <text:p text:style-name="P119"><text:span text:style-name="T120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美羚</dc:creator>
    <meta:creation-date>2024-02-15T05:22:00Z</meta:creation-date>
    <dc:date>2024-02-15T05:22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4" meta:row-count="9" meta:non-whitespace-character-count="1120"/>
  </office:meta>
</office:document-meta>
</file>