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line-height="0.3333in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777in" fo:text-indent="0.7875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10850296"/><text:span text:style-name="T2">教育部對外華語教學能力認證考試規費收費標準第二條修正</text:span><text:span text:style-name="T3">條文</text:span></text:p>
      <text:p text:style-name="Textbody"><text:bookmark-end text:name="_Hlk110850296"/></text:p>
      <text:p text:style-name="P4"/>
      <text:p text:style-name="P5">第 二 條 <text:s text:c="3"/>參加對外華語教學能力認證考試者，任一筆試科目應繳</text:p>
      <text:p text:style-name="P6">納報名費新臺幣三百元，口試科目新臺幣五百元。</text:p>
      <text:p text:style-name="P7"><text:span text:style-name="T8"><text:s text:c="12"/>補發及換發考試合格證書，收取製作費新臺幣二百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惠玟</meta:initial-creator>
    <dc:creator>user</dc:creator>
    <meta:creation-date>2024-03-19T05:22:00Z</meta:creation-date>
    <dc:date>2024-03-19T05:22:00Z</dc:date>
    <meta:print-date>2024-02-26T03:0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8" meta:character-count="124" meta:row-count="1" meta:non-whitespace-character-count="107"/>
  </office:meta>
</office:document-meta>
</file>