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indent="2.7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letter-spacing="0.0277in" style:text-position="60% 100%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margin-left="4.2222in" fo:text-indent="-4.2222in">
        <style:tab-stops/>
      </style:paragraph-properties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報 <text:s text:c="2"/>告</text:p>
      <text:p text:style-name="P2"><text:span text:style-name="T3">職</text:span><text:span text:style-name="T4">張○○擬申請於</text:span><text:span text:style-name="T5">○○</text:span><text:span text:style-name="T6">年</text:span><text:span text:style-name="T7">○</text:span><text:span text:style-name="T8">月</text:span><text:span text:style-name="T9">○</text:span><text:span text:style-name="T10">日自願</text:span><text:span text:style-name="T11">(屆齡)</text:span><text:span text:style-name="T12">退休，並</text:span><text:span text:style-name="T13">選擇</text:span><text:span text:style-name="T14">支領</text:span><text:span text:style-name="T15">□月退休金、□一次退休金、□兼領二分之一</text:span><text:span text:style-name="T16">之</text:span><text:span text:style-name="T17">一次退</text:span><text:span text:style-name="T18">休金</text:span><text:span text:style-name="T19">與二分之一之</text:span><text:span text:style-name="T20">月退休金</text:span><text:span text:style-name="T21">，並於領取退休所得時應繳納之稅款，選擇先將應繳納稅款繳交學校或由學校於給付時逕予扣繳，懇請 <text:s/>鈞長惠允同意辦理退休。</text:span></text:p>
      <text:p text:style-name="P22"><text:s text:c="4"/></text:p>
      <text:p text:style-name="P23"/>
      <text:p text:style-name="P24"><text:s text:c="2"/><text:s text:c="18"/>敬會單位：<text:s text:c="13"/>敬陳：</text:p>
      <text:p text:style-name="P25">職：<text:s text:c="18"/>人事室：<text:s text:c="14"/>校<text:s text:c="2"/>長</text:p>
      <text:p text:style-name="P26"/>
      <text:p text:style-name="P27">單位主管：<text:s text:c="12"/>教務處：</text:p>
      <text:p text:style-name="P28"/>
      <text:p text:style-name="P29"><text:s/></text:p>
      <text:p text:style-name="P30"/>
      <text:p text:style-name="P31"><text:s text:c="57"/></text:p>
      <text:p text:style-name="內文"><text:span text:style-name="T32">中 <text:s text:c="3"/>華 <text:s text:c="3"/>民 <text:s text:c="3"/>國</text:span><text:span text:style-name="T33"><text:s/></text:span><text:span text:style-name="T34"><text:s/></text:span><text:span text:style-name="T35">○○</text:span><text:span text:style-name="T36"><text:s text:c="2"/></text:span><text:span text:style-name="T37">年</text:span><text:span text:style-name="T38"><text:s/></text:span><text:span text:style-name="T39"><text:s/></text:span><text:span text:style-name="T40">○○</text:span><text:span text:style-name="T41"><text:s/>月</text:span><text:span text:style-name="T42"><text:s/></text:span><text:span text:style-name="T43"><text:s/></text:span><text:span text:style-name="T44">○○</text:span><text:span text:style-name="T45"><text:s/>日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   告</dc:title>
    <meta:initial-creator>人事室-邱淑美</meta:initial-creator>
    <dc:creator>user</dc:creator>
    <meta:creation-date>2022-04-15T02:24:00Z</meta:creation-date>
    <dc:date>2022-04-15T02:24:00Z</dc:date>
    <meta:print-date>2001-09-19T0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