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62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64" style:family="table-column">
      <style:table-column-properties style:column-width="1.9881in"/>
    </style:style>
    <style:style style:name="TableColumn265" style:family="table-column">
      <style:table-column-properties style:column-width="1.1812in"/>
    </style:style>
    <style:style style:name="TableColumn266" style:family="table-column">
      <style:table-column-properties style:column-width="1.3784in"/>
    </style:style>
    <style:style style:name="TableColumn267" style:family="table-column">
      <style:table-column-properties style:column-width="2.5965in"/>
    </style:style>
    <style:style style:name="Table263" style:family="table">
      <style:table-properties style:width="7.1444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339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538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476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4763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09" style:family="table-column">
      <style:table-column-properties style:column-width="7.0791in"/>
    </style:style>
    <style:style style:name="Table308" style:family="table">
      <style:table-properties style:width="7.0791in" fo:margin-left="0in" table:align="center"/>
    </style:style>
    <style:style style:name="TableRow310" style:family="table-row">
      <style:table-row-properties style:min-row-height="6.9236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47" style:family="table-column">
      <style:table-column-properties style:column-width="3.5625in"/>
    </style:style>
    <style:style style:name="TableColumn348" style:family="table-column">
      <style:table-column-properties style:column-width="0.0048in"/>
    </style:style>
    <style:style style:name="TableColumn349" style:family="table-column">
      <style:table-column-properties style:column-width="3.568in"/>
    </style:style>
    <style:style style:name="Table346" style:family="table">
      <style:table-properties style:width="7.1354in" fo:margin-left="0in" table:align="left"/>
    </style:style>
    <style:style style:name="TableRow350" style:family="table-row">
      <style:table-row-properties style:min-row-height="0.6493in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694in" fo:margin-bottom="0.0694in" style:line-height-at-least="0.125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4" style:family="table-row">
      <style:table-row-properties style:min-row-height="2.45in"/>
    </style:style>
    <style:style style:name="TableCell3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59" style:family="table-row">
      <style:table-row-properties style:min-row-height="2.6388in"/>
    </style:style>
    <style:style style:name="TableCell3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6" style:family="table-column">
      <style:table-column-properties style:column-width="4.5277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1.3784in"/>
    </style:style>
    <style:style style:name="Table365" style:family="table">
      <style:table-properties style:width="6.6937in" fo:margin-left="0.2722in" table:align="left"/>
    </style:style>
    <style:style style:name="TableRow369" style:family="table-row">
      <style:table-row-properties style:min-row-height="0.4201in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8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0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3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33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5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40" style:family="table-column">
      <style:table-column-properties style:column-width="1.7812in"/>
    </style:style>
    <style:style style:name="TableColumn441" style:family="table-column">
      <style:table-column-properties style:column-width="0.0125in"/>
    </style:style>
    <style:style style:name="TableColumn442" style:family="table-column">
      <style:table-column-properties style:column-width="1.3222in"/>
    </style:style>
    <style:style style:name="TableColumn443" style:family="table-column">
      <style:table-column-properties style:column-width="0.9701in"/>
    </style:style>
    <style:style style:name="TableColumn444" style:family="table-column">
      <style:table-column-properties style:column-width="0.3437in"/>
    </style:style>
    <style:style style:name="TableColumn445" style:family="table-column">
      <style:table-column-properties style:column-width="0.9479in"/>
    </style:style>
    <style:style style:name="TableColumn446" style:family="table-column">
      <style:table-column-properties style:column-width="0.3645in"/>
    </style:style>
    <style:style style:name="TableColumn447" style:family="table-column">
      <style:table-column-properties style:column-width="1.3118in"/>
    </style:style>
    <style:style style:name="Table439" style:family="table">
      <style:table-properties style:width="7.0541in" style:rel-width="100%" fo:margin-left="0in" table:align="left"/>
    </style:style>
    <style:style style:name="TableRow448" style:family="table-row">
      <style:table-row-properties style:min-row-height="0.2722in"/>
    </style:style>
    <style:style style:name="TableCell44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2722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4444in"/>
    </style:style>
    <style:style style:name="TableCell46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888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543in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TableCell49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9631in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9631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631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1.3944in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4909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4972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416in"/>
    </style:style>
    <style:style style:name="TableCell5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0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17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21" style:family="table-column">
      <style:table-column-properties style:column-width="3.2486in"/>
    </style:style>
    <style:style style:name="Table620" style:family="table">
      <style:table-properties style:width="3.2486in" fo:margin-left="0in" table:align="left"/>
    </style:style>
    <style:style style:name="TableRow622" style:family="table-row">
      <style:table-row-properties style:min-row-height="0.443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27" style:family="table-row">
      <style:table-row-properties style:min-row-height="0.443in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0" style:family="table-row">
      <style:table-row-properties style:min-row-height="0.443in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443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break-before="page" fo:text-align="center" fo:line-height="0.3472in"/>
    </style:style>
    <style:style style:name="T65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5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5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5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150%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margin-top="0.125in" fo:line-height="0.3472in" fo:text-indent="0.984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 <text:s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 <text:s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心臟病 □暈車 □氣喘 □貧血 □高血壓 □癲癇 □無 □其他</text:span><text:span text:style-name="T2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soft-page-break/>
            <text:p text:style-name="P270">特殊經歷：(表格可自由增加)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曾參與比賽或活動名稱</text:p>
          </table:table-cell>
          <table:table-cell table:style-name="TableCell274">
            <text:p text:style-name="P275">主辦單位</text:p>
          </table:table-cell>
          <table:table-cell table:style-name="TableCell276">
            <text:p text:style-name="P277">活動期間</text:p>
          </table:table-cell>
          <table:table-cell table:style-name="TableCell278">
            <text:p text:style-name="P279">特殊表現(考試或得獎紀錄等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中文自傳 <text:s/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自傳內容包含：家庭背景、求學生涯、語言學習過程、就業願景及參加本研習營之動機與期待等</text:p>
            <text:p text:style-name="P313"><text:span text:style-name="T314">（</text:span><text:span text:style-name="T315">800字以上，請用電腦繕打附後即可</text:span><text:span text:style-name="T316">）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<text:span text:style-name="T339">請簽章：</text:span><text:span text:style-name="T340"><text:s text:c="20"/></text:span></text:p>
            <text:p text:style-name="P341"><text:span text:style-name="T342">日 <text:s/>期：</text:span><text:span text:style-name="T343"><text:s text:c="5"/>年 <text:s text:c="4"/>月 <text:s text:c="3"/>日</text:span></text:p>
          </table:table-cell>
        </table:table-row>
      </table:table>
      <text:p text:style-name="P344">備註：以上表格請確實填寫，以利後續連繫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soft-page-break/>
            <text:p text:style-name="P352"><text:span text:style-name="T353">相關證件黏貼表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身分證正面影本黏貼處</text:p>
          </table:table-cell>
          <table:covered-table-cell/>
          <table:table-cell table:style-name="TableCell357">
            <text:p text:style-name="P358">身分證反面影本黏貼處</text:p>
          </table:table-cell>
        </table:table-row>
        <table:table-row table:style-name="TableRow359">
          <table:table-cell table:style-name="TableCell360">
            <text:p text:style-name="P361">學生證正面影本黏貼處</text:p>
          </table:table-cell>
          <table:table-cell table:style-name="TableCell362" table:number-columns-spanned="2">
            <text:p text:style-name="P363">學生證反面影本黏貼處</text:p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文件內容</text:p>
          </table:table-cell>
          <table:table-cell table:style-name="TableCell372">
            <text:p text:style-name="P373">檢核表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（1）報名表（含中文自傳）</text:p>
          </table:table-cell>
          <table:table-cell table:style-name="TableCell379">
            <text:p text:style-name="P380"/>
          </table:table-cell>
          <table:table-cell table:style-name="TableCell381" table:number-rows-spanned="8">
            <text:p text:style-name="P382">請確實查閱資料填寫是否正確。</text:p>
          </table:table-cell>
        </table:table-row>
        <table:table-row table:style-name="TableRow383">
          <table:table-cell table:style-name="TableCell384">
            <text:p text:style-name="P385">（2）足資證明在學之證明（如學生證或成績單）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（3）法定代理人同意及切結書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（4）語言檢定或學習證明（如無免附）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<text:span text:style-name="T404">（5）</text:span><text:span text:style-name="T405">經歷、特殊表現及得獎事蹟</text:span><text:span text:style-name="T406">（如無免附）</text:span>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<text:span text:style-name="T413">（6）其他佐證資料（中低收入戶證明、特殊境遇或其他相關證明，無則免附）</text:span>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（7）個人資料使用授權同意書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（8）新住民子女請附戶籍謄本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</table:table>
      <text:p text:style-name="P429"/>
      <text:p text:style-name="P430"/>
      <text:p text:style-name="P431">備註：</text:p>
      <text:p text:style-name="P432">1.請自行檢核並勾選確認，避免資料不齊而喪失資格。</text:p>
      <text:p text:style-name="P433"><text:span text:style-name="T434">2.各文件依序放信封袋，不需裝訂，信封標示「113年新住民子女多元文化培育營-社會創新」，掛號寄至「100臺北市中正區廣州街15號5樓，移民輔導科收」，113年5月3日(星期五)截止（郵戳為憑）。</text:span></text:p>
      <text:p text:style-name="P435"/>
      <text:p text:style-name="P436">內政部移民署新住民子女人才資料表</text:p>
      <text:p text:style-name="P437"/>
      <text:p text:style-name="P438">填寫日期：　 <text:s/>年　 <text:s/>月　 <text:s/>日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 table:number-rows-spanned="2">
            <text:p text:style-name="P450">家長國籍</text:p>
          </table:table-cell>
          <table:covered-table-cell/>
          <table:table-cell table:style-name="TableCell451" table:number-columns-spanned="6">
            <text:p text:style-name="P452"><text:span text:style-name="T453">父: □本國籍 □外國籍</text:span><text:span text:style-name="T454"><text:s text:c="15"/></text:span><text:span text:style-name="T455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6">
            <text:p text:style-name="P459"><text:span text:style-name="T460">母: □本國籍 □外國籍</text:span><text:span text:style-name="T461"><text:s text:c="15"/></text:span><text:span text:style-name="T462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新住民子女</text:p>
            <text:p text:style-name="P466">中文姓名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 table:number-rows-spanned="2">
            <text:p text:style-name="P470">國民身分證統一編號</text:p>
          </table:table-cell>
          <table:covered-table-cell/>
          <table:table-cell table:style-name="TableCell471" table:number-columns-spanned="2" table:number-row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新住民子女</text:p>
            <text:p text:style-name="P476">英文姓名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 table:number-columns-spanned="2">
            <text:p text:style-name="P483">教育程度</text:p>
          </table:table-cell>
          <table:covered-table-cell/>
          <table:table-cell table:style-name="TableCell484" table:number-columns-spanned="2">
            <text:p text:style-name="P485">□博士□碩士□大學□專科□高中(職)</text:p>
          </table:table-cell>
          <table:covered-table-cell/>
          <table:table-cell table:style-name="TableCell486" table:number-columns-spanned="2">
            <text:p text:style-name="P487">就讀學校:</text:p>
            <text:p text:style-name="P488">就讀科系: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外語程度</text:p>
          </table:table-cell>
          <table:covered-table-cell/>
          <table:table-cell table:style-name="TableCell494">
            <text:p text:style-name="P495">聽</text:p>
          </table:table-cell>
          <table:table-cell table:style-name="TableCell496" table:number-columns-spanned="2">
            <text:p text:style-name="P497">說</text:p>
          </table:table-cell>
          <table:covered-table-cell/>
          <table:table-cell table:style-name="TableCell498" table:number-columns-spanned="2">
            <text:p text:style-name="P499">讀</text:p>
          </table:table-cell>
          <table:covered-table-cell/>
          <table:table-cell table:style-name="TableCell500">
            <text:p text:style-name="P501">寫</text:p>
          </table:table-cell>
        </table:table-row>
        <table:table-row table:style-name="TableRow502">
          <table:table-cell table:style-name="TableCell503" table:number-columns-spanned="2">
            <text:p text:style-name="P504">1.新住民母語</text:p>
          </table:table-cell>
          <table:covered-table-cell/>
          <table:table-cell table:style-name="TableCell505">
            <text:p text:style-name="P506">□精通</text:p>
            <text:p text:style-name="P507">□普通</text:p>
            <text:p text:style-name="P508">□略懂<text:s/></text:p>
            <text:p text:style-name="P509">□不懂</text:p>
          </table:table-cell>
          <table:table-cell table:style-name="TableCell510" table:number-columns-spanned="2">
            <text:p text:style-name="P511">□精通<text:s/></text:p>
            <text:p text:style-name="P512">□普通</text:p>
            <text:p text:style-name="P513">□略懂</text:p>
            <text:p text:style-name="P514">□不懂</text:p>
          </table:table-cell>
          <table:covered-table-cell/>
          <table:table-cell table:style-name="TableCell515" table:number-columns-spanned="2">
            <text:p text:style-name="P516">□精通<text:s/></text:p>
            <text:p text:style-name="P517">□普通</text:p>
            <text:p text:style-name="P518">□略懂<text:s/></text:p>
            <text:p text:style-name="P519">□不懂</text:p>
          </table:table-cell>
          <table:covered-table-cell/>
          <table:table-cell table:style-name="TableCell520">
            <text:p text:style-name="P521">□精通<text:s/></text:p>
            <text:p text:style-name="P522">□普通</text:p>
            <text:p text:style-name="P523">□略懂<text:s/></text:p>
            <text:p text:style-name="P524">□不懂</text:p>
          </table:table-cell>
        </table:table-row>
        <table:table-row table:style-name="TableRow525">
          <table:table-cell table:style-name="TableCell526" table:number-columns-spanned="2">
            <text:p text:style-name="P527">2.___________</text:p>
          </table:table-cell>
          <table:covered-table-cell/>
          <table:table-cell table:style-name="TableCell528">
            <text:p text:style-name="P529">□精通<text:s/></text:p>
            <text:p text:style-name="P530">□普通</text:p>
            <text:p text:style-name="P531">□略懂<text:s/></text:p>
            <text:p text:style-name="P532">□不懂</text:p>
          </table:table-cell>
          <table:table-cell table:style-name="TableCell533" table:number-columns-spanned="2">
            <text:p text:style-name="P534">□精通<text:s/></text:p>
            <text:p text:style-name="P535">□普通</text:p>
            <text:p text:style-name="P536">□略懂<text:s/></text:p>
            <text:p text:style-name="P537">□不懂</text:p>
          </table:table-cell>
          <table:covered-table-cell/>
          <table:table-cell table:style-name="TableCell538" table:number-columns-spanned="2">
            <text:p text:style-name="P539">□精通<text:s/></text:p>
            <text:p text:style-name="P540">□普通</text:p>
            <text:p text:style-name="P541">□略懂<text:s/></text:p>
            <text:p text:style-name="P542">□不懂</text:p>
          </table:table-cell>
          <table:covered-table-cell/>
          <table:table-cell table:style-name="TableCell543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</table:table-row>
        <table:table-row table:style-name="TableRow548">
          <table:table-cell table:style-name="TableCell549" table:number-columns-spanned="2">
            <text:p text:style-name="P550">3.___________</text:p>
          </table:table-cell>
          <table:covered-table-cell/>
          <table:table-cell table:style-name="TableCell551">
            <text:p text:style-name="P552">□精通<text:s/></text:p>
            <text:p text:style-name="P553">□普通</text:p>
            <text:p text:style-name="P554">□略懂<text:s/></text:p>
            <text:p text:style-name="P555">□不懂</text:p>
          </table:table-cell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 table:number-columns-spanned="2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  <table:covered-table-cell/>
          <table:table-cell table:style-name="TableCell566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</table:table-row>
        <table:table-row table:style-name="TableRow571">
          <table:table-cell table:style-name="TableCell572">
            <text:p text:style-name="P573">曾獲選本署舉辦之相關活動</text:p>
          </table:table-cell>
          <table:table-cell table:style-name="TableCell574" table:number-columns-spanned="7">
            <text:p text:style-name="P575">□新住民子女海外培力計畫：___________（年度）</text:p>
            <text:p text:style-name="P576">□新住民及其子女築夢計畫：___________（年度）</text:p>
            <text:p text:style-name="P577">□新住民子女國內培育營：___________（年度）</text:p>
            <text:p text:style-name="P578">□新住民及其子女培力與獎助（勵）學金計畫：</text:p>
            <text:p text:style-name="P57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未來是否有意願至海外工作</text:p>
          </table:table-cell>
          <table:table-cell table:style-name="TableCell583" table:number-columns-spanned="7">
            <text:p text:style-name="P584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個人專長</text:p>
            <text:p text:style-name="P588">（可複選）</text:p>
          </table:table-cell>
          <table:table-cell table:style-name="TableCell589" table:number-columns-spanned="7">
            <text:p text:style-name="P590">□會計 <text:s text:c="5"/>□統計 <text:s text:c="5"/>□法律 <text:s text:c="5"/>□財稅金融</text:p>
            <text:p text:style-name="P591">□音樂 <text:s text:c="5"/>□體育 <text:s text:c="5"/>□美術設計 <text:s/>□網頁製作 <text:s/></text:p>
            <text:p text:style-name="P592">□餐飲旅遊 <text:s/>□醫療護理 <text:s/>□公關行銷 □活動企劃能力</text:p>
            <text:p text:style-name="P593">□資訊處理 <text:s/>□程式語言【 <text:s text:c="10"/>】</text:p>
            <text:p text:style-name="P59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取得證照</text:p>
          </table:table-cell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0">同意書</text:p>
      <text:p text:style-name="P601"/>
      <text:p text:style-name="P602"><text:span text:style-name="T603">本人</text:span><text:span text:style-name="T604"><text:s text:c="13"/></text:span><text:span text:style-name="T605">，國民身分證統一編號<text:s/></text:span><text:span text:style-name="T606"><text:s text:c="21"/></text:span><text:span text:style-name="T607">，</text:span></text:p>
      <text:p text:style-name="P608"><text:span text:style-name="T609">出生</text:span><text:span text:style-name="T610"><text:s text:c="7"/></text:span><text:span text:style-name="T611">年</text:span><text:span text:style-name="T612"><text:s text:c="6"/></text:span><text:span text:style-name="T613">月</text:span><text:span text:style-name="T614"><text:s text:c="6"/></text:span><text:span text:style-name="T615">日，同意將個人基本資料登入內政部移民署新住民子女人才資料庫，提供各級政府相關部會參考使用。</text:span></text:p>
      <text:p text:style-name="P616"><text:s text:c="8"/>此致</text:p>
      <text:p text:style-name="P617"><text:s text:c="8"/>內政部移民署</text:p>
      <text:p text:style-name="P618"/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家長簽章</text:span><text:span text:style-name="T626">：</text:span></text:p>
          </table:table-cell>
        </table:table-row>
        <table:table-row table:style-name="TableRow627">
          <table:table-cell table:style-name="TableCell628">
            <text:p text:style-name="P629">與新住民子女關係：</text:p>
          </table:table-cell>
        </table:table-row>
        <table:table-row table:style-name="TableRow630">
          <table:table-cell table:style-name="TableCell631">
            <text:p text:style-name="P632">（未滿18歲者經家長簽章）</text:p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中 <text:s text:c="2"/>華 <text:s text:c="2"/>民 <text:s text:c="2"/>國 <text:s text:c="10"/>年 <text:s text:c="9"/>月 <text:s text:c="8"/>日</text:p>
      <text:p text:style-name="P653"/>
      <text:soft-page-break/>
      <text:p text:style-name="P654"><text:span text:style-name="T655">113</text:span><text:span text:style-name="T656">年新住民子女多元文化培育營</text:span><text:span text:style-name="T657">-</text:span><text:span text:style-name="T658">社會創新</text:span></text:p>
      <text:p text:style-name="P659"><text:span text:style-name="T660">法定代理人同意及切結書</text:span></text:p>
      <text:p text:style-name="P661"><text:s/></text:p>
      <text:p text:style-name="P662"/>
      <text:p text:style-name="P663"><text:span text:style-name="T664"><text:s text:c="3"/>茲同意本人 <text:s text:c="7"/>　　 之子女 <text:s text:c="8"/>，自願參加113年7月15日(星期一)至113年7月19日(星期五)，由內政部移民署舉辦5天4夜之「113年新住民子女多元文化培育營-社會創新」活動。</text:span></text:p>
      <text:p text:style-name="P665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666"><text:s/>此致</text:p>
      <text:p text:style-name="P667"><text:span text:style-name="T668"><text:s/>內政部移民署</text:span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立同意及聲明書人： <text:s text:c="30"/>簽名或蓋章</text:p>
      <text:p text:style-name="P677"/>
      <text:p text:style-name="P678">緊急連絡電話：</text:p>
      <text:p text:style-name="P679"/>
      <text:p text:style-name="P680"/>
      <text:p text:style-name="P681"/>
      <text:p text:style-name="P682"/>
      <text:p text:style-name="P683"><text:span text:style-name="T684">中 <text:s text:c="2"/>華 <text:s text:c="2"/>民 <text:s text:c="2"/>國 <text:s text:c="10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美羚</dc:creator>
    <meta:creation-date>2024-04-24T07:31:00Z</meta:creation-date>
    <dc:date>2024-04-24T07:31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