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認證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2">
            <text:p>附件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臺南市112學年度教師專業發展實踐方案三類人才認證名單總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<text:s text:c="5"/>區 <text:s text:c="10"/>國民中/小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承辦人職稱: <text:s text:c="21"/>姓名:<text:s text:c="19"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承辦人聯絡電話: <text:s text:c="21"/>電子郵件: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類別</text:p>
            <text:p><text:span text:style-name="T1">初階.進階.教輔</text:span></text:p>
          </table:table-cell>
          <table:table-cell office:value-type="string" table:style-name="ce4">
            <text:p>申請認證</text:p>
            <text:p>教師姓名</text:p>
          </table:table-cell>
          <table:table-cell office:value-type="string" table:style-name="ce3">
            <text:p>認證教師e-mail</text:p>
          </table:table-cell>
          <table:table-cell office:value-type="string" table:style-name="ce3">
            <text:p>備註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16379" table:style-name="ce5"/>
        </table:table-row>
        <table:table-row table:number-rows-repeated="12" table:style-name="ro2">
          <table:table-cell table:number-columns-repeated="16384" table:style-name="ce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2in" fo:margin-bottom="0in"/>
      </style:header-style>
      <style:footer-style>
        <style:header-footer-properties fo:min-height="0.45in" fo:margin-left="0.7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4-04-16T06:14:46Z</dc:date>
    <meta:print-date>2023-03-09T02:22:11Z</meta:print-date>
  </office:meta>
</office:document-meta>
</file>