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24.804cm" fo:margin-left="0cm" table:align="left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168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4.094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228cm"/>
    </style:style>
    <style:style style:name="表格1.H" style:family="table-column">
      <style:table-column-properties style:column-width="2.773cm"/>
    </style:style>
    <style:style style:name="表格1.I" style:family="table-column">
      <style:table-column-properties style:column-width="6.25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清單段落">
      <style:paragraph-properties fo:margin-left="1.693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2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style:line-height-at-least="0.282cm" style:snap-to-layout-grid="false"/>
    </style:style>
    <style:style style:name="P10" style:family="paragraph" style:parent-style-name="清單段落" style:list-style-name="L1">
      <style:paragraph-properties fo:margin-left="0.995cm" fo:margin-right="0cm" fo:line-height="0.706cm" fo:text-indent="-0.995cm" style:auto-text-indent="false" style:snap-to-layout-grid="false">
        <style:tab-stops/>
      </style:paragraph-properties>
    </style:style>
    <style:style style:name="P11" style:family="paragraph" style:parent-style-name="清單段落" style:list-style-name="L2">
      <style:paragraph-properties fo:margin-left="1.84cm" fo:margin-right="0cm" fo:line-height="0.706cm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.993cm" fo:margin-right="0cm" fo:line-height="0.706cm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1">
      <style:paragraph-properties fo:margin-left="1.693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1.693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清單段落" style:list-style-name="L1">
      <style:paragraph-properties fo:margin-left="1.752cm" fo:margin-right="0cm" fo:line-height="0.706cm" fo:text-indent="-1.752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Text_20_body" style:master-page-name="MP1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標楷體" fo:font-size="14pt" fo:letter-spacing="0.353cm" style:letter-kerning="false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font-name="Century Gothic" fo:font-size="14pt" style:font-name-asian="標楷體" style:font-size-asian="14pt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臺南市童軍會113年定向越野研習暨專科章考驗實施計劃</text:p>
      <text:list xml:id="list2160183990" text:style-name="L1">
        <text:list-item>
          <text:p text:style-name="P10"><text:span text:style-name="預設段落字型"><text:span text:style-name="T1">目</text:span></text:span><text:span text:style-name="預設段落字型"><text:span text:style-name="T2">的</text:span></text:span><text:span text:style-name="預設段落字型"><text:span text:style-name="T4">：</text:span></text:span></text:p>
        </text:list-item>
      </text:list>
      <text:list xml:id="list1938875203" text:style-name="L2">
        <text:list-item>
          <text:p text:style-name="P11">將定向越野運動普及臺南市各童軍社團，特舉辦本研習，以提昇我國定向越野運動水準，養成國民正當休閒運動習慣。</text:p>
        </text:list-item>
        <text:list-item>
          <text:p text:style-name="P11">提倡臺南市定向越野活動、以增進國民身心健康、培養積極進取之精神，以提升民眾運動參與意識及運動知能。</text:p>
        </text:list-item>
        <text:list-item>
          <text:p text:style-name="P11">經由專科章考驗，激勵童軍夥伴晉級與成長。</text:p>
        </text:list-item>
      </text:list>
      <text:list xml:id="list91059937554499" text:style-name="L1">
        <text:list-item>
          <text:p text:style-name="P12">指導單位：臺南市政府。</text:p>
        </text:list-item>
        <text:list-item>
          <text:p text:style-name="P12">主辦單位：臺南市童軍會。</text:p>
        </text:list-item>
        <text:list-item>
          <text:p text:style-name="P12">承辦單位：國立臺南大學附屬高級中學。</text:p>
        </text:list-item>
        <text:list-item>
          <text:p text:style-name="P12">研習時間：113年6月2日(星期日)上午9:00 ~ 下午 4:00。</text:p>
        </text:list-item>
        <text:list-item>
          <text:p text:style-name="P12">研習地點：國立臺南大學附屬高級中學。</text:p>
        </text:list-item>
        <text:list-item>
          <text:p text:style-name="P12">參加對象：凡健康狀況良好之幼童軍(限四年級以上)、童軍、行義童軍、羅浮童軍、服務員皆可報名。</text:p>
        </text:list-item>
        <text:list-item>
          <text:p text:style-name="P12">研習內容：</text:p>
          <text:list>
            <text:list-item>
              <text:p text:style-name="P13">定向越野運動簡介。</text:p>
            </text:list-item>
            <text:list-item>
              <text:p text:style-name="P13">定向越野基本技術。</text:p>
            </text:list-item>
            <text:list-item>
              <text:p text:style-name="P13">定向越野地圖判讀。</text:p>
            </text:list-item>
            <text:list-item>
              <text:p text:style-name="P13">定向越野比賽基本規則與實作。</text:p>
            </text:list-item>
            <text:list-item>
              <text:p text:style-name="P13">中級以上童軍、行義童軍可在結訓測驗及格後通過定向專科章，由童軍會發給證明。</text:p>
            </text:list-item>
          </text:list>
        </text:list-item>
        <text:list-item>
          <text:p text:style-name="P12">報名辦法：</text:p>
          <text:list>
            <text:list-item>
              <text:p text:style-name="P13">每人報名費用150元(含午餐、保險、雜項支出等)。</text:p>
            </text:list-item>
          </text:list>
        </text:list-item>
      </text:list>
      <text:p text:style-name="P2">即日起至5月27日前（依報名繳費先後順序額滿為止）名額60人，額滿為止。請各團將報名費用及報名表格交至臺南市童軍會，報名表請e-mail：scouttainan@gmail.com（郵件主旨：113年定向越野研習暨專科章考驗）。以便彙整。謝謝!</text:p>
      <text:list xml:id="list91124765314395" text:continue-numbering="true" text:style-name="L1">
        <text:list-item>
          <text:list>
            <text:list-item>
              <text:p text:style-name="P14"><text:span text:style-name="預設段落字型"><text:span text:style-name="T7">費用繳交方式:( </text:span></text:span><text:span text:style-name="預設段落字型"><text:span text:style-name="T8">1)親臨臺南市童軍會繳款 (2)轉帳匯款(須自行負擔手續費):郵局代號700，戶名:台南市童軍會，帳號:『0031158 0363422』</text:span></text:span><text:span text:style-name="預設段落字型"><text:span text:style-name="T4">。</text:span></text:span></text:p>
            </text:list-item>
            <text:list-item>
              <text:p text:style-name="P13">臺南市童軍會地址:臺南市中西區南門路26號，電話:06-2132584、 傳真:06-2132383</text:p>
            </text:list-item>
          </text:list>
        </text:list-item>
        <text:list-item>
          <text:p text:style-name="P15"><text:span text:style-name="預設段落字型"><text:span text:style-name="T1">報</text:span></text:span><text:span text:style-name="預設段落字型"><text:span text:style-name="T2">到</text:span></text:span><text:span text:style-name="預設段落字型"><text:span text:style-name="T4">：113年6月2日上午8:30 ~ 9:00 自行至南大附中報到(永康區中山南路948號)。</text:span></text:span></text:p>
        </text:list-item>
        <text:list-item>
          <text:p text:style-name="P12">本辦法經理事長核准後實施，如有未盡事宜，得修正公布之。</text:p>
        </text:list-item>
      </text:list>
      <text:p text:style-name="P3"/>
      <text:p text:style-name="P1"/>
      <text:p text:style-name="P17"><text:span text:style-name="預設段落字型"><text:span text:style-name="T5">臺南市童軍會113年定向越野研習暨專科章考驗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4">校團名稱: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團長:</text:p>
          </table:table-cell>
          <table:covered-table-cell/>
          <table:table-cell table:style-name="表格1.A1" table:number-columns-spanned="3" office:value-type="string">
            <text:p text:style-name="P8"><text:span text:style-name="預設段落字型"><text:span text:style-name="T9">連繫電話（含手機）：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葷素</text:p>
          </table:table-cell>
          <table:table-cell table:style-name="表格1.A1" office:value-type="string">
            <text:p text:style-name="P5">報考專科章打勾</text:p>
          </table:table-cell>
          <table:table-cell table:style-name="表格1.A1" office:value-type="string">
            <text:p text:style-name="P7">未滿18歲請填寫法定代理人姓名</text:p>
          </table:table-cell>
          <table:table-cell table:style-name="表格1.A1" office:value-type="string">
            <text:p text:style-name="P4">連繫電話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9"><text:span text:style-name="預設段落字型"><text:span text:style-name="T8">參加者</text:span></text:span><text:span text:style-name="預設段落字型"><text:span text:style-name="T6">請填此表，並於113年5月27日將名單WORD檔E-mai</text:span></text:span><text:span text:style-name="預設段落字型"><text:span text:style-name="T3">l：</text:span></text:span><text:span text:style-name="預設段落字型"><text:span text:style-name="T6">scouttainan@gmail.com</text:span></text:span><text:span text:style-name="預設段落字型"><text:span text:style-name="T4">，敬謝配合。</text:span></text:span></text:p>
      <text:p text:style-name="P6">【備註】參加人員同意主辦單位使用個人基本資料，主辦單位應妥善保護個資並於活動結束後6個月內銷毀。</text:p>
      <text:section text:style-name="Sect1" text:name="Sect2">
        <text:p text:style-name="P9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meta:initial-creator>akela</meta:initial-creator>
    <dc:creator>林士郁</dc:creator>
    <meta:creation-date>2024-05-22T09:32:00Z</meta:creation-date>
    <dc:date>2024-05-22T09:32:00Z</dc:date>
    <meta:editing-cycles>2</meta:editing-cycles>
    <meta:editing-duration>PT0S</meta:editing-duration>
    <meta:document-statistic meta:table-count="1" meta:image-count="0" meta:object-count="0" meta:page-count="3" meta:paragraph-count="47" meta:word-count="831" meta:character-count="978" meta:non-whitespace-character-count="968"/>
    <meta:template xlink:type="simple" xlink:actuate="onRequest" xlink:title="" xlink:href="file:///C:/DSIC/ClientWorker/File/A10330000U/1130004463/0730745a00_attch1.odt/Normal"/>
  </office:meta>
</office:document-meta>
</file>