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Yu Gothic Light" svg:font-family="'Yu Gothic Light'" style:font-family-generic="swiss"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MS Mincho" fo:font-size="12pt" style:font-name-asian="MS Mincho" style:font-size-asian="12pt" style:font-size-complex="12pt"/>
    </style:style>
    <style:style style:name="P3" style:family="paragraph" style:parent-style-name="Text_20_body">
      <style:paragraph-properties fo:text-align="end" style:justify-single-word="false"/>
      <style:text-properties style:font-name="MS Mincho" fo:font-size="12pt" style:font-name-asian="MS Mincho" style:font-size-asian="12pt" style:font-size-complex="12pt"/>
    </style:style>
    <style:style style:name="P4" style:family="paragraph" style:parent-style-name="Text_20_body">
      <style:paragraph-properties fo:margin-left="0cm" fo:margin-right="0cm" fo:text-indent="0.478cm" style:auto-text-indent="false"/>
    </style:style>
    <style:style style:name="P5" style:family="paragraph" style:parent-style-name="Text_20_body">
      <style:paragraph-properties fo:margin-left="0cm" fo:margin-right="0cm" fo:text-indent="0.478cm" style:auto-text-indent="false"/>
      <style:text-properties style:font-name="MS Mincho" fo:font-size="12pt" style:font-name-asian="MS Mincho" style:font-size-asian="12pt" style:font-size-complex="12pt"/>
    </style:style>
    <style:style style:name="P6" style:family="paragraph" style:parent-style-name="Text_20_body">
      <style:paragraph-properties fo:margin-left="0.407cm" fo:margin-right="0cm" fo:text-align="start" style:justify-single-word="false" fo:text-indent="-0.407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style>
    <style:style style:name="T1" style:family="text">
      <style:text-properties style:font-name="MS Mincho" fo:font-size="16pt" fo:font-weight="bold" style:font-name-asian="MS Mincho" style:font-size-asian="16pt" style:font-weight-asian="bold" style:font-size-complex="16pt" style:font-weight-complex="bold"/>
    </style:style>
    <style:style style:name="T2" style:family="text">
      <style:text-properties style:font-name="MS Mincho" fo:font-size="12pt" style:font-name-asian="MS Mincho" style:font-size-asian="12pt" style:font-size-complex="12pt"/>
    </style:style>
    <style:style style:name="T3" style:family="text">
      <style:text-properties style:font-name="MS Mincho" fo:font-size="12pt" style:font-name-asian="MS Mincho" style:font-size-asian="12pt" style:language-asian="zh" style:country-asian="TW" style:font-size-complex="12pt"/>
    </style:style>
    <style:style style:name="T4" style:family="text">
      <style:text-properties style:font-name="MS Mincho" fo:font-size="10pt" style:font-name-asian="MS Mincho" style:font-size-asian="10pt" style:font-size-complex="10pt"/>
    </style:style>
    <style:style style:name="T5" style:family="text">
      <style:text-properties style:font-name="MS Mincho" fo:font-size="10pt" style:font-name-asian="新細明體" style:font-size-asian="10pt" style:font-size-complex="10pt"/>
    </style:style>
    <style:style style:name="T6" style:family="text">
      <style:text-properties style:font-name="Times New Roman" fo:font-size="12pt" style:font-name-asian="MS Mincho" style:font-size-asian="12pt" style:font-size-complex="12pt"/>
    </style:style>
    <style:style style:name="T7" style:family="text">
      <style:text-properties style:font-name="Times New Roman" fo:font-size="10pt" style:font-name-asian="新細明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好きなこととできること</text:span></text:span></text:p>
      <text:p text:style-name="P1"><text:span text:style-name="預設段落字型"><text:span text:style-name="T2">〇〇高中　</text:span></text:span><text:span text:style-name="預設段落字型"><text:span text:style-name="T3">金秀貞</text:span></text:span></text:p>
      <text:p text:style-name="P3"/>
      <text:p text:style-name="P4"><text:span text:style-name="預設段落字型"><text:span text:style-name="T2">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span></text:p>
      <text:p text:style-name="P4"><text:span text:style-name="預設段落字型"><text:span text:style-name="T2">私は幼い時、絵を描くのが好きでした。美術の塾にも熱心に通って時間があればいつも絵を描くほど好きでした。小学校</text:span></text:span><text:span text:style-name="預設段落字型"><text:span text:style-name="T6">4</text:span></text:span><text:span text:style-name="預設段落字型"><text:span text:style-name="T2">年生の時までは画家という</text:span></text:span><text:span text:style-name="預設段落字型"><text:span text:style-name="T6">１</text:span></text:span><text:span text:style-name="預設段落字型"><text:span text:style-name="T2">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span></text:p>
      <text:p text:style-name="P4"><text:span text:style-name="預設段落字型"><text:span text:style-name="T2">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span></text:p>
      <text:p text:style-name="P4"><text:span text:style-name="預設段落字型"><text:span text:style-name="T2">私は好きなことを職業にするより、得意なことを職業にした方が良い</text:span></text:span><text:soft-page-break/><text:span text:style-name="預設段落字型"><text:span text:style-name="T2">という話を聞いたことがあります。好きなことが仕事になってしまうと、もう楽しむことができないし、好きでもうまくできなければやる気がなくなり、結局失敗につながるというのです。 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span></text:p>
      <text:p text:style-name="P5">皆さんはどう思いますか？</text:p>
      <text:p text:style-name="P5">ご清聴ありがとうございました。</text:p>
      <text:p text:style-name="P2"/>
      <text:p text:style-name="P6"><text:span text:style-name="預設段落字型"><text:span text:style-name="T4">（</text:span></text:span><text:span text:style-name="預設段落字型"><text:span text:style-name="T5">文章取自独立行政法人日本学生支援機構</text:span></text:span><text:span text:style-name="預設段落字型"><text:span text:style-name="T7">JASSO</text:span></text:span><text:span text:style-name="預設段落字型"><text:span text:style-name="T5">第</text:span></text:span><text:span text:style-name="預設段落字型"><text:span text:style-name="T7">45</text:span></text:span><text:span text:style-name="預設段落字型"><text:span text:style-name="T5">回日本語スピーチコンテスト入賞者金秀貞スピーチ全文</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Yu Mincho" fo:font-size="10.5pt" fo:letter-spacing="normal" fo:language="en" fo:country="US" fo:font-style="normal" style:text-underline-style="none" fo:font-weight="normal" style:letter-kerning="true" style:font-name-asian="Yu Mincho" style:font-size-asian="10.5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Yu Mincho" fo:font-size="10.5pt" fo:letter-spacing="normal" fo:language="en" fo:country="US" fo:font-style="normal" style:text-underline-style="none" fo:font-weight="normal" style:letter-kerning="true" fo:background-color="transparent" style:font-name-asian="Yu Mincho" style:font-size-asian="10.5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Yu Gothic Light" fo:font-family="'Yu Gothic Light'"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text-align="justify" style:justify-single-word="false"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2e74b5" style:font-name="Yu Gothic Light" fo:font-family="'Yu Gothic Light'" style:font-family-generic="swiss" style:font-pitch="variable" fo:font-size="24pt" style:font-name-asian="Yu Gothic Light" style:font-family-asian="'Yu Gothic Light'" style:font-family-generic-asian="swiss"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2e74b5" style:font-name="Yu Gothic Light" fo:font-family="'Yu Gothic Light'"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2e74b5"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2e74b5"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2e74b5"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margin-top="0cm" fo:margin-bottom="0.282cm" loext:contextual-spacing="false" fo:text-align="center" style:justify-single-word="false" fo:hyphenation-ladder-count="no-limit"/>
      <style:text-properties fo:color="#595959" style:font-name="Yu Gothic Light" fo:font-family="'Yu Gothic Light'" style:font-family-generic="swiss" style:font-pitch="variable"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1_20_字元" style:display-name="標題 1 字元" style:family="text" style:parent-style-name="預設段落字型">
      <style:text-properties fo:color="#2e74b5" style:font-name="Yu Gothic Light" fo:font-family="'Yu Gothic Light'" style:font-family-generic="swiss" style:font-pitch="variable" fo:font-size="24pt" style:font-name-asian="Yu Gothic Light" style:font-family-asian="'Yu Gothic Light'"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style:font-name="Yu Gothic Light" fo:font-family="'Yu Gothic Light'"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Yu Gothic Light" fo:font-family="'Yu Gothic Light'"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Yu Gothic Light" fo:font-family="'Yu Gothic Light'" style:font-family-generic="swiss" style:font-pitch="variable"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2e74b5" fo:font-style="italic" style:font-style-asian="italic" style:font-style-complex="italic"/>
    </style:style>
    <style:style style:name="鮮明引文_20_字元" style:display-name="鮮明引文 字元" style:family="text" style:parent-style-name="預設段落字型">
      <style:text-properties fo:color="#2e74b5" fo:font-style="italic" style:font-style-asian="italic" style:font-style-complex="italic"/>
    </style:style>
    <style:style style:name="鮮明參考" style:family="text" style:parent-style-name="預設段落字型">
      <style:text-properties fo:font-variant="small-caps" fo:color="#2e74b5"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沈晏伊</meta:initial-creator>
    <dc:creator>沈晏伊</dc:creator>
    <meta:creation-date>2024-06-04T08:36:00Z</meta:creation-date>
    <dc:date>2024-06-04T08:36:00Z</dc:date>
    <meta:editing-cycles>2</meta:editing-cycles>
    <meta:editing-duration>PT0S</meta:editing-duration>
    <meta:document-statistic meta:table-count="0" meta:image-count="0" meta:object-count="0" meta:page-count="2" meta:paragraph-count="9" meta:word-count="923" meta:character-count="930" meta:non-whitespace-character-count="928"/>
    <meta:template xlink:type="simple" xlink:actuate="onRequest" xlink:title="" xlink:href="file:///C:/Users/Owner/Downloads/113D300155_3_06101042656.odt/Normal.dotm"/>
  </office:meta>
</office:document-meta>
</file>