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" style:family="paragraph" style:parent-style-name="Standard">
      <style:paragraph-properties fo:margin-left="0cm" fo:margin-right="0cm" style:line-height-at-least="0cm" fo:text-indent="0.963cm" style:auto-text-indent="false"/>
    </style:style>
    <style:style style:name="P5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Text_20_body">
      <style:paragraph-properties fo:margin-left="1.483cm" fo:margin-right="0cm" style:line-height-at-least="0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cm" fo:text-indent="0.494cm" style:auto-text-indent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cm" fo:text-indent="0.963cm" style:auto-text-indent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cm" fo:text-indent="0.988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﹙</text:span></text:span><text:span text:style-name="預設段落字型"><text:span text:style-name="T1">機關全銜﹚114年度行政院選送公務人員出國專題研究計畫</text:span></text:span></text:p>
      <text:p text:style-name="P1">壹、計畫內容：</text:p>
      <text:p text:style-name="P3"><text:span text:style-name="預設段落字型"><text:span text:style-name="T1">一、</text:span></text:span><text:span text:style-name="預設段落字型"><text:span text:style-name="T3">專題研究項目：</text:span></text:span></text:p>
      <text:p text:style-name="P8">二、前往國家：</text:p>
      <text:p text:style-name="P8">三、預定短期進修之學校或研究機構：</text:p>
      <text:p text:style-name="P9">（一）選擇該學校或研究機構之原因：</text:p>
      <text:p text:style-name="P9">（二）預定選擇課程：</text:p>
      <text:p text:style-name="P9">（三）預估課程所需經費：</text:p>
      <text:p text:style-name="P4"><text:span text:style-name="預設段落字型"><text:span text:style-name="T3">（四）預定短期進修之學校或研究機構之接洽情形：</text:span></text:span></text:p>
      <text:p text:style-name="P7">四、研究期間：</text:p>
      <text:p text:style-name="P10">（請填列具體之研究期間範圍，例如114年7月中旬至10月中旬）</text:p>
      <text:p text:style-name="P3"><text:span text:style-name="預設段落字型"><text:span text:style-name="T3">五、預定短期進修研究之問題：</text:span></text:span></text:p>
      <text:p text:style-name="P5"><text:span text:style-name="預設段落字型"><text:span text:style-name="T4">﹙</text:span></text:span><text:span text:style-name="預設段落字型"><text:span text:style-name="T3">並請說</text:span></text:span><text:span text:style-name="預設段落字型"><text:span text:style-name="T1">明該項問題是否可在國內蒐集資料﹚</text:span></text:span></text:p>
      <text:p text:style-name="P2">六、預期目標、效益：</text:p>
      <text:p text:style-name="P2"/>
      <text:p text:style-name="P6"><text:span text:style-name="預設段落字型"><text:span text:style-name="T1">貳、短期進修研究項目與機關重要業務推動或當前政府重大政策之關係：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style:line-height-at-least="0.212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政府　九十三年度因公派員出國計畫</dc:title>
    <dc:subject/>
    <meta:initial-creator>呂佩珊</meta:initial-creator>
    <meta:creation-date>2017-09-07T17:27:00Z</meta:creation-date>
    <dc:date>2024-06-12T10:33:57.717000000</dc:date>
    <meta:print-date>2024-06-03T07:28:00Z</meta:print-date>
    <meta:editing-cycles>20</meta:editing-cycles>
    <meta:editing-duration>PT17M18S</meta:editing-duration>
    <meta:document-statistic meta:table-count="0" meta:image-count="0" meta:object-count="0" meta:page-count="1" meta:paragraph-count="15" meta:word-count="238" meta:character-count="244" meta:non-whitespace-character-count="244"/>
    <meta:template xlink:type="simple" xlink:actuate="onRequest" xlink:title="" xlink:href="file:///C:/atis/temp/113-06-27/0827560414/1130074713/incoming/1130061332/A09030000E_A09000000E_1130061332_senddoc2_Attach2.odt/Normal"/>
  </office:meta>
</office:document-meta>
</file>