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本文" style:master-page-name="MP0" style:family="paragraph">
      <style:paragraph-properties fo:break-before="page" fo:text-align="center" fo:line-height="0.3472in"/>
      <style:text-properties style:font-name="微軟正黑體" style:font-name-asian="微軟正黑體" fo:font-weight="bold" style:font-weight-asian="bold" fo:font-size="16pt" style:font-size-asian="16pt" style:font-size-complex="14pt"/>
    </style:style>
    <style:style style:name="P2" style:parent-style-name="本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4"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5"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6"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7"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8" style:parent-style-name="本文" style:family="paragraph">
      <style:paragraph-properties fo:line-height="0.3472in"/>
      <style:text-properties style:font-name="微軟正黑體" style:font-name-asian="微軟正黑體" fo:font-weight="bold" style:font-weight-asian="bold" fo:font-size="14pt" style:font-size-asian="14pt" style:font-size-complex="14pt"/>
    </style:style>
    <style:style style:name="P9"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10" style:parent-style-name="本文" style:family="paragraph">
      <style:paragraph-properties fo:line-height="0.2638in"/>
      <style:text-properties style:font-name="微軟正黑體" style:font-name-asian="微軟正黑體" fo:font-size="14pt" style:font-size-asian="14pt" style:font-size-complex="14pt"/>
    </style:style>
    <style:style style:name="P11"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12"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13" style:parent-style-name="本文" style:family="paragraph">
      <style:paragraph-properties fo:line-height="0.2638in"/>
    </style:style>
    <style:style style:name="T14" style:parent-style-name="預設段落字型" style:family="text">
      <style:text-properties style:font-name="微軟正黑體" style:font-name-asian="微軟正黑體" fo:font-size="14pt" style:font-size-asian="14pt" style:font-size-complex="14pt"/>
    </style:style>
    <style:style style:name="P15"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16"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17"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18"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19"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20"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21" style:parent-style-name="本文" style:family="paragraph">
      <style:paragraph-properties fo:text-align="justify" fo:line-height="0.2638in"/>
      <style:text-properties style:font-name="微軟正黑體" style:font-name-asian="微軟正黑體" fo:font-size="14pt" style:font-size-asian="14pt" style:font-size-complex="14pt"/>
    </style:style>
    <style:style style:name="P22" style:parent-style-name="本文" style:family="paragraph">
      <style:paragraph-properties fo:line-height="0.2638in"/>
      <style:text-properties style:font-name="微軟正黑體" style:font-name-asian="微軟正黑體" style:font-size-complex="14pt"/>
    </style:style>
    <style:style style:name="P23" style:parent-style-name="本文" style:family="paragraph">
      <style:paragraph-properties fo:line-height="0.2638in"/>
    </style:style>
    <style:style style:name="T24" style:parent-style-name="預設段落字型" style:family="text">
      <style:text-properties style:font-name="微軟正黑體" style:font-name-asian="微軟正黑體" style:font-size-complex="14pt"/>
    </style:style>
  </office:automatic-styles>
  <office:body>
    <office:text text:use-soft-page-breaks="true">
      <text:p text:style-name="P1">國家人權博物館 Brown Bag 課程演講</text:p>
      <text:p text:style-name="P2">【從數位典藏到數位人文AR策展】</text:p>
      <text:p text:style-name="P3"/>
      <text:p text:style-name="P4">在數位時代下，面對生活中豐富如百花撩亂的娛樂、學習選擇，如何讓館藏故事、展覽內容從中脫穎而出、引人喜愛，是博物館當前重要的課題。於此同時，如何應用數位技術來妥善收存文物館藏、增益研究使用，進而宣傳推廣、擴大受眾，也是博物館必須謹慎思考的事情。本次講座將從數位典藏的概念說起，建立觀眾對於數位典藏及其運用的基本認知，並透過數位人文AR策展等案例，擴展博物館以及觀眾對於數位時代下策展如何可能的諸多想像。</text:p>
      <text:p text:style-name="P5"/>
      <text:p text:style-name="P6">﹌﹌﹌﹌﹌﹌</text:p>
      <text:p text:style-name="P7"/>
      <text:p text:style-name="P8">【從數位典藏到數位人文AR策展】</text:p>
      <text:p text:style-name="P9">日期：2024年8月28日(星期三)</text:p>
      <text:p text:style-name="P10">時間：14:00-16:00（13:30開放入場）</text:p>
      <text:p text:style-name="P11">地點：國家人權博物館白色恐怖景美紀念園區服務中心2樓</text:p>
      <text:p text:style-name="P12">講師：國家圖書館特藏文獻組編輯城菁汝</text:p>
      <text:p text:style-name="P13"><text:span text:style-name="T14">報名連結：https://docs.google.com/forms/d/15YdJSspgi5jKecTVeCZeEh428_DjSM6O04cXLrmiHUQ/edit</text:span></text:p>
      <text:p text:style-name="P15"/>
      <text:p text:style-name="P16">講師簡介：</text:p>
      <text:p text:style-name="P17">城菁汝，現為國家圖書館特藏文獻組編輯。</text:p>
      <text:p text:style-name="P18"/>
      <text:p text:style-name="P19">城菁汝為國家圖書館知識服務專家、臺灣文化政策研究學會監事，研究領域為數位內容策展、博物館學及數位典藏。政治大學歷史系畢業後，陸續取得英國萊斯特大學博物館學研究所碩士學位及臺灣藝術大學藝術管理與文化政策研究所博士學位，曾任中研院後設資料工作組組員（數位典藏國家型科技計畫）、中研院歷史語言研究所暨數位文化中心博士後研究員、全國文化會議暨文化政策白皮書諮詢委員及撰稿者（2017-2018）；負責國家圖書館臺灣記憶系統數位資源推廣及展覽，曾策劃「憶起上學！百年教育的四季交響曲」互動展覽及親子讀本互動裝置等。</text:p>
      <text:p text:style-name="P20"/>
      <text:p text:style-name="P21"/>
      <text:p text:style-name="P22">※課程提供公務人員學習時數，請務必於報到處簽到，以利查核。</text:p>
      <text:p text:style-name="P23"><text:span text:style-name="T24">※如有任何疑問，可電話聯繫廖先生，02-2218-2438分機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Picture 7" text:anchor-type="paragraph" svg:x="1.96339in" svg:y="-0.7189in" svg:width="3.00827in" svg:height="0.47087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韋樺</meta:initial-creator>
    <dc:creator>user</dc:creator>
    <meta:creation-date>2024-08-07T05:04:00Z</meta:creation-date>
    <dc:date>2024-08-07T05:04:00Z</dc:date>
    <meta:print-date>2022-09-12T06:01:00Z</meta:print-date>
    <meta:template xlink:href="Normal" xlink:type="simple"/>
    <meta:editing-cycles>2</meta:editing-cycles>
    <meta:editing-duration>PT60S</meta:editing-duration>
    <meta:document-statistic meta:page-count="1" meta:paragraph-count="1" meta:word-count="118" meta:character-count="794" meta:row-count="5" meta:non-whitespace-character-count="677"/>
  </office:meta>
</office:document-meta>
</file>