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27cm" fo:margin-left="0.258cm" table:align="left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fo:background-color="#ffffff" fo:padding-left="0.007cm" fo:padding-right="0.025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19cm" fo:padding-right="0.025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1.395cm"/>
    </style:style>
    <style:style style:name="表格1.A2" style:family="table-cell">
      <style:table-cell-properties fo:background-color="#ffffff" fo:padding-left="0.007cm" fo:padding-right="0.025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19cm" fo:padding-right="0.025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619cm"/>
    </style:style>
    <style:style style:name="P1" style:family="paragraph" style:parent-style-name="Text_20_body">
      <style:paragraph-properties fo:margin-left="0.101cm" fo:margin-right="0.101cm" fo:margin-top="0.176cm" fo:margin-bottom="0cm" loext:contextual-spacing="false" fo:line-height="0.776cm" fo:text-align="center" style:justify-single-word="false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P2" style:family="paragraph" style:parent-style-name="Text_20_body">
      <style:paragraph-properties fo:margin-left="0.101cm" fo:margin-right="0.101cm" fo:margin-top="0.176cm" fo:margin-bottom="0cm" loext:contextual-spacing="false" fo:line-height="120%" fo:text-align="center" style:justify-single-word="false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.101cm" fo:margin-right="0.101cm" fo:margin-top="0.176cm" fo:margin-bottom="0cm" loext:contextual-spacing="false" fo:line-height="120%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.101cm" fo:margin-right="0.101cm" fo:margin-top="0.176cm" fo:margin-bottom="0cm" loext:contextual-spacing="false" fo:line-height="0.706cm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0.101cm" fo:margin-right="0.101cm" fo:margin-top="0.176cm" fo:margin-bottom="0cm" loext:contextual-spacing="false" fo:line-height="0.706cm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style:font-name="標楷體" fo:font-size="14pt" fo:letter-spacing="-0.035cm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0.101cm" fo:margin-right="0.101cm" fo:margin-top="0.176cm" fo:margin-bottom="0cm" loext:contextual-spacing="false" style:line-height-at-least="0.67cm" fo:orphans="2" fo:widows="2" fo:text-indent="0.423cm" style:auto-text-indent="false" fo:keep-with-next="auto" style:text-autospace="ideograph-alpha" style:punctuation-wrap="hanging" style:vertical-align="auto">
        <style:tab-stops/>
      </style:paragraph-properties>
    </style:style>
    <style:style style:name="P7" style:family="paragraph" style:parent-style-name="Text_20_body" style:master-page-name="MP0">
      <style:paragraph-properties fo:margin-left="0.101cm" fo:margin-right="0.101cm" fo:margin-top="0.176cm" fo:margin-bottom="0cm" loext:contextual-spacing="false" fo:line-height="0.776cm" fo:text-align="center" style:justify-single-word="false" fo:orphans="2" fo:widows="2" fo:text-indent="0cm" style:auto-text-indent="false" style:page-number="auto" fo:break-before="page" fo:keep-with-next="auto" style:text-autospace="ideograph-alpha" style:punctuation-wrap="hanging" style:vertical-align="auto">
        <style:tab-stops/>
      </style:paragraph-properties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T1" style:family="text">
      <style:text-properties fo:color="#000000" style:font-name="新細明體" fo:font-size="12pt" style:font-size-asian="12pt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陸委員會</text:p>
      <text:p text:style-name="P1">參訪及座談活動規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內      容</text:p>
          </table:table-cell>
        </table:table-row>
        <table:table-row table:style-name="表格1.2">
          <table:table-cell table:style-name="表格1.A2" office:value-type="string">
            <text:p text:style-name="P3">座談主題</text:p>
          </table:table-cell>
          <table:table-cell table:style-name="表格1.B2" office:value-type="string">
            <text:p text:style-name="P3">兩岸關係及現階段政府兩岸政策</text:p>
          </table:table-cell>
        </table:table-row>
        <table:table-row table:style-name="表格1.3">
          <table:table-cell table:style-name="表格1.A2" office:value-type="string">
            <text:p text:style-name="P3">邀訪對象</text:p>
          </table:table-cell>
          <table:table-cell table:style-name="表格1.B2" office:value-type="string">
            <text:p text:style-name="P3">各大專院校及公立高中師生，請以系（所）或班級為單位，由師長領隊。</text:p>
          </table:table-cell>
        </table:table-row>
        <table:table-row>
          <table:table-cell table:style-name="表格1.A2" office:value-type="string">
            <text:p text:style-name="P3">參訪時間</text:p>
          </table:table-cell>
          <table:table-cell table:style-name="表格1.B2" office:value-type="string">
            <text:p text:style-name="P3">週一至週五上班時間（約75分鐘，可調整）</text:p>
          </table:table-cell>
        </table:table-row>
        <table:table-row>
          <table:table-cell table:style-name="表格1.A2" office:value-type="string">
            <text:p text:style-name="P3">行程安排</text:p>
          </table:table-cell>
          <table:table-cell table:style-name="表格1.B2" office:value-type="string">
            <text:p text:style-name="P4">1.流程說明（5分鐘）。</text:p>
            <text:p text:style-name="P4">2.播放本會政策短片（5分鐘）。</text:p>
            <text:p text:style-name="P4">3.本會簡介及兩岸政策說明（20分鐘）。</text:p>
            <text:p text:style-name="P4">4.綜合座談：回覆關切議題及交換意見（40分鐘）。</text:p>
            <text:p text:style-name="P4">5.合影（5分鐘）。</text:p>
          </table:table-cell>
        </table:table-row>
        <table:table-row>
          <table:table-cell table:style-name="表格1.A2" office:value-type="string">
            <text:p text:style-name="P3">聯絡方式</text:p>
          </table:table-cell>
          <table:table-cell table:style-name="表格1.B2" office:value-type="string">
            <text:p text:style-name="P5">相關參訪安排請洽陸委會聯絡處宣導科或填覆申請表。</text:p>
            <text:p text:style-name="P4">電話:02-75589分機7037</text:p>
            <text:p text:style-name="P4">傳真：02-23975293、02-23975294</text:p>
            <text:p text:style-name="P4">電郵：hsuwinnie@mac.gov.tw</text:p>
            <text:p text:style-name="P4">聯絡處 徐蓓莉 科員</text:p>
          </table:table-cell>
        </table:table-row>
      </table:table>
      <text:p text:style-name="P6"><text:span text:style-name="預設段落字型"><text:span text:style-name="T1">註:</text:span></text:span> <text:span text:style-name="預設段落字型"><text:span text:style-name="T1">為落實環保，請自備環保杯具，本會備有飲水機供水，不另提供紙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/>
    <dc:description/>
    <dc:subject/>
    <meta:initial-creator>徐蓓莉</meta:initial-creator>
    <dc:creator>徐蓓莉</dc:creator>
    <meta:creation-date>2024-09-12T10:01:00Z</meta:creation-date>
    <dc:date>2024-09-12T10:01:00Z</dc:date>
    <meta:print-date>2024-09-06T05:53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261" meta:character-count="328" meta:non-whitespace-character-count="319"/>
    <meta:template xlink:type="simple" xlink:actuate="onRequest" xlink:title="" xlink:href="../../../../DSIC/ClientWorker/File/7864772704980916/1130007729/A43000000A113060071401-1.odt/Normal"/>
  </office:meta>
</office:document-meta>
</file>