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986in" style:use-optimal-column-width="false"/>
    </style:style>
    <style:style style:name="TableColumn70" style:family="table-column">
      <style:table-column-properties style:column-width="0.0312in" style:use-optimal-column-width="false"/>
    </style:style>
    <style:style style:name="TableColumn71" style:family="table-column">
      <style:table-column-properties style:column-width="0.7861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Column73" style:family="table-column">
      <style:table-column-properties style:column-width="3.2027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05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68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68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margin-left="0.15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8" style:family="table-row">
      <style:table-row-properties style:min-row-height="0.3916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1" style:family="table-column">
      <style:table-column-properties style:column-width="0.5645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2.9243in" style:use-optimal-column-width="false"/>
    </style:style>
    <style:style style:name="Table160" style:family="table">
      <style:table-properties style:width="6.934in" fo:margin-left="0in" table:align="lef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3916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7" style:family="table-row">
      <style:table-row-properties style:min-row-height="0.3916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1" style:family="table-column">
      <style:table-column-properties style:column-width="0.9381in" style:use-optimal-column-width="false"/>
    </style:style>
    <style:style style:name="TableColumn252" style:family="table-column">
      <style:table-column-properties style:column-width="1.0527in" style:use-optimal-column-width="false"/>
    </style:style>
    <style:style style:name="TableColumn253" style:family="table-column">
      <style:table-column-properties style:column-width="1.2472in" style:use-optimal-column-width="false"/>
    </style:style>
    <style:style style:name="TableColumn254" style:family="table-column">
      <style:table-column-properties style:column-width="0.8583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0493in" style:use-optimal-column-width="false"/>
    </style:style>
    <style:style style:name="Table250" style:family="table">
      <style:table-properties style:width="6.1986in" fo:margin-left="0in" table:align="center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1" style:family="table-row">
      <style:table-row-properties style:min-row-height="0.3937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6" style:family="table-row">
      <style:table-row-properties style:min-row-height="0.393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0" style:family="table-row">
      <style:table-row-properties style:min-row-height="0.3916in"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5" style:parent-style-name="Textbody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7" style:family="table-row">
      <style:table-row-properties style:min-row-height="4.515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9" style:parent-style-name="Textbody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Textbody" style:family="paragraph">
      <style:paragraph-properties fo:line-height="0.305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7" style:family="table-row">
      <style:table-row-properties style:min-row-height="2.194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4" style:family="table-row">
      <style:table-row-properties style:min-row-height="1.172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fo:line-heigh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6" style:family="table-row">
      <style:table-row-properties style:min-row-height="1.240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3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7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0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1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2" style:parent-style-name="Textbody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3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6" style:family="table-column">
      <style:table-column-properties style:column-width="1.5715in" style:use-optimal-column-width="false"/>
    </style:style>
    <style:style style:name="TableColumn507" style:family="table-column">
      <style:table-column-properties style:column-width="5.1187in" style:use-optimal-column-width="false"/>
    </style:style>
    <style:style style:name="Table505" style:family="table">
      <style:table-properties style:width="6.6902in" fo:margin-left="0in" table:align="center"/>
    </style:style>
    <style:style style:name="TableRow508" style:family="table-row">
      <style:table-row-properties style:min-row-height="0.3194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1" style:family="table-row">
      <style:table-row-properties style:min-row-height="0.319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763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2" style:family="table-row">
      <style:table-row-properties style:min-row-height="0.3659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8" style:family="table-row">
      <style:table-row-properties style:min-row-height="3.1659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line-height="150%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5" style:parent-style-name="Textbody" style:family="paragraph">
      <style:paragraph-properties fo:line-height="150%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2.370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2">
            <text:p text:style-name="P121"/>
            <text:p text:style-name="P122">(請填單位全銜)</text:p>
          </table:table-cell>
          <table:covered-table-cell/>
          <table:table-cell table:style-name="TableCell123">
            <text:p text:style-name="P124">姓名：</text:p>
            <text:p text:style-name="P125">職稱：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>通訊地址</text:p>
          </table:table-cell>
          <table:covered-table-cell/>
          <table:table-cell table:style-name="TableCell129">
            <text:p text:style-name="P130"><text:span text:style-name="T131">主</text:span><text:span text:style-name="T132"><text:s text:c="3"/></text:span><text:span text:style-name="T133">要</text:span><text:span text:style-name="T134"><text:s text:c="3"/></text:span><text:span text:style-name="T135">聯</text:span><text:span text:style-name="T136"><text:s text:c="4"/></text:span><text:span text:style-name="T137">絡</text:span><text:span text:style-name="T138"><text:s text:c="4"/></text:span><text:span text:style-name="T139">人</text:span>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P142">地<text:s text:c="2"/>址：□□□□□</text:p>
            <text:p text:style-name="P143"/>
            <text:p text:style-name="P144"/>
          </table:table-cell>
          <table:covered-table-cell/>
          <table:table-cell table:style-name="TableCell145">
            <text:p text:style-name="P146">姓名：</text:p>
            <text:p text:style-name="P147">電話：（<text:s/>）</text:p>
            <text:p text:style-name="P148">手機：</text:p>
            <text:p text:style-name="P149">傳真：（<text:s/>）</text:p>
            <text:p text:style-name="P150">E-mail：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本教學團隊成員均</text:span><text:span text:style-name="T155">符合本實施計畫</text:span><text:span text:style-name="T156">規定之參與資格</text:span></text:p>
            <text:p text:style-name="P157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編號</text:span></text:p>
                </table:table-cell>
                <table:table-cell table:style-name="TableCell170">
                  <text:p text:style-name="P171"><text:span text:style-name="T172">姓名</text:span></text:p>
                </table:table-cell>
                <table:table-cell table:style-name="TableCell173">
                  <text:p text:style-name="P174"><text:span text:style-name="T175">性別</text:span></text:p>
                </table:table-cell>
                <table:table-cell table:style-name="TableCell176">
                  <text:p text:style-name="P177"><text:span text:style-name="T178">職稱</text:span></text:p>
                </table:table-cell>
                <table:table-cell table:style-name="TableCell179">
                  <text:p text:style-name="P180"><text:span text:style-name="T181">分工項目</text:span>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5">
            <text:p text:style-name="P240">申請條件(可複選)</text:p>
            <text:list text:style-name="LFO11" text:continue-numbering="true">
              <text:list-item>
                <text:p text:style-name="P241">1.落實以客語教學成效卓著或具有重大具體貢獻。</text:p>
              </text:list-item>
              <text:list-item>
                <text:p text:style-name="P242">2.推動少數腔調復振有成。</text:p>
              </text:list-item>
              <text:list-item>
                <text:p text:style-name="P243">3.推動客語能力各級認證績效卓著。</text:p>
              </text:list-item>
              <text:list-item>
                <text:p text:style-name="P244">4.運用資訊科技創新客語教學成效顯著。</text:p>
              </text:list-item>
              <text:list-item>
                <text:p text:style-name="P245">5.營造客語生活環境成效卓著。</text:p>
              </text:list-item>
              <text:list-item>
                <text:p text:style-name="P24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本土語言(客語)教學開班數</text:p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header-rows>
                <table:table-row table:style-name="TableRow257">
                  <table:table-cell table:style-name="TableCell258">
                    <text:p text:style-name="P259">年　　級</text:p>
                  </table:table-cell>
                  <table:table-cell table:style-name="TableCell260">
                    <text:p text:style-name="P261">班<text:s/>級<text:s/>數</text:p>
                  </table:table-cell>
                  <table:table-cell table:style-name="TableCell262">
                    <text:p text:style-name="P263">學生人數</text:p>
                  </table:table-cell>
                  <table:table-cell table:style-name="TableCell264">
                    <text:p text:style-name="P265">客語</text:p>
                    <text:p text:style-name="P266">開班數</text:p>
                  </table:table-cell>
                  <table:table-cell table:style-name="TableCell267">
                    <text:p text:style-name="P268">選修客語</text:p>
                    <text:p text:style-name="P269">學生人數</text:p>
                  </table:table-cell>
                  <table:table-cell table:style-name="TableCell270">
                    <text:p text:style-name="P271">小計</text:p>
                  </table:table-cell>
                </table:table-row>
              </table:table-header-rows>
              <table:table-row table:style-name="TableRow272">
                <table:table-cell table:style-name="TableCell273">
                  <text:p text:style-name="P274">一年級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二年級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三年級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<text:span text:style-name="T314"><text:s text:c="2"/></text:span><text:span text:style-name="T315">年級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<text:s text:c="2"/></text:span><text:span text:style-name="T330">年級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<text:span text:style-name="T344"><text:s text:c="2"/></text:span><text:span text:style-name="T345">年級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<text:s/></text:span><text:span text:style-name="T360"><text:s text:c="6"/></text:span>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<text:s/></text:span><text:span text:style-name="T375"><text:s text:c="6"/></text:span>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總　　計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</table:table>
            <text:p text:style-name="P399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具<text:s/>體<text:s/>事<text:s/>蹟<text:s/>摘<text:s/>要</text:p>
          </table:table-cell>
          <table:table-cell table:style-name="TableCell403" table:number-columns-spanned="4">
            <text:p text:style-name="P404">（請將近二年之重要推動客語績優具體事蹟背景、做法及成果簡述如下，具體事蹟摘要最多2頁為原則：）</text:p>
            <text:p text:style-name="P405"><text:span text:style-name="T406">(</text:span><text:span text:style-name="T407">一</text:span><text:span text:style-name="T408">)</text:span><text:span text:style-name="T409">學校</text:span><text:span text:style-name="T410">/</text:span><text:span text:style-name="T411">幼兒園簡介</text:span><text:span text:style-name="T412">(</text:span><text:span text:style-name="T413">背景說明</text:span><text:span text:style-name="T414">)</text:span></text:p>
            <text:p text:style-name="P415"/>
            <text:p text:style-name="P416"/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">
            <text:p text:style-name="P419"><text:span text:style-name="T420">具</text:span><text:span text:style-name="T421"><text:s/></text:span><text:span text:style-name="T422">體</text:span><text:span text:style-name="T423"><text:s/></text:span><text:span text:style-name="T424">事</text:span><text:span text:style-name="T425"><text:s/></text:span><text:span text:style-name="T426">蹟</text:span><text:span text:style-name="T427"><text:s/></text:span><text:span text:style-name="T428">摘</text:span><text:span text:style-name="T429"><text:s/></text:span><text:span text:style-name="T430">要</text:span></text:p>
          </table:table-cell>
          <table:covered-table-cell/>
          <table:table-cell table:style-name="TableCell431" table:number-columns-spanned="3">
            <text:p text:style-name="P432"><text:span text:style-name="T433"><text:s/>(</text:span><text:span text:style-name="T434">二</text:span><text:span text:style-name="T435">)</text:span><text:span text:style-name="T436">教學團隊簡介</text:span></text:p>
            <text:p text:style-name="P437"/>
            <text:p text:style-name="P438"/>
            <text:p text:style-name="P439"><text:span text:style-name="T440">(</text:span><text:span text:style-name="T441">三</text:span><text:span text:style-name="T442">)</text:span><text:span text:style-name="T443">推動客語教學語言做法</text:span></text:p>
            <text:p text:style-name="P444"><text:s text:c="2"/>1.</text:p>
            <text:p text:style-name="P445"><text:s text:c="2"/>2.</text:p>
            <text:p text:style-name="P446"/>
            <text:p text:style-name="P447"/>
            <text:p text:style-name="P448"/>
            <text:p text:style-name="P449"><text:span text:style-name="T450">(</text:span><text:span text:style-name="T451">四</text:span><text:span text:style-name="T452">)</text:span><text:span text:style-name="T453">具體</text:span><text:span text:style-name="T454">成果</text:span></text:p>
            <text:p text:style-name="P455"><text:s text:c="2"/>1.</text:p>
            <text:p text:style-name="P456"><text:s text:c="2"/>2.</text:p>
            <text:p text:style-name="P457"/>
            <text:p text:style-name="P458"/>
            <text:p text:style-name="P459"><text:span text:style-name="T460">(</text:span><text:span text:style-name="T461">五</text:span><text:span text:style-name="T462">)</text:span><text:span text:style-name="T463">具體成果</text:span><text:span text:style-name="T464">影片分享網址</text:span><text:span text:style-name="T465"><text:s text:c="2"/></text:span><text:span text:style-name="T466">http://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證明文件</text:p>
          </table:table-cell>
          <table:covered-table-cell/>
          <table:table-cell table:style-name="TableCell470" table:number-columns-spanned="3">
            <text:p text:style-name="P471">1.</text:p>
            <text:p text:style-name="P472">2.</text:p>
            <text:p text:style-name="P473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推薦單位</text:p>
          </table:table-cell>
          <table:covered-table-cell/>
          <table:table-cell table:style-name="TableCell477" table:number-columns-spanned="3">
            <text:p text:style-name="P478">（自行申請者免填、推薦申請者需附上蓋妥單位印信或推薦人簽名之附件二推薦表）</text:p>
            <text:p text:style-name="P479"><text:span text:style-name="T480"><text:s text:c="5"/></text:span><text:span text:style-name="T481">推薦單位全銜</text:span><text:span text:style-name="T482"><text:s/></text:span><text:span text:style-name="T483">或</text:span><text:span text:style-name="T484"><text:s/></text:span><text:span text:style-name="T485">個人姓名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附註</text:p>
          </table:table-cell>
          <table:covered-table-cell/>
          <table:table-cell table:style-name="TableCell489" table:number-columns-spanned="3">
            <text:p text:style-name="P490">一、請依報名表格式欄位確實填寫，主要聯絡人資料請務必填寫完整，以利聯繫；若不符合下述規定，將不予審查：</text:p>
            <text:p text:style-name="P491">（1）申請單位名稱務請填列中英文全銜（包含公私立、鄉鎮市區等資料）。</text:p>
            <text:p text:style-name="P492">（2）請自行勾選符合之報名方式與申請條件。</text:p>
            <text:soft-page-break/>
            <text:p text:style-name="P493">二、推薦單位請加蓋印信並填妥相關基本資料（證明文書、圖片及活動照片），如不齊全者，不予受理。</text:p>
            <text:p text:style-name="P494"><text:span text:style-name="T495">三、</text:span><text:span text:style-name="T496">請檢附報名之私立幼兒園之設立許可證明或登記證書影本，公立學校免附此項資料。</text:span></text:p>
            <text:p text:style-name="P497">四、若教學團隊成員基本資料表格不敷使用，請自行擴增，主要聯絡人需為團隊成員。</text:p>
            <text:p text:style-name="P498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499">六、表揚獎勵名單於公告前，概不受理查詢。</text:p>
          </table:table-cell>
          <table:covered-table-cell/>
          <table:covered-table-cell/>
        </table:table-row>
      </table:table>
      <text:p text:style-name="P500"/>
      <text:p text:style-name="P501"/>
      <text:p text:style-name="P502"/>
      <text:p text:style-name="P503">附件二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>
              <text:p text:style-name="P510">客家委員會獎勵推動客語教學語言學校實施計畫推薦表</text:p>
            </table:table-cell>
            <table:covered-table-cell/>
          </table:table-row>
          <table:table-row table:style-name="TableRow511">
            <table:table-cell table:style-name="TableCell512">
              <text:p text:style-name="P513">項<text:s text:c="2"/>目</text:p>
            </table:table-cell>
            <table:table-cell table:style-name="TableCell514">
              <text:p text:style-name="P515">內<text:s text:c="4"/>容</text:p>
            </table:table-cell>
          </table:table-row>
        </table:table-header-rows>
        <table:table-row table:style-name="TableRow516">
          <table:table-cell table:style-name="TableCell517">
            <text:p text:style-name="P518">一、被推薦對象</text:p>
          </table:table-cell>
          <table:table-cell table:style-name="TableCell519">
            <text:p text:style-name="P520">(務必填寫全銜或全名)</text:p>
            <text:p text:style-name="P521"/>
          </table:table-cell>
        </table:table-row>
        <table:table-row table:style-name="TableRow522">
          <table:table-cell table:style-name="TableCell523">
            <text:p text:style-name="P524">二、推薦申請條件</text:p>
          </table:table-cell>
          <table:table-cell table:style-name="TableCell525">
            <text:p text:style-name="P526">1.符合實施計畫第四點推薦表揚事蹟第（<text:s/>、<text:s/>）款。</text:p>
            <text:p text:style-name="P527">2.□第一優先<text:s/>□第二優先<text:s/>□第三優先<text:s/>□其他( <text:s text:c="3"/>）（請於適當空格□內打ˇ）</text:p>
          </table:table-cell>
        </table:table-row>
        <table:table-row table:style-name="TableRow528">
          <table:table-cell table:style-name="TableCell529">
            <text:p text:style-name="P530"><text:span text:style-name="T531">三、推薦理由</text:span></text:p>
          </table:table-cell>
          <table:table-cell table:style-name="TableCell532">
            <text:p text:style-name="P533"><text:span text:style-name="T534">1.</text:span></text:p>
            <text:p text:style-name="P535"><text:span text:style-name="T536">2.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四、推薦單位</text:span></text:p>
          </table:table-cell>
          <table:table-cell table:style-name="TableCell542">
            <text:p text:style-name="P543">單位名稱：</text:p>
            <text:p text:style-name="P544">推薦人姓名：</text:p>
            <text:p text:style-name="P545">(請蓋單位印信或推薦人簽名)</text:p>
            <text:p text:style-name="P546"/>
            <text:p text:style-name="P547"/>
            <text:p text:style-name="P548">聯絡人：<text:s text:c="14"/>連絡電話：</text:p>
            <text:p text:style-name="P549">E-mail：</text:p>
            <text:p text:style-name="P550">地<text:s text:c="2"/>址：</text:p>
            <text:p text:style-name="P551"/>
          </table:table-cell>
        </table:table-row>
      </table:table>
      <text:p text:style-name="P552"><text:span text:style-name="T553">備註：推薦一個對象</text:span><text:span text:style-name="T554">(</text:span><text:span text:style-name="T555">學校或幼兒園</text:span><text:span text:style-name="T556">)</text:span><text:span text:style-name="T557">應分別填寫一份推薦表，每推薦對象最多以</text:span><text:span text:style-name="T558">2</text:span><text:span text:style-name="T559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育瑋 何</dc:creator>
    <meta:creation-date>2024-09-12T04:04:00Z</meta:creation-date>
    <dc:date>2024-09-12T04:04:00Z</dc:date>
    <meta:print-date>2021-09-01T08:07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0" meta:character-count="3079" meta:row-count="21" meta:non-whitespace-character-count="2625"/>
  </office:meta>
</office:document-meta>
</file>