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" style:parent-style-name="預設段落字型" style:family="text">
      <style:text-properties fo:color="#000000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9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1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Standarduser" style:family="paragraph">
      <style:paragraph-properties fo:line-height="0.2777in" fo:margin-left="0.5263in" fo:text-indent="-0.021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3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4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7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19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2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3" style:parent-style-name="Standarduser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7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8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29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0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1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32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33" style:parent-style-name="Standarduser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38" style:parent-style-name="Standarduser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40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1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2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3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4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5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6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47" style:parent-style-name="Standarduser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2" style:parent-style-name="Standarduser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4" style:parent-style-name="Standarduser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6" style:parent-style-name="Standarduser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58" style:parent-style-name="Standarduser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61" style:parent-style-name="Standarduser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63" style:parent-style-name="Standarduser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3">教育部補（捐）助及委辦經費核撥結報作業要點第五點修正規定</text:span></text:p>
      <text:p text:style-name="P4"><text:span text:style-name="T5">五、各計畫</text:span><text:span text:style-name="T6">經本部核定後，依下列規定辦理撥款</text:span><text:span text:style-name="T7">：</text:span></text:p>
      <text:p text:style-name="P8">（一）受補助之地方政府請款時，其經費如屬須納入預算辦理者，應出</text:p>
      <text:p text:style-name="P9"><text:s text:c="6"/>具納入預算證明。但已成立附屬單位預算地方教育發展基金得免</text:p>
      <text:p text:style-name="P10"><text:s text:c="6"/>附之。</text:p>
      <text:p text:style-name="P11">（二）經費撥付原則：</text:p>
      <text:p text:style-name="P12">1、訂有協議書者，依協議書議定方式辦理。</text:p>
      <text:p text:style-name="P13">2、以個別計畫之單一執行單位受核定補（捐）助或委辦金額為計</text:p>
      <text:p text:style-name="P14"><text:s text:c="3"/>算單位：</text:p>
      <text:p text:style-name="P15"><text:s text:c="5"/>（1）金額於新臺幣（以下同）四百萬元以下者：得一次全數撥付。</text:p>
      <text:p text:style-name="P16"><text:s text:c="5"/>（2）金額超過四百萬元至一千萬元以下者：分二期按計畫核定總</text:p>
      <text:p text:style-name="P17"><text:s text:c="10"/>額之百分之六十及百分之四十撥付。</text:p>
      <text:p text:style-name="P18"><text:s text:c="5"/>（3）金額超過一千萬元者：分三期按計畫之百分之四十、百分之</text:p>
      <text:p text:style-name="P19"><text:s text:c="10"/>三十及百分之三十撥付。但超過三千萬元者，得視實際狀況<text:s text:c="8"/></text:p>
      <text:p text:style-name="P20"><text:s text:c="10"/>酌予調整。</text:p>
      <text:p text:style-name="P21"><text:s text:c="5"/>（4）計畫經核定後，先行撥付第一期經費，已撥經費執行率達百</text:p>
      <text:p text:style-name="P22"><text:s text:c="10"/>分之七十以上時，得請撥次一期所需經費。請撥次一期經費</text:p>
      <text:p text:style-name="P23"><text:span text:style-name="T24"><text:s text:c="10"/></text:span><text:span text:style-name="T25">時，應檢附「教育部補</text:span>（捐）<text:span text:style-name="T26">助委辦經費請撥單」（附件</text:span></text:p>
      <text:p text:style-name="P27"><text:s text:c="10"/>三）。</text:p>
      <text:p text:style-name="P28"><text:s text:c="5"/>（5）經費撥付原則，如因特殊需要，經本部同意者，不在此限。</text:p>
      <text:p text:style-name="P29">3、受補助對象為地方政府者，以個別計畫（得細分至子計畫）之</text:p>
      <text:p text:style-name="P30"><text:s text:c="3"/>受核定補助金額為計算單位，其中補助學校之部分得以補助個</text:p>
      <text:p text:style-name="P31"><text:s text:c="3"/>別學校或幼兒園之金額認定：</text:p>
      <text:p text:style-name="P32"><text:s text:c="5"/>（1）金額未達一百五十萬元者：得一次全數撥付。</text:p>
      <text:p text:style-name="P33"><text:s text:c="11"/><text:span text:style-name="T34">（</text:span><text:span text:style-name="T35">2</text:span><text:span text:style-name="T36">）金額一百五十萬元以上，未達一千萬元者：分二期按</text:span><text:span text:style-name="T37">計畫核</text:span></text:p>
      <text:p text:style-name="P38"><text:s text:c="23"/><text:span text:style-name="T39">定補助總額之百分之三十及百分之七十撥付。</text:span></text:p>
      <text:p text:style-name="P40"><text:s text:c="5"/>（3）金額一千萬元以上者：分二期按計畫核定補助總額之百分之</text:p>
      <text:p text:style-name="P41"><text:s text:c="10"/>三十及百分之七十撥付，其中發包部分至少保留百分之五尾</text:p>
      <text:p text:style-name="P42"><text:s text:c="10"/>款俟完成結算後撥付。</text:p>
      <text:p text:style-name="P43"><text:s text:c="5"/>（4）各計畫總額或部分金額涉及發包者，應依計畫核定總額級距</text:p>
      <text:p text:style-name="P44"><text:s text:c="10"/>比率，按完成發包後金額辦理撥付。</text:p>
      <text:p text:style-name="P45"><text:s text:c="5"/>（5）各計畫具人事費、基本維運、獎勵金、對民眾補貼之性質，</text:p>
      <text:p text:style-name="P46"><text:s text:c="10"/>得依付款條件或業務需要核實撥付。</text:p>
      <text:p text:style-name="P47"><text:span text:style-name="T48"><text:s text:c="5"/></text:span><text:span text:style-name="T49">（</text:span><text:span text:style-name="T50">6</text:span><text:span text:style-name="T51">）計畫經核定或完成發包後，先行請撥第一期款，執行進度達</text:span></text:p>
      <text:soft-page-break/>
      <text:p text:style-name="P52"><text:s text:c="23"/><text:span text:style-name="T53">百分之三十以上得請撥第二期款。請撥款項應檢附「教育部</text:span></text:p>
      <text:p text:style-name="P54"><text:s text:c="23"/><text:span text:style-name="T55">補助地方政府經費請撥單」（附件三之一）。</text:span></text:p>
      <text:p text:style-name="P56"><text:span text:style-name="T57">（三）各執行單位收到本部撥付之各項補（捐）助或委辦經費時，如依</text:span></text:p>
      <text:p text:style-name="P58"><text:s text:c="14"/><text:span text:style-name="T59">本部規定須轉撥經費至其他執行單位者，應配合計畫執</text:span><text:span text:style-name="T60">行進度儘</text:span></text:p>
      <text:p text:style-name="P61"><text:s text:c="14"/><text:span text:style-name="T62">速轉撥，倘經發現未確實辦理者，本部得依情節輕重，酌減嗣後</text:span></text:p>
      <text:p text:style-name="P63"><text:s text:c="14"/><text:span text:style-name="T64">補（捐）助金額或停止補（捐）助一年至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Textbody" style:default-outline-level="1">
      <style:paragraph-properties fo:line-height="0.3881in" fo:margin-left="0.23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complex="Tahoma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8z0" style:display-name="WW8NumSt8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ahoma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" style:display-name="WW8Num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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Liberation Serif"/>
      </text:list-level-style-bullet>
      <text:list-level-style-bullet text:level="2" text:style-name="WW_CharLFO9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Liberation Serif"/>
      </text:list-level-style-bullet>
      <text:list-level-style-bullet text:level="3" text:style-name="WW_CharLFO9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Liberation Serif"/>
      </text:list-level-style-bullet>
      <text:list-level-style-bullet text:level="4" text:style-name="WW_CharLFO9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Liberation Serif"/>
      </text:list-level-style-bullet>
      <text:list-level-style-bullet text:level="5" text:style-name="WW_CharLFO9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Liberation Serif"/>
      </text:list-level-style-bullet>
      <text:list-level-style-bullet text:level="6" text:style-name="WW_CharLFO9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Liberation Serif"/>
      </text:list-level-style-bullet>
      <text:list-level-style-bullet text:level="7" text:style-name="WW_CharLFO9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Liberation Serif"/>
      </text:list-level-style-bullet>
      <text:list-level-style-bullet text:level="8" text:style-name="WW_CharLFO9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Liberation Serif"/>
      </text:list-level-style-bullet>
      <text:list-level-style-bullet text:level="9" text:style-name="WW_CharLFO9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、" style:num-format="一, 二, 三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7LVL2" style:family="text">
      <style:text-properties style:font-name-complex="Tahoma" fo:color="#000000"/>
    </style:style>
    <text:list-style style:name="WW8Num27" style:display-name="WW8Num2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2" style:display-name="WW8Num32">
      <text:list-level-style-number text:level="1" text:style-name="WW_CharLFO32LVL1" style:num-prefix="(" style:num-suffix=")" style:num-format="1" text:start-value="4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沈玉珍</meta:initial-creator>
    <dc:creator>user</dc:creator>
    <meta:creation-date>2024-10-21T02:05:00Z</meta:creation-date>
    <dc:date>2024-10-21T02:05:00Z</dc:date>
    <meta:print-date>2020-12-21T13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5" meta:character-count="1240" meta:row-count="8" meta:non-whitespace-character-count="1057"/>
  </office:meta>
</office:document-meta>
</file>