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  <style:font-face style:name="Microsoft JhengHei UI" svg:font-family="&quot;Microsoft JhengHei UI&quot;"/>
    <style:font-face style:name="標楷體" svg:font-family="標楷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7">
            <text:p><text:span text:style-name="T2">教師(中學)</text:span><text:span text:style-name="T3">進修需求總計________人</text:span><text:span text:style-name="T3"/></text:p>
            <text:p><text:span text:style-name="T3"/></text:p>
            <text:p><text:span text:style-name="T2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1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4">
            <text:p><text:span text:style-name="T1">服務學校</text:span><text:span text:style-name="T4">（全稱）</text:span>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string" table:style-name="ce9">
            <text:p>1.<text:span text:style-name="T6">欲修習民族別(請自行填列):</text:span><text:span text:style-name="T7"/></text:p>
            <text:p>2.教師身分別:□正式□代理</text:p>
            <text:p>3.服務學校</text:p>
            <text:p>(1)□原住民族實驗教育學校(□高中、□國中□國小)</text:p>
            <text:p>(2)□原住民重點學校(□高中、□國中□國小)</text:p>
            <text:p>(3)□一般學校(□高中、□國中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5" table:style-name="ce8"/>
          <table:table-cell office:value-type="string" table:style-name="ce9">
            <text:p>1.<text:span text:style-name="T6">欲修習民族別(請自行填列):</text:span><text:span text:style-name="T7"/></text:p>
            <text:p>2.教師身分別:□正式□代理</text:p>
            <text:p>3.服務學校</text:p>
            <text:p>(1)□原住民族實驗教育學校(□高中、□國中□國小)</text:p>
            <text:p>(2)□原住民重點學校(□高中、□國中□國小)</text:p>
            <text:p>(3)□一般學校(□高中、□國中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6"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string" table:style-name="ce9">
            <text:p>1.<text:span text:style-name="T6">欲修習民族別(請自行填列):</text:span><text:span text:style-name="T7"/></text:p>
            <text:p>2.教師身分別:□正式□代理</text:p>
            <text:p>3.服務學校</text:p>
            <text:p>(1)□原住民族實驗教育學校(□高中、□國中□國小)</text:p>
            <text:p>(2)□原住民重點學校(□高中、□國中□國小)</text:p>
            <text:p>(3)□一般學校(□高中、□國中□國小)</text:p>
          </table:table-cell>
          <table:table-cell table:number-columns-repeated="2" table:style-name="ce8"/>
          <table:table-cell table:style-name="ce10"/>
          <table:table-cell table:number-columns-repeated="16374" table:style-name="ce11"/>
        </table:table-row>
        <table:table-row table:style-name="ro7">
          <table:table-cell office:value-type="string" table:number-columns-spanned="10" table:number-rows-spanned="1" table:style-name="ce21">
            <text:p>*若表格不足，則請自行增列。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0" table:number-rows-spanned="3" table:style-name="ce22">
            <text:p><text:span text:style-name="T8">說明</text:span><text:span text:style-name="T9">:</text:span><text:span text:style-name="T9"/></text:p>
            <text:p><text:span text:style-name="T9">1.</text:span><text:span text:style-name="T8">為增進教師原住民族文化及教育專業知能，教育部辦理教師在職進修「原住民族之民族教育次專長進修學分班」，請提供需求數量及教師名單俾憑規劃開班</text:span><text:span text:style-name="T9">(</text:span><text:span text:style-name="T10">請務必確認薦送對象具備進修意願</text:span><text:span text:style-name="T3">)</text:span><text:span text:style-name="T8">，薦送資格如下：</text:span><text:span text:style-name="T8"/></text:p>
            <text:p><text:span text:style-name="T9">(1)</text:span><text:span text:style-name="T8">高級中等以下學校編制內按月支領待遇，具備合格教師證書之在職專任正式教師。</text:span><text:span text:style-name="T8"/></text:p>
            <text:p><text:span text:style-name="T9">(2)</text:span><text:span text:style-name="T8">高級中等以下學校編制內且取得合格教師證書，且聘期為三個月以上之在職代理、代課或兼任教師，具備學校提供之在職證明。</text:span><text:span text:style-name="T8"/></text:p>
            <text:p><text:span text:style-name="T9">(3)</text:span><text:span text:style-name="T8">請鼓勵原住民族實驗教育學校、原住民重點學校教師參與。</text:span><text:span text:style-name="T8"/></text:p>
            <text:p><text:span text:style-name="T9">2.</text:span><text:span text:style-name="T8">教育部將協調師資培育之大學於</text:span><text:span text:style-name="T10">寒暑假或適宜時間</text:span><text:span text:style-name="T8">開班，確定開班後，由開班大學聯絡通知，倘未成功開班，將不另行聯絡通知</text:span><text:span text:style-name="T9">(</text:span><text:span text:style-name="T8">本班別學員無需繳交學分費</text:span><text:span text:style-name="T9">)</text:span><text:span text:style-name="T8">。</text:span><text:span text:style-name="T8"/></text:p>
            <text:p><text:span text:style-name="T9">3.</text:span><text:span text:style-name="T8">修畢學分班學分，並取得符合修習族群別之</text:span><text:span text:style-name="T10">原住民族語言能力認證中級以上合格證書，或修畢原住民族語言及文化課程之語言課程學分，於教師證書註記「原住民族之民族教育次專長」</text:span><text:span text:style-name="T8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covered-table-cell/>
          <table:covered-table-cell table:number-columns-repeated="9"/>
          <table:table-cell table:number-columns-repeated="16374" table:style-name="ce6"/>
        </table:table-row>
        <table:table-row table:style-name="ro8">
          <table:covered-table-cell/>
          <table:covered-table-cell table:number-columns-repeated="9"/>
          <table:table-cell table:number-columns-repeated="4" table:style-name="ce6"/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number-columns-spanned="10" table:number-rows-spanned="1" table:style-name="ce23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新細明體" svg:font-family="新細明體"/>
    <style:font-face style:name="Microsoft JhengHei UI" svg:font-family="&quot;Microsoft JhengHei UI&quot;"/>
    <style:font-face style:name="標楷體" svg:font-family="標楷體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何育瑋</dc:creator>
    <meta:creation-date>2018-03-26T07:46:52Z</meta:creation-date>
    <dc:date>2024-12-25T05:18:07Z</dc:date>
    <meta:print-date>2024-12-17T09:30:12Z</meta:print-date>
    <meta:editing-cycles>24</meta:editing-cycles>
    <meta:editing-duration>PT18371S</meta:editing-duration>
    <meta:user-defined meta:name="AppVersion">16.0300</meta:user-defined>
  </office:meta>
</office:document-meta>
</file>