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6125in"/>
    </style:style>
    <style:style style:name="TableColumn154" style:family="table-column">
      <style:table-column-properties style:column-width="2.0152in"/>
    </style:style>
    <style:style style:name="TableColumn155" style:family="table-column">
      <style:table-column-properties style:column-width="2.4152in"/>
    </style:style>
    <style:style style:name="Table152" style:family="table">
      <style:table-properties style:width="6.043in" style:rel-width="87.3%" fo:margin-left="0.3902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527in"/>
    </style:style>
    <style:style style:name="TableColumn254" style:family="table-column">
      <style:table-column-properties style:column-width="2.5361in"/>
    </style:style>
    <style:style style:name="Table252" style:family="table">
      <style:table-properties style:width="7.0631in" style:rel-width="102.04%"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text:span><text:span text:style-name="T417">您未於填寫人簽名欄中簽名，本署將不會審核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text:span><text:span text:style-name="T455">年之國民及學前基本教育建言平臺、</text:span><text:span text:style-name="T456"><text:tab/></text:span><text:span text:style-name="T457">倡導青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俊嘉</meta:initial-creator>
    <dc:creator>user</dc:creator>
    <meta:creation-date>2024-12-11T01:13:00Z</meta:creation-date>
    <dc:date>2024-12-11T01:13: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