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15" style:family="table-column">
      <style:table-column-properties style:column-width="0.677in"/>
    </style:style>
    <style:style style:name="TableColumn16" style:family="table-column">
      <style:table-column-properties style:column-width="0.9645in"/>
    </style:style>
    <style:style style:name="TableColumn17" style:family="table-column">
      <style:table-column-properties style:column-width="0.8736in"/>
    </style:style>
    <style:style style:name="TableColumn18" style:family="table-column">
      <style:table-column-properties style:column-width="0.9687in"/>
    </style:style>
    <style:style style:name="TableColumn19" style:family="table-column">
      <style:table-column-properties style:column-width="0.5486in"/>
    </style:style>
    <style:style style:name="TableColumn20" style:family="table-column">
      <style:table-column-properties style:column-width="1.7722in"/>
    </style:style>
    <style:style style:name="TableColumn21" style:family="table-column">
      <style:table-column-properties style:column-width="1.2743in"/>
    </style:style>
    <style:style style:name="Table14" style:family="table">
      <style:table-properties style:width="7.079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1pt" style:font-size-asian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P95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P96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97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98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99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00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P101" style:parent-style-name="內文" style:family="paragraph">
      <style:paragraph-properties fo:line-height="0.3472in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2025全球中學生專題探究競賽學生報名表</text:p>
      <text:p text:style-name="P2"/>
      <text:p text:style-name="P3"><text:span text:style-name="T4"></text:span><text:span text:style-name="T5">同校</text:span><text:span text:style-name="T6">組隊</text:span><text:span text:style-name="T7">學校名稱：_________________________</text:span><text:span text:style-name="T8"><text:s text:c="3"/></text:span><text:span text:style-name="T9"></text:span><text:span text:style-name="T10">跨校組隊</text:span></text:p>
      <text:p text:style-name="P11"/>
      <text:p text:style-name="內文"><text:span text:style-name="T12">參賽專題名稱：</text:span><text:span text:style-name="T13">_______________________________________________________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團隊成員姓名</text:p>
          </table:table-cell>
          <table:covered-table-cell/>
          <table:table-cell table:style-name="TableCell25">
            <text:p text:style-name="P26">學校名稱(跨校填寫)</text:p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>年級</text:p>
          </table:table-cell>
          <table:table-cell table:style-name="TableCell31">
            <text:p text:style-name="P32">聯絡信箱</text:p>
          </table:table-cell>
          <table:table-cell table:style-name="TableCell33">
            <text:p text:style-name="P34">連絡電話</text:p>
          </table:table-cell>
        </table:table-row>
        <table:table-row table:style-name="TableRow35">
          <table:table-cell table:style-name="TableCell36">
            <text:p text:style-name="P37">隊長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成員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成員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成員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指導老師(最多兩位)：</text:p>
      <text:list text:style-name="LFO1" text:continue-numbering="true">
        <text:list-item>
          <text:p text:style-name="P96">姓名：__________________________、_________________________</text:p>
        </text:list-item>
        <text:list-item>
          <text:p text:style-name="P97">學校名稱：______________________、______________________________</text:p>
        </text:list-item>
        <text:list-item>
          <text:p text:style-name="P98">聯絡信箱：_____________________________、___________________________________</text:p>
        </text:list-item>
      </text:list>
      <text:p text:style-name="P99"/>
      <text:p text:style-name="P100">參賽聲明書</text:p>
      <text:p text:style-name="P101"><text:span text:style-name="T102">本人____________________________________</text:span><text:span text:style-name="T103">____</text:span><text:span text:style-name="T104">(</text:span><text:span text:style-name="T105">團隊所有</text:span><text:span text:style-name="T106">成員)</text:span><text:span text:style-name="T107">同意遵循「全球中學生專題探究競賽」之</text:span><text:span text:style-name="T108">所有</text:span><text:span text:style-name="T109">參賽</text:span><text:span text:style-name="T110">規範，參賽之創作成果，同意</text:span><text:span text:style-name="T111">授予全球中學生專題探究競賽擁有合法且完整之著作財產權；並承諾不主張對其</text:span><text:span text:style-name="T112">行使著作人格權，</text:span><text:span text:style-name="T113">本人亦</text:span><text:span text:style-name="T114">同意無償授權主辦單位得以任何形式</text:span><text:span text:style-name="T115">使用該創作，包括但不限於</text:span><text:span text:style-name="T116">出版、著作、公開展示及發行各類型態媒體</text:span><text:span text:style-name="T117">之宣傳與發行</text:span><text:span text:style-name="T118">。</text:span></text:p>
      <text:p text:style-name="P119"><text:span text:style-name="T120">本人保證參賽作品為原創，且其</text:span><text:span text:style-name="T121">內容、引用資料、圖片或其他資訊</text:span><text:span text:style-name="T122">均未</text:span><text:span text:style-name="T123">侵害他人智慧財產權或其他</text:span><text:span text:style-name="T124">合法權益。如有違反競賽規定或涉及仿冒、抄襲等情事，主辦單位有權取消參賽資格</text:span><text:span text:style-name="T125">，並召集評審委員</text:span><text:span text:style-name="T126">審</text:span><text:span text:style-name="T127">議處</text:span><text:span text:style-name="T128">理</text:span><text:span text:style-name="T129">，</text:span><text:span text:style-name="T130">包括撤銷獲獎資格及追回已頒發之獎金或商品禮券等</text:span><text:span text:style-name="T131">獎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b</meta:initial-creator>
    <dc:creator>台南女中 劉文明</dc:creator>
    <meta:creation-date>2025-01-03T09:36:00Z</meta:creation-date>
    <dc:date>2025-01-03T09:36:00Z</dc:date>
    <meta:template xlink:href="Normal.dotm" xlink:type="simple"/>
    <meta:editing-cycles>2</meta:editing-cycles>
    <meta:editing-duration>PT240S</meta:editing-duration>
    <meta:document-statistic meta:page-count="1" meta:paragraph-count="1" meta:word-count="107" meta:character-count="718" meta:row-count="5" meta:non-whitespace-character-count="612"/>
  </office:meta>
</office:document-meta>
</file>