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2" style:family="table-column">
      <style:table-column-properties style:column-width="0.6395in" style:use-optimal-column-width="false"/>
    </style:style>
    <style:style style:name="TableColumn593" style:family="table-column">
      <style:table-column-properties style:column-width="2.3298in" style:use-optimal-column-width="false"/>
    </style:style>
    <style:style style:name="TableColumn594" style:family="table-column">
      <style:table-column-properties style:column-width="3.7916in" style:use-optimal-column-width="false"/>
    </style:style>
    <style:style style:name="Table591" style:family="table">
      <style:table-properties style:width="6.7611in" style:rel-width="100%" fo:margin-left="0in" table:align="center"/>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font-size-complex="12pt"/>
    </style:style>
    <style:style style:name="P674" style:parent-style-name="Standard" style:family="paragraph">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widows="2" fo:orphans="2"/>
      <style:text-properties style:font-name="標楷體" style:font-name-asian="標楷體"/>
    </style:style>
    <style:style style:name="P679" style:parent-style-name="Standard" style:family="paragraph">
      <style:paragraph-properties fo:break-before="page" fo:text-align="center"/>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3" style:family="table-column">
      <style:table-column-properties style:column-width="0.5256in" style:use-optimal-column-width="false"/>
    </style:style>
    <style:style style:name="TableColumn684" style:family="table-column">
      <style:table-column-properties style:column-width="1.8298in" style:use-optimal-column-width="false"/>
    </style:style>
    <style:style style:name="TableColumn685" style:family="table-column">
      <style:table-column-properties style:column-width="1.1277in" style:use-optimal-column-width="false"/>
    </style:style>
    <style:style style:name="TableColumn686" style:family="table-column">
      <style:table-column-properties style:column-width="1.6562in" style:use-optimal-column-width="false"/>
    </style:style>
    <style:style style:name="TableColumn687" style:family="table-column">
      <style:table-column-properties style:column-width="1.6215in" style:use-optimal-column-width="false"/>
    </style:style>
    <style:style style:name="Table682" style:family="table">
      <style:table-properties style:width="6.7611in" fo:margin-left="0in" table:align="center"/>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93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標楷體" style:font-name-asian="標楷體"/>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標楷體"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fo:margin-bottom="0.1388in" fo:line-height="11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text:span text:style-name="T584"><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7">109</text:span><text:span text:style-name="T588">至</text:span><text:span text:style-name="T589">113</text:span><text:span text:style-name="T590">學年度具學生輔導及生活管理實務經驗佐證資料表</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職務名稱</text:p>
            <text:p text:style-name="P600">（如：學務主任、導師、生輔組長）</text:p>
          </table:table-cell>
          <table:table-cell table:style-name="TableCell601">
            <text:p text:style-name="P602">起訖期間(年/月<text:s/>至<text:s/>年/月）</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Standard"><text:span text:style-name="T675">人事室核章：　　　　　　　</text:span><text:span text:style-name="T676"><text:s text:c="24"/></text:span><text:span text:style-name="T677">校長核章：</text:span></text:p>
      <text:p text:style-name="P678"/>
      <text:soft-page-break/>
      <text:p text:style-name="P679"><text:span text:style-name="T680"><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1">教師參與國際教育專業知能研習經驗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項次</text:p>
          </table:table-cell>
          <table:table-cell table:style-name="TableCell691">
            <text:p text:style-name="P692">研習名稱</text:p>
          </table:table-cell>
          <table:table-cell table:style-name="TableCell693">
            <text:p text:style-name="P694">辦理單位</text:p>
          </table:table-cell>
          <table:table-cell table:style-name="TableCell695">
            <text:p text:style-name="P696">研習日期</text:p>
          </table:table-cell>
          <table:table-cell table:style-name="TableCell697">
            <text:p text:style-name="P698">研習時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Standard"><text:span text:style-name="T809">備註：</text:span></text:p>
      <text:p text:style-name="P810"><text:span text:style-name="T811">請檢附相關證明，如教育部國民及學前教育署國際教育教師專業知能研習證明書、全國教師在職進修資訊網研習紀錄、研習主辦單位出具之研習證明等</text:span><text:span text:style-name="T812">(</text:span><text:span text:style-name="T813">未提供證明者不予採計</text:span><text:span text:style-name="T814">)</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9</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1-14T05:57:00Z</meta:creation-date>
    <dc:date>2025-01-14T05:57:00Z</dc:date>
    <meta:print-date>2025-01-02T01:40:00Z</meta:print-date>
    <meta:template xlink:href="Normal.dotm"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