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內文" style:family="paragraph">
      <style:paragraph-properties fo:line-height="0.25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23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4" style:family="paragraph">
      <style:paragraph-properties fo:line-height="0.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35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6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7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8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9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40" style:parent-style-name="內文" style:family="paragraph">
      <style:paragraph-properties fo:line-height="0.25in"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43" style:parent-style-name="清單段落" style:list-style-name="LFO5" style:family="paragraph">
      <style:paragraph-properties fo:line-height="0.25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54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5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6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7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8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4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5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6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7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70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ableColumn90" style:family="table-column">
      <style:table-column-properties style:column-width="1.0798in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2.8541in"/>
    </style:style>
    <style:style style:name="TableColumn93" style:family="table-column">
      <style:table-column-properties style:column-width="2.4375in"/>
    </style:style>
    <style:style style:name="Table89" style:family="table">
      <style:table-properties style:width="6.7652in" fo:margin-left="0in" table:align="left"/>
    </style:style>
    <style:style style:name="TableRow94" style:family="table-row">
      <style:table-row-properties style:min-row-height="0.1208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line-height="0.25in"/>
      <style:text-properties style:font-name="Times New Roman" style:font-name-asian="標楷體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ableColumn212" style:family="table-column">
      <style:table-column-properties style:column-width="1.0715in"/>
    </style:style>
    <style:style style:name="TableColumn213" style:family="table-column">
      <style:table-column-properties style:column-width="0.3909in"/>
    </style:style>
    <style:style style:name="TableColumn214" style:family="table-column">
      <style:table-column-properties style:column-width="2.8652in"/>
    </style:style>
    <style:style style:name="TableColumn215" style:family="table-column">
      <style:table-column-properties style:column-width="2.4375in"/>
    </style:style>
    <style:style style:name="Table211" style:family="table">
      <style:table-properties style:width="6.765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03" style:parent-style-name="清單段落" style:family="paragraph">
      <style:paragraph-properties fo:line-height="0.25in" fo:margin-left="0.91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22" style:parent-style-name="內文" style:family="paragraph">
      <style:paragraph-properties fo:text-align="justify" fo:line-height="0.25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蘇格拉底對話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、臺灣哲學諮商學會</text:p>
        </text:list-item>
      </text:list>
      <text:p text:style-name="P17">肆、參與對象</text:p>
      <text:list text:style-name="LFO3" text:continue-numbering="true">
        <text:list-item>
          <text:p text:style-name="P18">各公私立高中職（含縣立、完全中學）及高中以下各級教育階段，對於生命教育議題有興趣之教師。</text:p>
        </text:list-item>
        <text:list-item>
          <text:p text:style-name="P19">大專院校教師與師培生。</text:p>
        </text:list-item>
      </text:list>
      <text:p text:style-name="P20">伍、辦理方式</text:p>
      <text:p text:style-name="P21"><text:span text:style-name="T22">場次一：向死而生</text:span></text:p>
      <text:p text:style-name="P23">面對死亡的不可避免性，我們應該如何理解生命的意義？死亡如何影響我們的生活選擇和價值觀？</text:p>
      <text:list text:style-name="LFO4" text:continue-numbering="true">
        <text:list-item>
          <text:p text:style-name="P24"><text:span text:style-name="T25">日期：</text:span><text:span text:style-name="T26">114</text:span><text:span text:style-name="T27">年</text:span><text:span text:style-name="T28">4</text:span><text:span text:style-name="T29">月</text:span><text:span text:style-name="T30">15</text:span><text:span text:style-name="T31">日</text:span><text:span text:style-name="T32">(</text:span><text:span text:style-name="T33">週二</text:span><text:span text:style-name="T34">) 09:30-17:00</text:span></text:p>
        </text:list-item>
        <text:list-item>
          <text:p text:style-name="P35">地點：臺中思享空間-501教室（臺中市東區公園東路130號5樓）</text:p>
        </text:list-item>
        <text:list-item>
          <text:p text:style-name="P36">講師：臺灣哲學諮商學會<text:s/>陳靜姿老師</text:p>
        </text:list-item>
        <text:list-item>
          <text:p text:style-name="P37">人數：30人（僅開放實體參與）</text:p>
        </text:list-item>
        <text:list-item>
          <text:p text:style-name="P38">課程代碼：4919060</text:p>
        </text:list-item>
        <text:list-item>
          <text:p text:style-name="P39">課程表如附件。</text:p>
        </text:list-item>
      </text:list>
      <text:p text:style-name="P40"><text:span text:style-name="T41">場次二：理想</text:span></text:p>
      <text:p text:style-name="P42">理想在我們的生活中扮演什麼角色？追求理想是否能幫助我們找到生命的目的？如果理想未能實現，我們應該如何面對？</text:p>
      <text:list text:style-name="LFO5" text:continue-numbering="true">
        <text:list-item>
          <text:p text:style-name="P43"><text:span text:style-name="T44">日期：</text:span><text:span text:style-name="T45">114</text:span><text:span text:style-name="T46">年</text:span><text:span text:style-name="T47">4</text:span><text:span text:style-name="T48">月</text:span><text:span text:style-name="T49">16</text:span><text:span text:style-name="T50">日</text:span><text:span text:style-name="T51">(</text:span><text:span text:style-name="T52">週三</text:span><text:span text:style-name="T53">) 09:30-17:00</text:span></text:p>
        </text:list-item>
        <text:list-item>
          <text:p text:style-name="P54">地點：臺中思享空間-501教室（臺中市東區公園東路130號5樓）</text:p>
        </text:list-item>
        <text:list-item>
          <text:p text:style-name="P55">講師：臺灣哲學諮商學會<text:s/>陳靜姿老師</text:p>
        </text:list-item>
        <text:list-item>
          <text:p text:style-name="P56">人數：30人（僅開放實體參與）</text:p>
        </text:list-item>
        <text:list-item>
          <text:p text:style-name="P57">課程代碼：4919062</text:p>
        </text:list-item>
        <text:list-item>
          <text:p text:style-name="P58">課程表如附件。</text:p>
        </text:list-item>
      </text:list>
      <text:p text:style-name="P59">陸、報名方式</text:p>
      <text:p text:style-name="P60">請至「全國教師進修網」報名，依報名先後順序，額滿即止。</text:p>
      <text:p text:style-name="P61">柒、經費</text:p>
      <text:p text:style-name="P62">本研習所需之經費，由生命教育學科中心113學年度工作計畫核定經費支應。</text:p>
      <text:p text:style-name="P63">捌、注意事項</text:p>
      <text:list text:style-name="LFO6" text:continue-numbering="true">
        <text:list-item>
          <text:p text:style-name="P64">請<text:s/>惠予參加人員公(差)假，教師之差旅費及課務排代費用由原服務單位依規定支給。</text:p>
        </text:list-item>
        <text:list-item>
          <text:p text:style-name="P65">為響應環保，本研習不提供一次性免洗餐具及紙、筆等文具，請自行攜帶環保杯、環保餐具及所需之文具用品。</text:p>
        </text:list-item>
        <text:list-item>
          <text:p text:style-name="P66">若遇不可抗力之因素，本中心有權更改研習方式或延期，並以全教網mail、粉絲專頁「教育部生命教育學科中心」通知。</text:p>
        </text:list-item>
        <text:list-item>
          <text:p text:style-name="P67">如有疑義請洽：生命教育學科中心助理<text:s/>李小姐<text:s/><text:line-break/>電話：(03)954-0381，信箱：<text:bookmark-start text:name="_Hlk180996059"/>lifeedu@ldsh.ilc.edu.tw<text:bookmark-end text:name="_Hlk180996059"/>。</text:p>
        </text:list-item>
      </text:list>
      <text:p text:style-name="P68"/>
      <text:p text:style-name="P69"/>
      <text:p text:style-name="P70"/>
      <text:p text:style-name="P71"><text:span text:style-name="T72">蘇格拉底對話工作坊</text:span><text:span text:style-name="T73"><text:s/></text:span><text:span text:style-name="T74">課程表</text:span></text:p>
      <text:p text:style-name="P75"/>
      <text:p text:style-name="P76"><text:span text:style-name="T77">【</text:span><text:span text:style-name="T78">場次一：向死而生</text:span><text:span text:style-name="T79">】日期：</text:span><text:span text:style-name="T80">114</text:span><text:span text:style-name="T81">年</text:span><text:span text:style-name="T82">4</text:span><text:span text:style-name="T83">月</text:span><text:span text:style-name="T84">15</text:span><text:span text:style-name="T85">日</text:span><text:span text:style-name="T86">(</text:span><text:span text:style-name="T87">週二</text:span><text:span text:style-name="T88">) 09:30-17:00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時間</text:p>
          </table:table-cell>
          <table:covered-table-cell/>
          <table:table-cell table:style-name="TableCell97">
            <text:p text:style-name="P98">內容</text:p>
          </table:table-cell>
          <table:table-cell table:style-name="TableCell99">
            <text:p text:style-name="P100">講師/主持</text:p>
          </table:table-cell>
        </table:table-row>
        <table:table-row table:style-name="TableRow101">
          <table:table-cell table:style-name="TableCell102">
            <text:p text:style-name="P103">09:30-09: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報到</text:p>
          </table:table-cell>
          <table:table-cell table:style-name="TableCell108">
            <text:p text:style-name="P109">生命教育學科中心</text:p>
          </table:table-cell>
        </table:table-row>
        <table:table-row table:style-name="TableRow110">
          <table:table-cell table:style-name="TableCell111">
            <text:p text:style-name="P112">09:50-10:00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(待確認)</text:p>
          </table:table-cell>
        </table:table-row>
        <table:table-row table:style-name="TableRow119">
          <table:table-cell table:style-name="TableCell120">
            <text:p text:style-name="P121">10:00-10:50</text:p>
          </table:table-cell>
          <table:table-cell table:style-name="TableCell122">
            <text:p text:style-name="P123">50</text:p>
          </table:table-cell>
          <table:table-cell table:style-name="TableCell124">
            <text:p text:style-name="P125">破冰活動＆蘇格拉底對話課程解說</text:p>
          </table:table-cell>
          <table:table-cell table:style-name="TableCell126">
            <text:p text:style-name="P127">哲學諮商協會<text:s/>陳靜姿老師</text:p>
          </table:table-cell>
        </table:table-row>
        <table:table-row table:style-name="TableRow128">
          <table:table-cell table:style-name="TableCell129">
            <text:p text:style-name="P130">10:50-11:00</text:p>
          </table:table-cell>
          <table:table-cell table:style-name="TableCell131">
            <text:p text:style-name="P132">10</text:p>
          </table:table-cell>
          <table:table-cell table:style-name="TableCell133" table:number-columns-spanned="2">
            <text:p text:style-name="P134">休息</text:p>
          </table:table-cell>
          <table:covered-table-cell/>
        </table:table-row>
        <table:table-row table:style-name="TableRow135">
          <table:table-cell table:style-name="TableCell136">
            <text:p text:style-name="P137">11:00-12:00</text:p>
          </table:table-cell>
          <table:table-cell table:style-name="TableCell138">
            <text:p text:style-name="P139">60</text:p>
          </table:table-cell>
          <table:table-cell table:style-name="TableCell140">
            <text:p text:style-name="P141">蘇格拉底對話實踐1~4</text:p>
          </table:table-cell>
          <table:table-cell table:style-name="TableCell142">
            <text:p text:style-name="P143">哲學諮商協會<text:s/>陳靜姿老師</text:p>
          </table:table-cell>
        </table:table-row>
        <table:table-row table:style-name="TableRow144">
          <table:table-cell table:style-name="TableCell145">
            <text:p text:style-name="P146">12:00-13:00</text:p>
          </table:table-cell>
          <table:table-cell table:style-name="TableCell147">
            <text:p text:style-name="P148">60</text:p>
          </table:table-cell>
          <table:table-cell table:style-name="TableCell149" table:number-columns-spanned="2">
            <text:p text:style-name="P150">中餐</text:p>
          </table:table-cell>
          <table:covered-table-cell/>
        </table:table-row>
        <table:table-row table:style-name="TableRow151">
          <table:table-cell table:style-name="TableCell152">
            <text:p text:style-name="P153">13:00-14:30</text:p>
          </table:table-cell>
          <table:table-cell table:style-name="TableCell154">
            <text:p text:style-name="P155">90</text:p>
          </table:table-cell>
          <table:table-cell table:style-name="TableCell156">
            <text:p text:style-name="P157">(分組對話)</text:p>
            <text:p text:style-name="P158">蘇格拉底對話實踐5~8</text:p>
          </table:table-cell>
          <table:table-cell table:style-name="TableCell159">
            <text:p text:style-name="P160">哲學諮商協會<text:s/>陳靜姿老師</text:p>
            <text:p text:style-name="P161">助理講師：</text:p>
            <text:p text:style-name="P162">哲學諮商協會<text:s/>張子祺老師</text:p>
            <text:p text:style-name="P163">哲學諮商協會<text:s/>馮詒雯老師</text:p>
            <text:p text:style-name="P164">哲學諮商協會<text:s/>王思蘋老師</text:p>
          </table:table-cell>
        </table:table-row>
        <table:table-row table:style-name="TableRow165">
          <table:table-cell table:style-name="TableCell166">
            <text:p text:style-name="P167">14:30-14:40</text:p>
          </table:table-cell>
          <table:table-cell table:style-name="TableCell168">
            <text:p text:style-name="P169">10</text:p>
          </table:table-cell>
          <table:table-cell table:style-name="TableCell170" table:number-columns-spanned="2">
            <text:p text:style-name="P171">休息</text:p>
          </table:table-cell>
          <table:covered-table-cell/>
        </table:table-row>
        <table:table-row table:style-name="TableRow172">
          <table:table-cell table:style-name="TableCell173">
            <text:p text:style-name="P174">14:40-16:30</text:p>
          </table:table-cell>
          <table:table-cell table:style-name="TableCell175">
            <text:p text:style-name="P176">110</text:p>
          </table:table-cell>
          <table:table-cell table:style-name="TableCell177">
            <text:p text:style-name="P178">(分組對話)</text:p>
            <text:p text:style-name="P179"><text:span text:style-name="T180">思想脈絡分享</text:span></text:p>
            <text:p text:style-name="P181">蘇格拉底對話如何運用在課堂中</text:p>
          </table:table-cell>
          <table:table-cell table:style-name="TableCell182">
            <text:p text:style-name="P183">哲學諮商協會<text:s/>陳靜姿老師</text:p>
            <text:p text:style-name="P184">助理講師：</text:p>
            <text:p text:style-name="P185">哲學諮商協會<text:s/>張子祺老師</text:p>
            <text:p text:style-name="P186">哲學諮商協會<text:s/>馮詒雯老師</text:p>
            <text:p text:style-name="P187">哲學諮商協會<text:s/>王思蘋老師</text:p>
          </table:table-cell>
        </table:table-row>
        <table:table-row table:style-name="TableRow188">
          <table:table-cell table:style-name="TableCell189">
            <text:p text:style-name="P190">16:30-17:00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綜合回饋</text:p>
          </table:table-cell>
          <table:table-cell table:style-name="TableCell195">
            <text:p text:style-name="P196">(待確認)</text:p>
          </table:table-cell>
        </table:table-row>
      </table:table>
      <text:p text:style-name="P197"/>
      <text:p text:style-name="P198"><text:span text:style-name="T199">【</text:span><text:span text:style-name="T200">場次二：理想</text:span><text:span text:style-name="T201">】日期：</text:span><text:span text:style-name="T202">114</text:span><text:span text:style-name="T203">年</text:span><text:span text:style-name="T204">4</text:span><text:span text:style-name="T205">月</text:span><text:span text:style-name="T206">16</text:span><text:span text:style-name="T207">日</text:span><text:span text:style-name="T208">(</text:span><text:span text:style-name="T209">週三</text:span><text:span text:style-name="T210">) 09:30-17:00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2">
              <text:p text:style-name="P218">時間</text:p>
            </table:table-cell>
            <table:covered-table-cell/>
            <table:table-cell table:style-name="TableCell219">
              <text:p text:style-name="P220">內容</text:p>
            </table:table-cell>
            <table:table-cell table:style-name="TableCell221">
              <text:p text:style-name="P222">講師/主持</text:p>
            </table:table-cell>
          </table:table-row>
        </table:table-header-rows>
        <table:table-row table:style-name="TableRow223">
          <table:table-cell table:style-name="TableCell224">
            <text:p text:style-name="P225">09:30-09:50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報到</text:p>
          </table:table-cell>
          <table:table-cell table:style-name="TableCell230">
            <text:p text:style-name="P231">生命教育學科中心</text:p>
          </table:table-cell>
        </table:table-row>
        <table:table-row table:style-name="TableRow232">
          <table:table-cell table:style-name="TableCell233">
            <text:p text:style-name="P234">09:50-10:0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開場</text:p>
          </table:table-cell>
          <table:table-cell table:style-name="TableCell239">
            <text:p text:style-name="P240">(待確認)</text:p>
          </table:table-cell>
        </table:table-row>
        <table:table-row table:style-name="TableRow241">
          <table:table-cell table:style-name="TableCell242">
            <text:p text:style-name="P243">10:00-10:50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破冰活動＆蘇格拉底對話課程解說</text:p>
          </table:table-cell>
          <table:table-cell table:style-name="TableCell248">
            <text:p text:style-name="P249">哲學諮商協會<text:s/>陳靜姿老師</text:p>
          </table:table-cell>
        </table:table-row>
        <table:table-row table:style-name="TableRow250">
          <table:table-cell table:style-name="TableCell251">
            <text:p text:style-name="P252">10:50-11:00</text:p>
          </table:table-cell>
          <table:table-cell table:style-name="TableCell253">
            <text:p text:style-name="P254">10</text:p>
          </table:table-cell>
          <table:table-cell table:style-name="TableCell255" table:number-columns-spanned="2">
            <text:p text:style-name="P256">休息</text:p>
          </table:table-cell>
          <table:covered-table-cell/>
        </table:table-row>
        <table:table-row table:style-name="TableRow257">
          <table:table-cell table:style-name="TableCell258">
            <text:p text:style-name="P259">11:00-12:00</text:p>
          </table:table-cell>
          <table:table-cell table:style-name="TableCell260">
            <text:p text:style-name="P261">60</text:p>
          </table:table-cell>
          <table:table-cell table:style-name="TableCell262">
            <text:p text:style-name="P263">蘇格拉底對話實踐1~4</text:p>
          </table:table-cell>
          <table:table-cell table:style-name="TableCell264">
            <text:p text:style-name="P265">哲學諮商協會<text:s/>陳靜姿老師</text:p>
          </table:table-cell>
        </table:table-row>
        <table:table-row table:style-name="TableRow266">
          <table:table-cell table:style-name="TableCell267">
            <text:p text:style-name="P268">12:00-13:00</text:p>
          </table:table-cell>
          <table:table-cell table:style-name="TableCell269">
            <text:p text:style-name="P270">60</text:p>
          </table:table-cell>
          <table:table-cell table:style-name="TableCell271" table:number-columns-spanned="2">
            <text:p text:style-name="P272">中餐</text:p>
          </table:table-cell>
          <table:covered-table-cell/>
        </table:table-row>
        <table:table-row table:style-name="TableRow273">
          <table:table-cell table:style-name="TableCell274">
            <text:p text:style-name="P275">13:00-14:30</text:p>
          </table:table-cell>
          <table:table-cell table:style-name="TableCell276">
            <text:p text:style-name="P277">90</text:p>
          </table:table-cell>
          <table:table-cell table:style-name="TableCell278">
            <text:p text:style-name="P279">(分組對話)</text:p>
            <text:p text:style-name="P280">蘇格拉底對話實踐5~8</text:p>
          </table:table-cell>
          <table:table-cell table:style-name="TableCell281">
            <text:p text:style-name="P282">哲學諮商協會<text:s/>陳靜姿老師</text:p>
            <text:p text:style-name="P283">助理講師：</text:p>
            <text:p text:style-name="P284">哲學諮商協會<text:s/>劉怡廷老師</text:p>
            <text:p text:style-name="P285">哲學諮商協會<text:s/>張子祺老師</text:p>
            <text:p text:style-name="P286">哲學諮商協會<text:s/>馮詒雯老師</text:p>
            <text:p text:style-name="P287">哲學諮商協會<text:s/>羅尹琳老師</text:p>
            <text:p text:style-name="P288">哲學諮商協會<text:s/>張元泰老師</text:p>
          </table:table-cell>
        </table:table-row>
        <text:soft-page-break/>
        <table:table-row table:style-name="TableRow289">
          <table:table-cell table:style-name="TableCell290">
            <text:p text:style-name="P291">14:30-14:40</text:p>
          </table:table-cell>
          <table:table-cell table:style-name="TableCell292">
            <text:p text:style-name="P293">10</text:p>
          </table:table-cell>
          <table:table-cell table:style-name="TableCell294" table:number-columns-spanned="2">
            <text:p text:style-name="P295">休息</text:p>
          </table:table-cell>
          <table:covered-table-cell/>
        </table:table-row>
        <table:table-row table:style-name="TableRow296">
          <table:table-cell table:style-name="TableCell297">
            <text:p text:style-name="P298">14:40-16:30</text:p>
          </table:table-cell>
          <table:table-cell table:style-name="TableCell299">
            <text:p text:style-name="P300">110</text:p>
          </table:table-cell>
          <table:table-cell table:style-name="TableCell301">
            <text:p text:style-name="P302">(分組對話)</text:p>
            <text:p text:style-name="P303">思想脈絡分享</text:p>
            <text:p text:style-name="P304">蘇格拉底對話如何運用在課堂中</text:p>
          </table:table-cell>
          <table:table-cell table:style-name="TableCell305">
            <text:p text:style-name="P306">哲學諮商協會<text:s/>陳靜姿老師</text:p>
            <text:p text:style-name="P307">助理講師：</text:p>
            <text:p text:style-name="P308">哲學諮商協會<text:s/>劉怡廷老師</text:p>
            <text:p text:style-name="P309">哲學諮商協會<text:s/>張子祺老師</text:p>
            <text:p text:style-name="P310">哲學諮商協會<text:s/>馮詒雯老師</text:p>
            <text:p text:style-name="P311">哲學諮商協會<text:s/>羅尹琳老師</text:p>
            <text:p text:style-name="P312">哲學諮商協會<text:s/>張元泰老師</text:p>
          </table:table-cell>
        </table:table-row>
        <table:table-row table:style-name="TableRow313">
          <table:table-cell table:style-name="TableCell314">
            <text:p text:style-name="P315">16:30-17:00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綜合回饋</text:p>
          </table:table-cell>
          <table:table-cell table:style-name="TableCell320">
            <text:p text:style-name="P321">(待確認)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Acer</dc:creator>
    <meta:creation-date>2025-02-13T07:45:00Z</meta:creation-date>
    <dc:date>2025-02-13T07:45:00Z</dc:date>
    <meta:template xlink:href="Normal" xlink:type="simple"/>
    <meta:editing-cycles>2</meta:editing-cycles>
    <meta:editing-duration>PT0S</meta:editing-duration>
    <meta:document-statistic meta:page-count="4" meta:paragraph-count="4" meta:word-count="330" meta:character-count="2209" meta:row-count="15" meta:non-whitespace-character-count="1883"/>
  </office:meta>
</office:document-meta>
</file>